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-0.009cm" fo:margin-top="0cm" fo:margin-bottom="0cm" table:align="left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3.648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3.327cm"/>
    </style:style>
    <style:style style:name="表格1.E" style:family="table-column">
      <style:table-column-properties style:column-width="3.912cm"/>
    </style:style>
    <style:style style:name="表格1.1" style:family="table-row">
      <style:table-row-properties style:min-row-height="1.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91cm" fo:keep-together="auto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222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4cm" fo:keep-together="auto"/>
    </style:style>
    <style:style style:name="表格1.7" style:family="table-row">
      <style:table-row-properties style:min-row-height="1.159cm" fo:keep-together="auto"/>
    </style:style>
    <style:style style:name="表格1.8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size-complex="8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中市公私立老人福利機構</text:span></text:p>
      <text:p text:style-name="P1"><text:span text:style-name="T1">緊急連絡人基本資料表 <text:s text:c="2"/></text:span></text:p>
      <text:p text:style-name="P2"><text:span text:style-name="T2">日期: <text:s text:c="3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機構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1"><text:span text:style-name="T4">請蓋上機構印信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機構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負責人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3">機構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5" office:value-type="string">
            <text:p text:style-name="P1"><text:span text:style-name="T5">機構緊急連絡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6">職稱</text:span></text:p>
          </table:table-cell>
          <table:table-cell table:style-name="表格1.A1" table:number-columns-spanned="2" office:value-type="string">
            <text:p text:style-name="P1"><text:span text:style-name="T6">姓名</text:span></text:p>
          </table:table-cell>
          <table:covered-table-cell/>
          <table:table-cell table:style-name="表格1.A1" office:value-type="string">
            <text:p text:style-name="P1"><text:span text:style-name="T6">手機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6">序位一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"><text:span text:style-name="T6">序位二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table:number-columns-spanned="5" office:value-type="string">
            <text:p text:style-name="Standard"><text:span text:style-name="T7">◎備註</text:span></text:p>
            <text:p text:style-name="Standard"><text:span text:style-name="T7">一、為因應本局建置「一呼百應」手機簡訊廣播系統，緊急連絡人資料請</text:span></text:p>
            <text:p text:style-name="Standard"><text:span text:style-name="T7"><text:s text:c="4"/>優先填寫機構主任(院長)以上職位資料，俾利災害防制及緊急措施等</text:span></text:p>
            <text:p text:style-name="Standard"><text:span text:style-name="T7"><text:s text:c="4"/>訊息可於第一時間通知，倘機構日後擬變更緊急連絡人資料，亦請填 <text:s text:c="2"/></text:span></text:p>
            <text:p text:style-name="Standard"><text:span text:style-name="T7"><text:s text:c="4"/>寫此表回傳並來電確認即可。</text:span></text:p>
            <text:p text:style-name="Standard"><text:span text:style-name="T7">二、請機構填妥上述資料並加蓋單位印信後傳真至長青福利科(傳真機號</text:span></text:p>
            <text:p text:style-name="Standard"><text:span text:style-name="T7"><text:s text:c="4"/>碼:22276035)，若有任何疑問亦可來電洽詢22289111#37468陳約用</text:span></text:p>
            <text:p text:style-name="Standard"><text:span text:style-name="T7"><text:s text:c="4"/>人員。</text:span><text:bookmark text:name="_GoBack"/>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760912</meta:initial-creator>
    <dc:creator>老人福利機構業務聯繫用</dc:creator>
    <meta:editing-cycles>3</meta:editing-cycles>
    <meta:print-date>2015-07-22T03:52:00</meta:print-date>
    <meta:creation-date>2018-05-24T02:12:00</meta:creation-date>
    <dc:date>2020-06-15T05:47:00</dc:date>
    <meta:editing-duration>PT1M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2" meta:word-count="236" meta:character-count="293" meta:non-whitespace-character-count="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