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222in" style:page-number="5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end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4" style:parent-style-name="Standard" style:family="paragraph">
      <style:paragraph-properties style:snap-to-layout-grid="false" fo:text-align="justify" fo:line-height="0.2222in"/>
    </style:style>
    <style:style style:name="P5" style:parent-style-name="Standard" style:family="paragraph">
      <style:text-properties style:font-name="標楷體" style:font-name-asian="標楷體" style:font-name-complex="標楷體"/>
    </style:style>
    <style:style style:name="P6" style:parent-style-name="Standard" style:family="paragraph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5" style:parent-style-name="Standard" style:family="paragraph">
      <style:paragraph-properties style:snap-to-layout-grid="false" fo:text-align="justify" fo:line-height="0.222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2222in" fo:margin-left="0.1666in">
        <style:tab-stops>
          <style:tab-stop style:type="left" style:position="3.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P44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93" style:parent-style-name="Standard" style:family="paragraph">
      <style:paragraph-properties style:snap-to-layout-grid="false" fo:text-align="justify" fo:line-height="0.2222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" style:parent-style-name="Standard" style:family="paragraph">
      <style:paragraph-properties fo:widows="2" fo:orphans="2" style:snap-to-layout-grid="false" fo:text-align="justify" style:line-height-at-least="0.1666in" fo:margin-left="0.3333in" fo:text-indent="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widows="2" fo:orphans="2" style:snap-to-layout-grid="false" fo:text-align="justify" style:line-height-at-least="0.1666in" fo:margin-left="0.3333in" fo:text-inden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widows="2" fo:orphans="2" style:snap-to-layout-grid="false" fo:text-align="justify" style:line-height-at-least="0.1666in" fo:margin-left="0.3333in" fo:text-indent="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widows="2" fo:orphans="2" style:snap-to-layout-grid="false" fo:text-align="justify" style:line-height-at-least="0.1666in" fo:margin-left="0.3333in" fo:text-indent="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widows="2" fo:orphans="2" style:snap-to-layout-grid="false" fo:text-align="justify" style:line-height-at-least="0.1666in" fo:margin-left="0.3333in" fo:text-indent="0.5in">
        <style:tab-stops/>
      </style:paragraph-properties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0.325in" style:use-optimal-column-width="false"/>
    </style:style>
    <style:style style:name="TableColumn167" style:family="table-column">
      <style:table-column-properties style:column-width="3.5in" style:use-optimal-column-width="false"/>
    </style:style>
    <style:style style:name="TableColumn168" style:family="table-column">
      <style:table-column-properties style:column-width="3.5069in" style:use-optimal-column-width="false"/>
    </style:style>
    <style:style style:name="Table165" style:family="table">
      <style:table-properties style:width="7.3319in" fo:margin-left="0in" table:align="center"/>
    </style:style>
    <style:style style:name="TableRow169" style:family="table-row">
      <style:table-row-properties style:min-row-height="0.288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173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174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2875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287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style:snap-to-layout-grid="false" fo:text-align="justify" style:line-height-at-least="0.1666in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875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widows="2" fo:orphans="2" style:snap-to-layout-grid="false" fo:text-align="justify" style:line-height-at-least="0.1666in" fo:text-indent="1.5833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style:snap-to-layout-grid="false" fo:text-align="justify" fo:line-height="0.2222in" fo:margin-left="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7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P24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1" style:parent-style-name="Standard" style:family="paragraph">
      <style:paragraph-properties style:snap-to-layout-grid="false" fo:text-align="justify" fo:line-height="0.2222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3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P256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57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58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59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60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61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62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63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64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P280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P288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P290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91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92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93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94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295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P317" style:parent-style-name="Standard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P323" style:parent-style-name="Standard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24" style:parent-style-name="Standard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25" style:parent-style-name="Standard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26" style:parent-style-name="Standard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27" style:parent-style-name="Standard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P33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3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33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33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334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335" style:parent-style-name="Standard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336" style:parent-style-name="Standard" style:family="paragraph">
      <style:paragraph-properties style:snap-to-layout-grid="false" fo:text-align="justify" fo:line-height="0.1805in" fo:margin-left="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9" style:parent-style-name="Standard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style:snap-to-layout-grid="false" fo:text-align="justify" fo:line-height="0.1805in" fo:margin-left="0.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P349" style:parent-style-name="Standard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P355" style:parent-style-name="Standard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P359" style:parent-style-name="Standard" style:family="paragraph">
      <style:paragraph-properties style:snap-to-layout-grid="false" fo:text-align="justify" fo:line-height="0.1805in" fo:margin-left="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P363" style:parent-style-name="Standard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P371" style:parent-style-name="Standard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372" style:parent-style-name="Standard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373" style:parent-style-name="Standard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374" style:parent-style-name="Standard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375" style:parent-style-name="Standard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385" style:parent-style-name="Standard" style:family="paragraph">
      <style:paragraph-properties style:snap-to-layout-grid="false" fo:text-align="justify" fo:line-height="0.1805in" fo:margin-left="0.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P389" style:parent-style-name="Standard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390" style:parent-style-name="Standard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P398" style:parent-style-name="Standard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399" style:parent-style-name="Standard" style:family="paragraph">
      <style:paragraph-properties style:snap-to-layout-grid="false" fo:text-align="justify" fo:line-height="0.1805in" fo:margin-left="0.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老人福利機構緊急事件處理通報單</text:span></text:p>
      <text:p text:style-name="P3">□初報　□續報（　）□結報</text:p>
      <text:p text:style-name="P4"><draw:frame draw:z-index="3" draw:id="id1" draw:style-name="a1" draw:name="框架1" text:anchor-type="paragraph" svg:x="4.36457in" svg:y="0.17008in" svg:width="3.14514in" svg:height="1.14514in" style:rel-width="scale" style:rel-height="scale"><draw:text-box><text:p text:style-name="P5">通報單位：</text:p><text:p text:style-name="P6">通報人：</text:p><text:p text:style-name="Standard"><text:span text:style-name="T7">通報時間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3"/></text:span><text:span text:style-name="T15">時</text:span><text:span text:style-name="T16"><text:s text:c="3"/></text:span><text:span text:style-name="T17">分</text:span></text:p><text:p text:style-name="P18">聯絡電話：</text:p></draw:text-box><svg:title/><svg:desc/></draw:frame><text:span text:style-name="T19">一、事件內容：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二、基本資料</text:span></text:p>
      <text:p text:style-name="P27"><text:span text:style-name="T28">1.</text:span><text:span text:style-name="T29">機構名稱：</text:span><text:span text:style-name="T30"><text:s text:c="28"/></text:span></text:p>
      <text:p text:style-name="P31"><text:span text:style-name="T32">2.□</text:span><text:span text:style-name="T33">公立</text:span><text:span text:style-name="T34"><text:s/>□</text:span><text:span text:style-name="T35">公設民營</text:span><text:span text:style-name="T36"><text:s/>□</text:span><text:span text:style-name="T37">私立；規模：</text:span><text:span text:style-name="T38">□49</text:span><text:span text:style-name="T39">人以下</text:span><text:span text:style-name="T40"><text:s text:c="2"/>□50-300</text:span><text:span text:style-name="T41">人</text:span><text:span text:style-name="T42"><text:s text:c="2"/>□300</text:span><text:span text:style-name="T43">人以上</text:span></text:p>
      <text:p text:style-name="P44"><text:span text:style-name="T45">3.</text:span><text:span text:style-name="T46">負責</text:span><text:span text:style-name="T47">(</text:span><text:span text:style-name="T48">或聯絡</text:span><text:span text:style-name="T49">)</text:span><text:span text:style-name="T50">人姓名：</text:span><text:span text:style-name="T51"><text:s text:c="14"/></text:span><text:span text:style-name="T52">聯絡電話：</text:span><text:span text:style-name="T53"><text:s text:c="14"/></text:span></text:p>
      <text:p text:style-name="P54"><text:span text:style-name="T55">4.</text:span><text:span text:style-name="T56">發生時間：</text:span><text:span text:style-name="T57"><text:s text:c="5"/></text:span><text:span text:style-name="T58">年</text:span><text:span text:style-name="T59"><text:s text:c="5"/></text:span><text:span text:style-name="T60">月</text:span><text:span text:style-name="T61"><text:s text:c="5"/></text:span><text:span text:style-name="T62">日</text:span><text:span text:style-name="T63"><text:s text:c="4"/>□</text:span><text:span text:style-name="T64">上午</text:span><text:span text:style-name="T65"><text:s text:c="5"/></text:span><text:span text:style-name="T66">時</text:span><text:span text:style-name="T67">/ □</text:span><text:span text:style-name="T68">下午</text:span><text:span text:style-name="T69"><text:s text:c="5"/></text:span><text:span text:style-name="T70">時</text:span></text:p>
      <text:p text:style-name="P71"><text:span text:style-name="T72">5.</text:span><text:span text:style-name="T73">發生地點：</text:span><text:span text:style-name="T74"><text:s text:c="6"/></text:span><text:span text:style-name="T75">區，地址：</text:span><text:span text:style-name="T76"><text:s text:c="11"/></text:span><text:span text:style-name="T77">路</text:span><text:span text:style-name="T78">(</text:span><text:span text:style-name="T79">街</text:span><text:span text:style-name="T80">) <text:s text:c="4"/></text:span><text:span text:style-name="T81">段</text:span><text:span text:style-name="T82"><text:s text:c="4"/></text:span><text:span text:style-name="T83">巷</text:span><text:span text:style-name="T84"><text:s text:c="4"/></text:span><text:span text:style-name="T85">弄</text:span><text:span text:style-name="T86"><text:s text:c="4"/></text:span><text:span text:style-name="T87">號</text:span><text:span text:style-name="T88"><text:s text:c="4"/></text:span><text:span text:style-name="T89">樓</text:span><text:span text:style-name="T90"><text:s text:c="3"/></text:span><text:span text:style-name="T91"><text:s/></text:span></text:p>
      <text:p text:style-name="P92"/>
      <text:p text:style-name="P93"><text:span text:style-name="T94">三、事件說明</text:span></text:p>
      <text:p text:style-name="P95"><text:span text:style-name="T96">1.</text:span><text:span text:style-name="T97">類別：</text:span><text:span text:style-name="T98">□</text:span><text:span text:style-name="T99">天然災害</text:span><text:span text:style-name="T100"><text:s/></text:span><text:span text:style-name="T101">□</text:span><text:span text:style-name="T102">意外事件</text:span><text:span text:style-name="T103"><text:s/></text:span><text:span text:style-name="T104">□</text:span><text:span text:style-name="T105">公共安全事件</text:span><text:span text:style-name="T106"><text:s/>□</text:span><text:span text:style-name="T107">暴力衝突事件</text:span><text:span text:style-name="T108"><text:s/>□</text:span><text:span text:style-name="T109">其他</text:span><text:span text:style-name="T110"><text:s text:c="14"/></text:span></text:p>
      <text:p text:style-name="P111"><text:span text:style-name="T112">2.</text:span><text:span text:style-name="T113">傷亡</text:span><text:span text:style-name="T114">/</text:span><text:span text:style-name="T115">損失（壞）情形：</text:span></text:p>
      <text:p text:style-name="P116"><text:span text:style-name="T117">□</text:span><text:span text:style-name="T118">損失狀況（新臺幣）：</text:span><text:span text:style-name="T119">□100</text:span><text:span text:style-name="T120">萬元；</text:span><text:span text:style-name="T121">□200</text:span><text:span text:style-name="T122">萬元；</text:span><text:span text:style-name="T123">□300</text:span><text:span text:style-name="T124">萬元；</text:span><text:span text:style-name="T125">□</text:span><text:span text:style-name="T126">其他</text:span><text:span text:style-name="T127"><text:s text:c="14"/></text:span></text:p>
      <text:p text:style-name="P128"><text:span text:style-name="T129">□</text:span><text:span text:style-name="T130">死亡：</text:span><text:span text:style-name="T131">□1</text:span><text:span text:style-name="T132">人；</text:span><text:span text:style-name="T133">□2</text:span><text:span text:style-name="T134">人；</text:span><text:span text:style-name="T135">□3</text:span><text:span text:style-name="T136">人；</text:span><text:span text:style-name="T137">□</text:span><text:span text:style-name="T138">其他</text:span><text:span text:style-name="T139"><text:s text:c="14"/></text:span></text:p>
      <text:p text:style-name="P140"><text:span text:style-name="T141">□</text:span><text:span text:style-name="T142">失蹤：</text:span><text:span text:style-name="T143">□1</text:span><text:span text:style-name="T144">人；</text:span><text:span text:style-name="T145">□2</text:span><text:span text:style-name="T146">人；</text:span><text:span text:style-name="T147">□3</text:span><text:span text:style-name="T148">人；</text:span><text:span text:style-name="T149">□</text:span><text:span text:style-name="T150">其他</text:span><text:span text:style-name="T151"><text:s text:c="14"/></text:span></text:p>
      <text:p text:style-name="P152"><text:span text:style-name="T153">□</text:span><text:span text:style-name="T154">傷患：</text:span><text:span text:style-name="T155">□1</text:span><text:span text:style-name="T156">人；</text:span><text:span text:style-name="T157">□2</text:span><text:span text:style-name="T158">人；</text:span><text:span text:style-name="T159">□3</text:span><text:span text:style-name="T160">人；</text:span><text:span text:style-name="T161">□</text:span><text:span text:style-name="T162">其他</text:span><text:span text:style-name="T163"><text:s text:c="14"/>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個</text:p>
            <text:p text:style-name="P172">人</text:p>
            <text:p text:style-name="P173">資</text:p>
            <text:p text:style-name="P174">料</text:p>
          </table:table-cell>
          <table:table-cell table:style-name="TableCell175">
            <text:p text:style-name="P176">姓名：</text:p>
          </table:table-cell>
          <table:table-cell table:style-name="TableCell177">
            <text:p text:style-name="P178">□男<text:s text:c="2"/>□女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身份證統一編號：</text:p>
          </table:table-cell>
          <table:table-cell table:style-name="TableCell182">
            <text:p text:style-name="P183"><text:span text:style-name="T184">出生年月日：</text:span><text:span text:style-name="T185"><text:s text:c="4"/>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text:span text:style-name="T191"><text:s text:c="2"/></text:span><text:span text:style-name="T192"><text:s text:c="5"/></text:span><text:span text:style-name="T193">歲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2">
            <text:p text:style-name="P196"><text:span text:style-name="T197">目前留置處所：</text:span><text:span text:style-name="T198">□</text:span><text:span text:style-name="T199">醫院</text:span><text:span text:style-name="T200"><text:s text:c="2"/>□</text:span><text:span text:style-name="T201">殯儀館</text:span><text:span text:style-name="T202"><text:s text:c="2"/>□</text:span><text:span text:style-name="T203">原居住地</text:span><text:span text:style-name="T204">/</text:span><text:span text:style-name="T205">機構</text:span><text:span text:style-name="T206"><text:s text:c="2"/>□</text:span><text:span text:style-name="T207">庇護處所</text:span><text:span text:style-name="T208"><text:s text:c="2"/>□</text:span><text:span text:style-name="T209">其他</text:span><text:span text:style-name="T210"><text:s text:c="14"/></text:span></text:p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2">
            <text:p text:style-name="P213">福利身份：（可複選）□一般<text:s text:c="2"/>□低收入<text:s text:c="2"/>□中低收入<text:s text:c="2"/>□獨居長者<text:s text:c="2"/>□榮民<text:s text:c="2"/></text:p>
            <text:p text:style-name="P214"><text:span text:style-name="T215">□</text:span><text:span text:style-name="T216">身障</text:span><text:span text:style-name="T217"><text:s text:c="4"/></text:span><text:span text:style-name="T218">障</text:span><text:span text:style-name="T219"><text:s text:c="4"/></text:span><text:span text:style-name="T220">度</text:span><text:span text:style-name="T221"><text:s text:c="2"/>□</text:span><text:span text:style-name="T222">遊民</text:span><text:span text:style-name="T223"><text:s text:c="2"/>□</text:span><text:span text:style-name="T224">其他</text:span><text:span text:style-name="T225"><text:s text:c="14"/></text:span></text:p>
          </table:table-cell>
          <table:covered-table-cell/>
        </table:table-row>
      </table:table>
      <text:p text:style-name="P226"/>
      <text:p text:style-name="P227"><text:span text:style-name="T228">3.</text:span><text:span text:style-name="T229">事件經過描述：（請敘明人事時地物等項及發生原因、現況說明</text:span><text:span text:style-name="T230">…</text:span><text:span text:style-name="T231">等）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4.</text:span><text:span text:style-name="T245">其他補充訊息</text:span></text:p>
      <text:p text:style-name="P246"/>
      <text:p text:style-name="P247"/>
      <text:p text:style-name="P248"/>
      <text:p text:style-name="P249"/>
      <text:p text:style-name="P250"/>
      <text:soft-page-break/>
      <text:p text:style-name="P251"><text:span text:style-name="T252">四、處理情形</text:span></text:p>
      <text:p text:style-name="P253"><text:span text:style-name="T254">1.</text:span><text:span text:style-name="T255">已處理事項：（請條列式寫出何時做了什麼事情）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2.</text:span><text:span text:style-name="T266">媒體關切？</text:span><text:span text:style-name="T267">□</text:span><text:span text:style-name="T268">否</text:span><text:span text:style-name="T269"><text:s text:c="2"/>□</text:span><text:span text:style-name="T270">是</text:span><text:span text:style-name="T271">→→</text:span><text:span text:style-name="T272">媒體：</text:span><text:span text:style-name="T273">□</text:span><text:span text:style-name="T274">電子</text:span><text:span text:style-name="T275"><text:s text:c="25"/></text:span><text:span text:style-name="T276"><text:s text:c="5"/>□</text:span><text:span text:style-name="T277">在場</text:span><text:span text:style-name="T278"><text:s text:c="2"/>□</text:span><text:span text:style-name="T279">不在場</text:span></text:p>
      <text:p text:style-name="P280"><text:span text:style-name="T281"><text:s text:c="32"/>□</text:span><text:span text:style-name="T282">平面</text:span><text:span text:style-name="T283"><text:s text:c="25"/></text:span><text:span text:style-name="T284"><text:s text:c="5"/>□</text:span><text:span text:style-name="T285">在場</text:span><text:span text:style-name="T286"><text:s text:c="2"/>□</text:span><text:span text:style-name="T287">不在場</text:span></text:p>
      <text:p text:style-name="P288"><text:span text:style-name="T289">＊受訪問題及回答狀況：</text:span></text:p>
      <text:p text:style-name="P290"/>
      <text:p text:style-name="P291"/>
      <text:p text:style-name="P292"/>
      <text:p text:style-name="P293"/>
      <text:p text:style-name="P294"/>
      <text:p text:style-name="P295"><text:span text:style-name="T296">3.</text:span><text:span text:style-name="T297">民意代表關切？</text:span><text:span text:style-name="T298">□</text:span><text:span text:style-name="T299">否</text:span><text:span text:style-name="T300"><text:s text:c="2"/>□</text:span><text:span text:style-name="T301">是，姓名</text:span><text:span text:style-name="T302"><text:s text:c="18"/></text:span><text:span text:style-name="T303"><text:s/></text:span></text:p>
      <text:p text:style-name="P304"><text:span text:style-name="T305">4.</text:span><text:span text:style-name="T306">其他在場相關人員：姓名</text:span><text:span text:style-name="T307"><text:s text:c="10"/></text:span><text:span text:style-name="T308">單位</text:span><text:span text:style-name="T309"><text:s text:c="10"/></text:span><text:span text:style-name="T310">職稱</text:span><text:span text:style-name="T311"><text:s text:c="10"/></text:span><text:span text:style-name="T312">聯絡電話</text:span><text:span text:style-name="T313"><text:s text:c="12"/></text:span></text:p>
      <text:p text:style-name="P314"><text:span text:style-name="T315">5.</text:span><text:span text:style-name="T316">後續工作事項：（如提供社工專業服務、確認相關訊息、行政聯繫、檢討改善等）</text:span></text:p>
      <text:p text:style-name="P317"><text:span text:style-name="T318">□</text:span><text:span text:style-name="T319">提供後續服務</text:span><text:span text:style-name="T320">(</text:span><text:span text:style-name="T321">請條列式說明</text:span><text:span text:style-name="T322">)</text:span></text:p>
      <text:p text:style-name="P323"/>
      <text:p text:style-name="P324"/>
      <text:p text:style-name="P325"/>
      <text:p text:style-name="P326"/>
      <text:p text:style-name="P327"><text:span text:style-name="T328">6.</text:span><text:span text:style-name="T329">請求協助或支援事項：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◎</text:span><text:span text:style-name="T338">緊急事件處理通報程序</text:span></text:p>
      <text:p text:style-name="P339"><text:span text:style-name="T340">1.</text:span><text:span text:style-name="T341">電話聯繫：得知事件發生，請</text:span><text:span text:style-name="T342">機構主管先以電話通知本市社會局長青福利科</text:span></text:p>
      <text:p text:style-name="P343"><text:span text:style-name="T344">（電話：</text:span><text:span text:style-name="T345">22289111-37443</text:span><text:span text:style-name="T346">、傳真電話：</text:span><text:span text:style-name="T347">2227-6035</text:span><text:span text:style-name="T348">）。</text:span></text:p>
      <text:p text:style-name="P349"><text:span text:style-name="T350">2.</text:span><text:span text:style-name="T351">儘速填寫通報單，並</text:span><text:span text:style-name="T352">傳真機構承辦人張</text:span><text:span text:style-name="T353">科員</text:span><text:span text:style-name="T354">。</text:span></text:p>
      <text:p text:style-name="P355"><text:span text:style-name="T356">3.</text:span><text:span text:style-name="T357">事件有最新變化發展時</text:span><text:span text:style-name="T358">，請回報最新處理狀況，至緊急狀況解除為止。</text:span></text:p>
      <text:p text:style-name="P359"><text:span text:style-name="T360">◎</text:span><text:span text:style-name="T361">緊急事件層級及通報時限</text:span><text:span text:style-name="T362">（依照內政部所轄社會福利機構危機預防及緊急應變注意事項）</text:span></text:p>
      <text:p text:style-name="P363"><text:span text:style-name="T364">1.</text:span><text:span text:style-name="T365">甲級事件</text:span><text:span text:style-name="T366">(</text:span><text:span text:style-name="T367">應於獲知事件</text:span><text:span text:style-name="T368">10</text:span><text:span text:style-name="T369">分鐘內先以口頭通報本局並儘速傳真通報單。</text:span><text:span text:style-name="T370">)</text:span></text:p>
      <text:p text:style-name="P371">（1）因危機事件導致人員死亡。</text:p>
      <text:p text:style-name="P372">（2）經醫師診斷罹患傳染病或疑似罹患傳染病致死。</text:p>
      <text:p text:style-name="P373">（3）疑似群聚感染傳染病。</text:p>
      <text:p text:style-name="P374">（4）亟須本局或其他單位協助及研判可能引發媒體關注、社會關切之事件。</text:p>
      <text:p text:style-name="P375"><text:span text:style-name="T376">2.</text:span><text:span text:style-name="T377">乙級事件</text:span><text:span text:style-name="T378">(</text:span><text:span text:style-name="T379">應於獲知事件</text:span><text:span text:style-name="T380">1</text:span><text:span text:style-name="T381">小時內先以口頭通報本局並儘速傳真通</text:span><text:span text:style-name="T382">報單。</text:span><text:span text:style-name="T383">)</text:span></text:p>
      <text:p text:style-name="P384">（1）因危機事件導致重傷或有死亡之虞。</text:p>
      <text:p text:style-name="P385"><text:span text:style-name="T386">（</text:span><text:span text:style-name="T387">2</text:span><text:span text:style-name="T388">）疑似罹患傳染病。</text:span></text:p>
      <text:p text:style-name="P389">（3）其他未達甲級事件程度，且各機構無法即時處理之事件。</text:p>
      <text:p text:style-name="P390"><text:span text:style-name="T391">3.</text:span><text:span text:style-name="T392">丙級事件</text:span><text:span text:style-name="T393">(</text:span><text:span text:style-name="T394">應於獲知事件</text:span><text:span text:style-name="T395">24</text:span><text:span text:style-name="T396">小時內傳真通報單予本局。</text:span><text:span text:style-name="T397">)</text:span></text:p>
      <text:p text:style-name="P398">（1）因危機事件受傷。</text:p>
      <text:p text:style-name="P399"><text:span text:style-name="T400">（</text:span><text:span text:style-name="T401">2</text:span><text:span text:style-name="T402">）其他未達乙級事件程度，且各機構無法即時處理之事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784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老人福利機構緊急事件處理通報單</dc:title>
    <dc:subject>臺北市老人福利機構緊急事件處理通報單</dc:subject>
    <meta:keyword>銀髮族服務</meta:keyword>
    <meta:keyword>機構園地</meta:keyword>
    <meta:keyword>臺北市老人福利機構緊急事件處理通報單</meta:keyword>
    <meta:initial-creator>臺北市政府社會局</meta:initial-creator>
    <dc:creator>老人福利機構業務聯繫用</dc:creator>
    <meta:creation-date>2013-04-02T16:03:00Z</meta:creation-date>
    <dc:date>2020-06-15T05:34:00Z</dc:date>
    <meta:print-date>2013-04-02T13:02:00Z</meta:print-date>
    <meta:template xlink:href="Normal" xlink:type="simple"/>
    <meta:editing-cycles>7</meta:editing-cycles>
    <meta:editing-duration>PT300S</meta:editing-duration>
    <meta:document-statistic meta:page-count="2" meta:paragraph-count="3" meta:word-count="242" meta:character-count="1625" meta:row-count="11" meta:non-whitespace-character-count="1386"/>
  </office:meta>
</office:document-meta>
</file>