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57cm" fo:margin-left="-0.527cm" table:align="left" style:writing-mode="lr-tb"/>
    </style:style>
    <style:style style:name="表格1.A" style:family="table-column">
      <style:table-column-properties style:column-width="20.057cm"/>
    </style:style>
    <style:style style:name="表格1.1" style:family="table-row">
      <style:table-row-properties style:min-row-height="3.3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20.057cm" fo:margin-left="-0.527cm" table:align="left" style:writing-mode="lr-tb"/>
    </style:style>
    <style:style style:name="表格2.A" style:family="table-column">
      <style:table-column-properties style:column-width="5.253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7.304cm"/>
    </style:style>
    <style:style style:name="表格2.1" style:family="table-row">
      <style:table-row-properties style:min-row-height="0.33cm" fo:keep-together="always"/>
    </style:style>
    <style:style style:name="表格2.A1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6.04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5.1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3.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20.008cm" fo:margin-left="-0.527cm" table:align="left" style:writing-mode="lr-tb"/>
    </style:style>
    <style:style style:name="表格3.A" style:family="table-column">
      <style:table-column-properties style:column-width="2.45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3.052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949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3.304cm"/>
    </style:style>
    <style:style style:name="表格3.1" style:family="table-row">
      <style:table-row-properties style:min-row-height="0.82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.21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3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style:font-name-asian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style:line-height-at-least="0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margin-left="0.002cm" fo:margin-right="0cm" style:line-height-at-least="0cm" fo:text-indent="-0.501cm" style:auto-text-indent="false"/>
    </style:style>
    <style:style style:name="P11" style:family="paragraph" style:parent-style-name="註釋標題">
      <style:paragraph-properties fo:line-height="0.423cm"/>
      <style:text-properties fo:font-size="11pt" style:font-size-asian="11pt" style:font-size-complex="11pt"/>
    </style:style>
    <style:style style:name="P12" style:family="paragraph" style:parent-style-name="註釋標題">
      <style:paragraph-properties style:line-height-at-least="0cm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margin-left="-0.111cm" fo:margin-right="0cm" fo:text-indent="-0.887cm" style:auto-text-indent="false" style:page-number="auto"/>
    </style:style>
    <style:style style:name="P14" style:family="paragraph" style:parent-style-name="Standard">
      <style:paragraph-properties fo:line-height="0.706cm"/>
      <style:text-properties style:font-name="標楷體" style:font-name-asian="標楷體"/>
    </style:style>
    <style:style style:name="P15" style:family="paragraph" style:parent-style-name="Standard">
      <style:paragraph-properties fo:line-height="0.529cm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45cm" fo:margin-right="0cm" fo:line-height="0.529cm" fo:text-indent="-0.45cm" style:auto-text-indent="false"/>
    </style:style>
    <style:style style:name="P25" style:family="paragraph" style:parent-style-name="Standard">
      <style:paragraph-properties fo:margin-left="-0.499cm" fo:margin-right="0cm" style:line-height-at-least="0cm" fo:text-indent="-0.499cm" style:auto-text-indent="false"/>
      <style:text-properties style:font-name="標楷體" fo:font-size="16pt" fo:font-weight="bold" officeooo:paragraph-rsid="0017f691" style:font-name-asian="標楷體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-0.499cm" fo:margin-right="0cm" fo:line-height="115%" fo:text-indent="-0.499cm" style:auto-text-indent="false"/>
    </style:style>
    <style:style style:name="P27" style:family="paragraph" style:parent-style-name="Standard">
      <style:paragraph-properties fo:margin-left="0.388cm" fo:margin-right="0cm" fo:line-height="0.529cm" fo:text-indent="-0.388cm" style:auto-text-indent="false"/>
    </style:style>
    <style:style style:name="P28" style:family="paragraph" style:parent-style-name="Standard">
      <style:paragraph-properties fo:margin-left="0.776cm" fo:margin-right="0cm" fo:line-height="0.529cm" fo:text-align="justify" style:justify-single-word="false" fo:text-indent="-0.776cm" style:auto-text-indent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699cm" fo:margin-right="0cm" fo:line-height="0.529cm" fo:text-align="justify" style:justify-single-word="false" fo:text-indent="-0.699cm" style:auto-text-indent="false"/>
    </style:style>
    <style:style style:name="P30" style:family="paragraph" style:parent-style-name="Standard">
      <style:paragraph-properties fo:margin-left="0cm" fo:margin-right="0cm" fo:line-height="0.529cm" fo:text-align="justify" style:justify-single-word="false" fo:text-indent="0.776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31" style:family="paragraph" style:parent-style-name="Standard">
      <style:paragraph-properties fo:margin-left="0.194cm" fo:margin-right="0cm" fo:line-height="0.529cm" fo:text-indent="-0.194cm" style:auto-text-indent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.194cm" fo:margin-right="0cm" fo:line-height="0.529cm" fo:text-indent="-0.194cm" style:auto-text-indent="false"/>
    </style:style>
    <style:style style:name="P33" style:family="paragraph" style:parent-style-name="Standard">
      <style:paragraph-properties fo:margin-left="0.446cm" fo:margin-right="0cm" fo:line-height="0.529cm" fo:text-indent="-0.446cm" style:auto-text-indent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.446cm" fo:margin-right="0cm" fo:line-height="0.529cm" fo:text-indent="-0.446cm" style:auto-text-indent="false"/>
    </style:style>
    <style:style style:name="P35" style:family="paragraph" style:parent-style-name="Standard">
      <style:paragraph-properties fo:margin-left="0.25cm" fo:margin-right="0.496cm" fo:line-height="115%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5cm" fo:margin-right="0.496cm" fo:line-height="115%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Arial2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="標楷體" fo:font-size="10.5pt" style:font-name-asian="標楷體" style:font-size-asian="10.5pt" style:font-size-complex="10.5pt"/>
    </style:style>
    <style:style style:name="T27" style:family="text">
      <style:text-properties style:font-weight-complex="bold"/>
    </style:style>
    <style:style style:name="T28" style:family="text">
      <style:text-properties style:font-name-complex="標楷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ff0000" style:font-name="標楷體" style:font-name-asian="標楷體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6" style:family="text">
      <style:text-properties fo:color="#ff0000" style:font-name="標楷體" fo:font-size="9pt" style:font-name-asian="標楷體" style:font-size-asian="9pt" style:font-size-complex="9pt"/>
    </style:style>
    <style:style style:name="T37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38" style:family="text">
      <style:text-properties style:font-name-asian="Times New Roman"/>
    </style:style>
    <style:style style:name="T39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0" style:family="text">
      <style:text-properties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3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44" style:family="text">
      <style:text-properties fo:font-size="8pt" fo:font-weight="normal" style:font-size-asian="8pt" style:font-weight-asian="normal" style:font-size-complex="8pt" style:font-weight-complex="normal"/>
    </style:style>
    <style:style style:name="T45" style:family="text">
      <style:text-properties fo:font-size="9pt" fo:font-weight="normal" style:font-size-asian="9pt" style:font-weight-asian="normal" style:font-size-complex="9pt" style:font-weight-complex="normal"/>
    </style:style>
    <style:style style:name="T46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 text:c="3"/></text:span><text:span text:style-name="T1">臺中市</text:span><text:span text:style-name="T3">　　　</text:span><text:span text:style-name="T1">區公所</text:span><text:span text:style-name="T3"> <text:s text:c="4"/></text:span><text:span text:style-name="T1">年度低收入戶生育、產婦及嬰兒營養補助申請表</text:span><text:span text:style-name="T4"> <text:s/></text:span></text:p>
      <text:p text:style-name="P26"><text:span text:style-name="T5"><text:s text:c="93"/></text:span><text:span text:style-name="T4">申請日期：</text:span><text:span text:style-name="T6">　 　</text:span><text:span text:style-name="T4">年</text:span><text:span text:style-name="T6">　　</text:span><text:span text:style-name="T4">月</text:span><text:span text:style-name="T6">　　</text:span><text:span text:style-name="T4">日</text:span></text:p>
      <text:p text:style-name="P25"><text:span text:style-name="T28"><text:s/></text:span>一、基本資料： <text:s text:c="37"/><text:span text:style-name="T45">資料備齊日:</text:span><text:span text:style-name="T46"> 　　</text:span><text:span text:style-name="T45">年</text:span><text:span text:style-name="T46">　　</text:span><text:span text:style-name="T45">月</text:span><text:span text:style-name="T46">　　</text:span><text:span text:style-name="T45">日</text:span><text:span text:style-name="T44"> <text:s text:c="8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1">申請人：</text:span><text:span text:style-name="T13">　　　　　 　　</text:span><text:span text:style-name="T11">簽章</text:span><text:span text:style-name="T13">　　　　　</text:span><text:span text:style-name="T11">係□本人　　□與補助對象之關係</text:span><text:span text:style-name="T13">　　　　　　</text:span></text:p>
            <text:p text:style-name="P7"><text:span text:style-name="T11">戶籍住址：臺中市</text:span><text:span text:style-name="T13">　　　 </text:span><text:span text:style-name="T11">區</text:span><text:span text:style-name="T13">　　　</text:span><text:span text:style-name="T11">里</text:span><text:span text:style-name="T13">　　</text:span><text:span text:style-name="T11">鄰</text:span><text:span text:style-name="T13">　　　　</text:span><text:span text:style-name="T11">路(街)</text:span><text:span text:style-name="T13">　　　</text:span><text:span text:style-name="T11">段</text:span><text:span text:style-name="T13">　　</text:span><text:span text:style-name="T11">巷</text:span><text:span text:style-name="T13">　　</text:span><text:span text:style-name="T11">弄</text:span><text:span text:style-name="T13">　　</text:span><text:span text:style-name="T11">號</text:span><text:span text:style-name="T13">　　</text:span><text:span text:style-name="T11">樓之</text:span><text:span text:style-name="T13">　　</text:span></text:p>
            <text:p text:style-name="P14">通訊處：□同戶籍地 <text:s/></text:p>
            <text:p text:style-name="P7"><text:span text:style-name="T12"><text:s text:c="8"/>□</text:span><text:span text:style-name="T11">臺中市</text:span><text:span text:style-name="T13">　　　 </text:span><text:span text:style-name="T11">區</text:span><text:span text:style-name="T13">　　　</text:span><text:span text:style-name="T11">里</text:span><text:span text:style-name="T13">　　</text:span><text:span text:style-name="T11">鄰</text:span><text:span text:style-name="T13">　　　　</text:span><text:span text:style-name="T11">路(街)</text:span><text:span text:style-name="T13">　　　</text:span><text:span text:style-name="T11">段</text:span><text:span text:style-name="T13">　　</text:span><text:span text:style-name="T11">巷</text:span><text:span text:style-name="T13">　　</text:span><text:span text:style-name="T11">弄</text:span><text:span text:style-name="T13">　　</text:span><text:span text:style-name="T11">號</text:span><text:span text:style-name="T13">　　</text:span><text:span text:style-name="T11">樓之</text:span><text:span text:style-name="T13">　　</text:span></text:p>
            <text:p text:style-name="P7"><text:span text:style-name="T11">電　話：</text:span><text:span text:style-name="T13">　　　　　　　　　　　　　</text:span><text:span text:style-name="T11">　　　　　 <text:s text:c="2"/>行動電話：</text:span><text:span text:style-name="T13">　　　　　　　　　　　　　</text:span></text:p>
          </table:table-cell>
        </table:table-row>
      </table:table>
      <text:p text:style-name="P10"><text:span text:style-name="T8"><text:s text:c="2"/></text:span>二、實施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申請項目</text:p>
          </table:table-cell>
          <table:table-cell table:style-name="表格2.B1" office:value-type="string">
            <text:p text:style-name="P12">應備文件</text:p>
          </table:table-cell>
          <table:table-cell table:style-name="表格2.C1" office:value-type="string">
            <text:p text:style-name="P4">補助標準</text:p>
          </table:table-cell>
        </table:table-row>
        <table:table-row table:style-name="表格2.2">
          <table:table-cell table:style-name="表格2.A2" office:value-type="string">
            <text:p text:style-name="P16">1.一般生產者：</text:p>
            <text:p text:style-name="P21"><text:span text:style-name="T16">□</text:span><text:span text:style-name="T15">(1)低收入戶生育補助：</text:span></text:p>
            <text:p text:style-name="P21"><text:span text:style-name="T16"><text:s text:c="2"/></text:span><text:span text:style-name="T15">產婦姓名：</text:span><text:span text:style-name="T18">　　 <text:s text:c="7"/>　</text:span></text:p>
            <text:p text:style-name="P21"><text:span text:style-name="T16">□</text:span><text:span text:style-name="T15">(2)</text:span><text:span text:style-name="T26">低收入戶產婦營養補助：</text:span></text:p>
            <text:p text:style-name="P21"><text:span text:style-name="T16"><text:s text:c="2"/></text:span><text:span text:style-name="T15">產婦姓名：</text:span><text:span text:style-name="T18">　　　 <text:s text:c="5"/>　</text:span></text:p>
            <text:p text:style-name="P21"><text:span text:style-name="T16">□</text:span><text:span text:style-name="T15">(3)</text:span><text:span text:style-name="T26">低收入戶嬰兒營養補助：</text:span></text:p>
            <text:p text:style-name="P21"><text:span text:style-name="T16"><text:s text:c="2"/></text:span><text:span text:style-name="T15">新生兒姓名：</text:span><text:span text:style-name="T18">　　 <text:s text:c="5"/>　</text:span></text:p>
            <text:p text:style-name="P17"/>
            <text:p text:style-name="P18"><text:span text:style-name="T28">※</text:span>申請上述補助，請詳實勾選，如未勾選視同未申請。</text:p>
          </table:table-cell>
          <table:table-cell table:style-name="表格2.B2" office:value-type="string">
            <text:p text:style-name="P15">1.一般生產者：</text:p>
            <text:p text:style-name="P24"><text:span text:style-name="T16">□</text:span><text:span text:style-name="T15">(1)合格醫療院所開具之</text:span><text:span text:style-name="T20">出生證明</text:span><text:span text:style-name="T22">或</text:span><text:span text:style-name="T20">分娩診斷證明</text:span><text:span text:style-name="T15">正本(但戶籍證明文件已有新生兒戶口登記者免附)。</text:span></text:p>
            <text:p text:style-name="P24"><text:span text:style-name="T16">□</text:span><text:span text:style-name="T15">(2)全戶電子戶籍謄本或戶口名簿影本一份。</text:span></text:p>
            <text:p text:style-name="P24"><text:span text:style-name="T16">□</text:span><text:span text:style-name="T15">(3)申請補助者低收入戶證明一份。</text:span></text:p>
            <text:p text:style-name="P24"><text:span text:style-name="T16">□</text:span><text:span text:style-name="T15">(4)申請補助者之郵局帳戶存簿封面影本。</text:span></text:p>
            <text:p text:style-name="P24"><text:span text:style-name="T16">□</text:span><text:span text:style-name="T15">(5)委託配偶、</text:span><text:span text:style-name="T16">一親等家屬代為申請之委託書及受委託人之身分證明文件。</text:span></text:p>
            <text:p text:style-name="P27"><text:span text:style-name="T16">□</text:span><text:span text:style-name="T15">(6)請領收據。</text:span></text:p>
          </table:table-cell>
          <table:table-cell table:style-name="表格2.C2" office:value-type="string">
            <text:p text:style-name="P28">1.一般生產者：</text:p>
            <text:p text:style-name="P29"><text:span text:style-name="T15">(1)低收入戶生育補助：每人每胎補助費一萬二百元)，</text:span><text:span text:style-name="T16">雙胞胎補助二萬四百元，依此類推。</text:span></text:p>
            <text:p text:style-name="P29"><text:span text:style-name="T16">(2)</text:span><text:span text:style-name="T15">低收入戶產婦營養補助：</text:span><text:span text:style-name="T16">補助分娩前後各二個月(共計四個月)，</text:span><text:span text:style-name="T15">每月補助四千元，一次發放。</text:span></text:p>
            <text:p text:style-name="P29"><text:span text:style-name="T16">(3)</text:span><text:span text:style-name="T15">低收入戶嬰兒營養補助：</text:span><text:span text:style-name="T16">每個嬰兒每月補助一千八百元，一次補助十二個月。</text:span></text:p>
            <text:p text:style-name="P29"><text:span text:style-name="T16">(4)低收</text:span><text:span text:style-name="T17">生育、</text:span><text:span text:style-name="T16">產婦及嬰兒營養補助可併一起申請</text:span><text:span text:style-name="T15">，惟須於嬰兒出生後三個月內提出，並於</text:span><text:span text:style-name="T16">列冊時間起算比例差額補助</text:span><text:span text:style-name="T15">。</text:span></text:p>
            <text:p text:style-name="P23">(5)領取本計畫生育補助者，可同時請領臺中市生育津貼。</text:p>
          </table:table-cell>
        </table:table-row>
        <table:table-row table:style-name="表格2.3">
          <table:table-cell table:style-name="表格2.A3" office:value-type="string">
            <text:p text:style-name="P16">2.懷孕三個月以上自然流產或死產者：</text:p>
            <text:p text:style-name="P21"><text:span text:style-name="T16">□</text:span><text:span text:style-name="T15">低收入戶產婦營養補助:</text:span></text:p>
            <text:p text:style-name="P21"><text:span text:style-name="T16"><text:s text:c="2"/></text:span><text:span text:style-name="T15">產婦姓名：</text:span><text:span text:style-name="T18">　　　 <text:s text:c="4"/>　</text:span></text:p>
            <text:p text:style-name="P30"/>
          </table:table-cell>
          <table:table-cell table:style-name="表格2.B3" office:value-type="string">
            <text:p text:style-name="P20"><text:span text:style-name="T15">2.</text:span><text:span text:style-name="T16">懷孕三個月以上自然流產或死產者：</text:span></text:p>
            <text:p text:style-name="P32"><text:span text:style-name="T16">□</text:span><text:span text:style-name="T15">(1)合格醫療院所開具之</text:span><text:span text:style-name="T21">醫師診斷證明書</text:span><text:span text:style-name="T16">正本1份(需明列懷孕週數及流產原因)。</text:span></text:p>
            <text:p text:style-name="P34"><text:span text:style-name="T16">□</text:span><text:span text:style-name="T15">(2)全戶電子戶籍謄本或戶口名簿影本一份。</text:span></text:p>
            <text:p text:style-name="P27"><text:span text:style-name="T16">□</text:span><text:span text:style-name="T15">(3)申請補助者低收入戶證明一份。</text:span></text:p>
            <text:p text:style-name="P33"><text:span text:style-name="T28">□</text:span>(4)申請補助者之郵局帳戶存簿封面影本。</text:p>
            <text:p text:style-name="P34"><text:span text:style-name="T16">□</text:span><text:span text:style-name="T15">(5)委託配偶、</text:span><text:span text:style-name="T16">一親等家屬代為申請之委託書及受委託人之身分證明文件。</text:span></text:p>
            <text:p text:style-name="P31"><text:span text:style-name="T28">□</text:span>(6)請領收據。</text:p>
          </table:table-cell>
          <table:table-cell table:style-name="表格2.C3" office:value-type="string">
            <text:p text:style-name="P21"><text:span text:style-name="T15">2.懷孕三個月以上自然流產或死產者：補助</text:span><text:span text:style-name="T16">前後各二個月(共計四個月)，每月補助四千元，計一次發放。</text:span></text:p>
            <text:p text:style-name="P16"/>
          </table:table-cell>
        </table:table-row>
        <table:table-row table:style-name="表格2.4">
          <table:table-cell table:style-name="表格2.A4" table:number-columns-spanned="3" office:value-type="string">
            <text:p text:style-name="P35">切結書</text:p>
            <text:p text:style-name="P36"><text:span text:style-name="T16">立切結書人：本人</text:span><text:span text:style-name="T19"> <text:s text:c="9"/></text:span><text:span text:style-name="T16">申請</text:span><text:span text:style-name="T19">低收入戶</text:span><text:span text:style-name="T18">□生育/□產婦營養/□嬰兒營養</text:span><text:span text:style-name="T19">補助</text:span><text:span text:style-name="T16">，已瞭解</text:span><text:span text:style-name="T32">低收入戶生育、產婦及嬰兒營養補助</text:span><text:span text:style-name="T16">之相關規定，茲</text:span><text:span text:style-name="T32">依照規定申請本補助，並保證上列各欄均如實填寫及完全符合申請資格</text:span><text:span text:style-name="T16">，且未獲政府相同性質補助，如有隱瞞或不實之申請接受補助(重複申請)，本人願負一切法律責任，並繳回全部補助款，特此具結。</text:span></text:p>
            <text:p text:style-name="P22"><text:span text:style-name="T34"><text:s text:c="3"/></text:span><text:span text:style-name="T12">此 <text:s/>致 <text:s text:c="5"/></text:span><text:span text:style-name="T34">臺中市</text:span><text:span text:style-name="T35"> <text:s text:c="11"/></text:span><text:span text:style-name="T34">區公所</text:span><text:span text:style-name="T33"> </text:span><text:span text:style-name="T11"><text:s text:c="3"/></text:span><text:span text:style-name="T38"><text:s text:c="2"/></text:span><text:span text:style-name="T12"><text:s text:c="2"/>申請人： <text:s text:c="28"/>（簽章）</text:span></text:p>
            <text:p text:style-name="P22"><text:span text:style-name="T12"><text:s text:c="35"/></text:span><text:span text:style-name="T5"><text:s text:c="5"/></text:span><text:span text:style-name="T37"><text:s text:c="8"/></text:span><text:span text:style-name="T36">[申請人（代理申請人）已確實詳閱及表列文字，並親自簽名或加蓋私章。]</text:span></text:p>
          </table:table-cell>
          <table:covered-table-cell/>
          <table:covered-table-cell/>
        </table:table-row>
      </table:table>
      <text:p text:style-name="P5"><text:span text:style-name="T27">三、</text:span>審核結果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7"><text:span text:style-name="T24">□</text:span><text:span text:style-name="T23">不符合(原因:</text:span><text:span text:style-name="T14"> <text:s text:c="23"/></text:span><text:span text:style-name="T23">) <text:s text:c="2"/></text:span><text:span text:style-name="T11">□未備齊文件:</text:span><text:span text:style-name="T13"> <text:s text:c="13"/></text:span><text:span text:style-name="T11">(□退還補件 □通知補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8" office:value-type="string">
            <text:p text:style-name="P6"><text:span text:style-name="T28">□</text:span>符合:</text:p>
            <text:p text:style-name="P8"><text:span text:style-name="T24"><text:s text:c="2"/>□</text:span><text:span text:style-name="T23">(1)生育補助</text:span><text:span text:style-name="T14">　 <text:s text:c="2"/>　　</text:span><text:span text:style-name="T23">元。 □(2)產婦營養補助</text:span><text:span text:style-name="T14">　 　 <text:s/>　</text:span><text:span text:style-name="T23">元。 □(3)嬰兒</text:span><text:span text:style-name="T14">　</text:span><text:span text:style-name="T23">人營養補助</text:span><text:span text:style-name="T14">　 <text:s text:c="7"/></text:span><text:span text:style-name="T23">元。</text:span></text:p>
            <text:p text:style-name="P9"><text:span text:style-name="T24"><text:s text:c="2"/></text:span><text:span text:style-name="T7">總計本案核定補助金額</text:span><text:span text:style-name="T10">　　　　　　　　</text:span><text:span text:style-name="T7">元整。 </text:span><text:span text:style-name="T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">承辦人員</text:p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2">課 長</text:p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2">主任秘書</text:p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2">區 <text:s/>長</text:p>
          </table:table-cell>
          <table:table-cell table:style-name="表格3.H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.501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政府辦理低收入戶無自有住宅房屋租金助申請（核定）表</dc:title>
    <meta:initial-creator>usr</meta:initial-creator>
    <meta:creation-date>2016-04-29T10:23:00</meta:creation-date>
    <dc:date>2020-06-11T18:32:50.282000000</dc:date>
    <meta:print-date>2016-04-25T14:20:00</meta:print-date>
    <meta:editing-cycles>3</meta:editing-cycles>
    <meta:generator>LibreOffice/6.1.3.2$Windows_X86_64 LibreOffice_project/86daf60bf00efa86ad547e59e09d6bb77c699acb</meta:generator>
    <meta:editing-duration>PT1M3S</meta:editing-duration>
    <meta:document-statistic meta:table-count="3" meta:image-count="0" meta:object-count="0" meta:page-count="1" meta:paragraph-count="57" meta:word-count="1099" meta:character-count="1692" meta:non-whitespace-character-count="1154"/>
  </office:meta>
</office:document-meta>
</file>