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切結書</text:span></text:p>
      <text:p text:style-name="P1"/>
      <text:p text:style-name="Standard"><text:span text:style-name="T2">本人______________欲申請社會救助專戶，雖未能檢附法院強制執行命令、行政執行署傳繳通知、金融聯合徵信中心書面查詢結果等相關證明文件，惟本人確實有申請社會救助專戶之需，同意開立專戶，並接受開立專戶後續之相關權益及影響。恐口說無憑，特此具結。</text:span></text:p>
      <text:p text:style-name="P2"/>
      <text:p text:style-name="Standard"><text:span text:style-name="T2">此致</text:span></text:p>
      <text:p text:style-name="Standard"><text:span text:style-name="T2">臺中市政府社會局</text:span></text:p>
      <text:p text:style-name="P3"/>
      <text:p text:style-name="P3"/>
      <text:p text:style-name="P5"><text:span text:style-name="T2">具結人簽章：</text:span></text:p>
      <text:p text:style-name="P5"><text:span text:style-name="T2">身分證統一編號： <text:s text:c="20"/></text:span></text:p>
      <text:p text:style-name="P5"><text:span text:style-name="T2">住址：</text:span></text:p>
      <text:p text:style-name="P5"><text:span text:style-name="T2">電話：</text:span></text:p>
      <text:p text:style-name="P4"/>
      <text:p text:style-name="P5"><text:span text:style-name="T3">中 <text:s text:c="2"/>華 <text:s text:c="2"/>民 <text:s text:c="2"/>國 <text:s text:c="8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12061206</meta:initial-creator>
    <dc:creator>s10080</dc:creator>
    <meta:editing-cycles>29</meta:editing-cycles>
    <meta:creation-date>2016-10-03T06:59:00</meta:creation-date>
    <dc:date>2017-05-22T09:13:00</dc:date>
    <meta:editing-duration>PT33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9" meta:word-count="152" meta:character-count="220" meta:non-whitespace-character-count="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