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0.7cm"/>
    </style:style>
    <style:style style:name="表格1.M" style:family="table-column">
      <style:table-column-properties style:column-width="3.002cm"/>
    </style:style>
    <style:style style:name="表格1.N" style:family="table-column">
      <style:table-column-properties style:column-width="3.517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748cm" fo:margin-right="0cm" fo:text-indent="-2.7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 fo:background-color="#ffff00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老人福利機構申請查閱名單</text:span></text:p>
      <text:p text:style-name="P2"/>
      <text:p text:style-name="P10">查閱事由：(老福機構名稱)之工作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4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4">姓名</text:p>
            <text:p text:style-name="P1"><text:span text:style-name="T4">西元</text:span><text:span text:style-name="T2">生日</text:span></text:p>
          </table:table-cell>
          <table:table-cell table:style-name="表格1.A1" table:number-columns-spanned="10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職稱</text:p>
          </table:table-cell>
          <table:table-cell table:style-name="表格1.N1" office:value-type="string">
            <text:p text:style-name="P9">查閱結果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陳○○</text:p>
            <text:p text:style-name="P1"><text:span text:style-name="T2">1993</text:span><text:span text:style-name="T2">/</text:span><text:span text:style-name="T2">XX</text:span><text:span text:style-name="T2">/</text:span><text:span text:style-name="T2">XX</text:span>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照顧服務員</text:p>
          </table:table-cell>
          <table:table-cell table:style-name="表格1.N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<text:span text:style-name="T2">蕭○○</text:span></text:p>
            <text:p text:style-name="P4">1989/XX/XX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社工人員</text:p>
          </table:table-cell>
          <table:table-cell table:style-name="表格1.N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受文者" style:family="paragraph" style:parent-style-name="Standard"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加害人登記檔案申請書</dc:title>
    <meta:initial-creator>王淑奐</meta:initial-creator>
    <meta:creation-date>2014-12-05T09:30:00</meta:creation-date>
    <dc:creator>老人福利機構業務聯繫用</dc:creator>
    <dc:date>2020-05-27T13:40:00</dc:date>
    <meta:print-date>2020-05-26T18:52:00</meta:print-date>
    <meta:editing-cycles>16</meta:editing-cycles>
    <meta:editing-duration>PT1H3M</meta:editing-duration>
    <meta:document-statistic meta:table-count="1" meta:image-count="0" meta:object-count="0" meta:page-count="1" meta:paragraph-count="39" meta:word-count="89" meta:character-count="109" meta:non-whitespace-character-count="109"/>
    <meta:generator>LibreOffice/5.1.1.3$Windows_x86 LibreOffice_project/89f508ef3ecebd2cfb8e1def0f0ba9a803b88a6d</meta:generator>
  </office:meta>
</office:document-meta>
</file>