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8.099cm" fo:margin-left="0cm" fo:margin-top="0cm" fo:margin-bottom="0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10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29cm"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741cm" fo:keep-together="auto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96cm"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736cm" fo:keep-together="auto"/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665cm" fo:keep-together="auto"/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184cm" fo:keep-together="auto"/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正內文">
      <style:paragraph-properties fo:margin-left="0cm" fo:margin-right="0cm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正內文">
      <style:paragraph-properties fo:margin-left="0cm" fo:margin-right="0cm" fo:line-height="0.635cm" fo:text-indent="0cm" style:auto-text-indent="false"/>
    </style:style>
    <style:style style:name="P5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6" style:family="paragraph" style:parent-style-name="正內文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8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0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1" style:family="paragraph" style:parent-style-name="正內文">
      <style:paragraph-properties fo:margin-left="0cm" fo:margin-right="0cm" fo:text-indent="0.351cm" style:auto-text-indent="false"/>
    </style:style>
    <style:style style:name="P12" style:family="paragraph" style:parent-style-name="正內文">
      <style:paragraph-properties fo:margin-left="0cm" fo:margin-right="0cm" fo:text-indent="2.08cm" style:auto-text-indent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988cm" fo:margin-right="0cm" fo:line-height="0.635cm" fo:text-indent="-0.98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4" style:family="text">
      <style:text-properties fo:color="#000000" style:font-name="標楷體" fo:font-size="16pt" style:font-size-asian="16pt" style:font-size-complex="16pt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身心障礙福利機構 </text:span><text:span text:style-name="T2">□</text:span><text:span text:style-name="T3">歇業 </text:span><text:span text:style-name="T2">□解散</text:span><text:span text:style-name="T3"> </text:span><text:span text:style-name="T2">申請</text:span><text:span text:style-name="T1">書（</text:span><text:span text:style-name="T2">格式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6">機構名稱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機構地址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<text:span text:style-name="T6">機構</text:span></text:p>
            <text:p text:style-name="P3"><text:span text:style-name="T6">電話及傳真</text:span></text:p>
          </table:table-cell>
          <table:table-cell table:style-name="表格1.B3" office:value-type="string">
            <text:p text:style-name="P2"><text:span text:style-name="T6">電 <text:s text:c="15"/>話</text:span></text:p>
          </table:table-cell>
          <table:table-cell table:style-name="表格1.C3" office:value-type="string">
            <text:p text:style-name="P2"/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T6">傳 <text:s text:c="15"/>真</text:span></text:p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1" table:number-rows-spanned="4" office:value-type="string">
            <text:p text:style-name="P8"/>
            <text:p text:style-name="P9"><text:span text:style-name="T6">負責人</text:span></text:p>
          </table:table-cell>
          <table:table-cell table:style-name="表格1.B5" office:value-type="string">
            <text:p text:style-name="P6"><text:span text:style-name="T6">姓名</text:span></text:p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P6"><text:span text:style-name="T6">國民身分證統一編號</text:span></text:p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covered-table-cell/>
          <table:table-cell table:style-name="表格1.B7" office:value-type="string">
            <text:p text:style-name="P6"><text:span text:style-name="T6">戶籍地址</text:span></text:p>
          </table:table-cell>
          <table:table-cell table:style-name="表格1.C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office:value-type="string">
            <text:p text:style-name="P6"><text:span text:style-name="T6">聯絡電話（含手機）</text:span></text:p>
          </table:table-cell>
          <table:table-cell table:style-name="表格1.C8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10"><text:span text:style-name="T6">預定</text:span><text:span text:style-name="T4">歇業（解散）</text:span><text:span text:style-name="T6">日期</text:span></text:p>
          </table:table-cell>
          <table:table-cell table:style-name="表格1.B9" table:number-columns-spanned="2" office:value-type="string">
            <text:p text:style-name="P11"><text:span text:style-name="T6"><text:s text:c="2"/>年 <text:s text:c="7"/>月 <text:s text:c="8"/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0"><text:span text:style-name="T6">申請</text:span><text:span text:style-name="T4">歇業（解散）</text:span><text:span text:style-name="T6">理由</text:span>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office:value-type="string">
            <text:p text:style-name="P10"><text:span text:style-name="T6">應備文件</text:span></text:p>
          </table:table-cell>
          <table:table-cell table:style-name="表格1.B11" table:number-columns-spanned="2" office:value-type="string">
            <text:p text:style-name="P13"><text:span text:style-name="T6">□1.申請書。</text:span></text:p>
            <text:p text:style-name="P13"><text:span text:style-name="T6">□2.</text:span><text:span text:style-name="T5">法人決議</text:span><text:span text:style-name="T4">解散</text:span><text:span text:style-name="T5">之會員(代表)大會或董事會會議紀錄影本（非</text:span><text:span text:style-name="T6">財團法人機構或法人附設機構</text:span><text:span text:style-name="T5">者免附）。</text:span></text:p>
            <text:p text:style-name="P4"><text:span text:style-name="T6">□3.</text:span><text:span text:style-name="T5">法人登記證明文件影本（非</text:span><text:span text:style-name="T6">財團法人機構或法人附設機構</text:span><text:span text:style-name="T5">者免附）。</text:span></text:p>
            <text:p text:style-name="P4"><text:span text:style-name="T6">□4.機構內現有身心障礙者安置計畫。</text:span></text:p>
            <text:p text:style-name="P4"><text:span text:style-name="T6">□5.設立許可證書。</text:span></text:p>
          </table:table-cell>
          <table:covered-table-cell/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華康細明體" style:font-family-asian="華康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正內文" style:family="paragraph" style:default-outline-level="">
      <style:paragraph-properties fo:margin-left="0cm" fo:margin-right="0cm" fo:text-align="justify" style:justify-single-word="false" fo:orphans="0" fo:widows="0" fo:hyphenation-ladder-count="no-limit" fo:text-indent="0.353cm" style:auto-text-indent="false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華康細明體" style:font-family-asian="華康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華康細明體" style:font-family-asian="華康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dc:creator>張雅茹</dc:creator>
    <meta:editing-cycles>2</meta:editing-cycles>
    <meta:print-date>2008-04-08T09:27:00</meta:print-date>
    <meta:creation-date>2020-05-20T06:11:00</meta:creation-date>
    <dc:date>2020-05-20T06:11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1" meta:word-count="200" meta:character-count="264" meta:non-whitespace-character-count="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