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  <style:text-properties style:font-name="標楷體" style:font-name-asian="標楷體" fo:color="#FF0000" fo:font-size="24pt" style:font-size-asian="24pt"/>
    </style:style>
    <style:style style:name="TableColumn4" style:family="table-column">
      <style:table-column-properties style:column-width="1.0208in"/>
    </style:style>
    <style:style style:name="Table3" style:family="table">
      <style:table-properties style:width="1.0208in" fo:margin-left="0in" table:align="left"/>
    </style:style>
    <style:style style:name="TableRow5" style:family="table-row">
      <style:table-row-properties style:min-row-height="1.052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0.2638in"/>
    </style:style>
    <style:style style:name="P8" style:parent-style-name="內文" style:family="paragraph">
      <style:paragraph-properties fo:line-height="0.2638in"/>
    </style:style>
    <style:style style:name="P9" style:parent-style-name="內文" style:family="paragraph">
      <style:paragraph-properties fo:line-height="0.2638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638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638in" fo:margin-left="0.875in" fo:text-indent="-0.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638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2638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2638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2638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complex="標楷體" fo:color="#000000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complex="標楷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範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ext:p text:style-name="P9"/>
      <text:p text:style-name="P10"/>
      <text:p text:style-name="P11"><text:span text:style-name="T12"><text:s text:c="17"/></text:span><text:span text:style-name="T13">○</text:span><text:span text:style-name="T14"><text:s/></text:span><text:span text:style-name="T15">○</text:span><text:span text:style-name="T16"><text:s/></text:span><text:span text:style-name="T17">○</text:span><text:span text:style-name="T18"><text:s text:c="3"/>函</text:span></text:p>
      <text:p text:style-name="P19"/>
      <text:p text:style-name="P20"/>
      <text:p text:style-name="P21"/>
      <text:p text:style-name="P22"/>
      <text:p text:style-name="P23">受文者：臺中市政府社會局</text:p>
      <text:p text:style-name="P24">發文日期：109年○月○日</text:p>
      <text:p text:style-name="P25">速別：普通件</text:p>
      <text:p text:style-name="P26">密等：普通</text:p>
      <text:p text:style-name="P27">主旨：申請捐贈復康巴士○輛做公益用途，如說明，請 查照。</text:p>
      <text:p text:style-name="P28">說明：</text:p>
      <text:p text:style-name="P29"><text:s text:c="2"/>ㄧ、為善盡社會責任、關懷弱勢團體，讓身心障礙朋友可以方便就<text:s text:c="2"/></text:p>
      <text:p text:style-name="P30"><text:s text:c="6"/>醫、參加各項活動，將捐贈復康巴士○輛，供臺中市政府社會</text:p>
      <text:p text:style-name="P31"><text:s text:c="6"/>局使用。</text:p>
      <text:p text:style-name="P32"><text:s text:c="2"/>二、○○○捐贈復康巴士○輛。</text:p>
      <text:p text:style-name="P33"/>
      <text:p text:style-name="P34">正本：臺中市政府社會局</text:p>
      <text:p text:style-name="內文"><text:span text:style-name="T35">副本：</text:span><text:span text:style-name="T36">○○○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嘉鈞</meta:initial-creator>
    <dc:creator>鄒福霖</dc:creator>
    <meta:creation-date>2020-05-18T05:48:00Z</meta:creation-date>
    <dc:date>2020-05-18T05:48:00Z</dc:date>
    <meta:print-date>2017-04-18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