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6pt"/>
    </style:style>
    <style:style style:name="P62" style:parent-style-name="內文" style:family="paragraph">
      <style:paragraph-properties fo:margin-top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6.9861in"/>
    </style:style>
    <style:style style:name="Table101" style:family="table">
      <style:table-properties style:width="6.9861in" fo:margin-left="0in" table:align="left"/>
    </style:style>
    <style:style style:name="TableRow103" style:family="table-row">
      <style:table-row-properties style:min-row-height="1.7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size-complex="14pt"/>
    </style:style>
    <style:style style:name="P10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115%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身心障礙者輔具費用補助授權委託書</text:p>
      <text:p text:style-name="P2"><text:span text:style-name="T3"><text:s text:c="4"/>本人(輔具</text:span><text:span text:style-name="T4">使用</text:span><text:span text:style-name="T5">者姓名)</text:span><text:span text:style-name="T6"><text:s text:c="6"/></text:span><text:span text:style-name="T7"><text:s text:c="2"/></text:span><text:span text:style-name="T8"><text:s text:c="8"/></text:span><text:span text:style-name="T9">，</text:span><text:span text:style-name="T10">茲因有使用輔具之需求</text:span><text:span text:style-name="T11">，惟家屬/關係人有事</text:span><text:span text:style-name="T12">未能陪同前來</text:span><text:span text:style-name="T13">，</text:span><text:span text:style-name="T14">且</text:span><text:span text:style-name="T15">業經</text:span><text:span text:style-name="T16">家屬/關係人</text:span><text:span text:style-name="T17"><text:s text:c="6"/></text:span><text:span text:style-name="T18"><text:s text:c="2"/></text:span><text:span text:style-name="T19"><text:s text:c="8"/></text:span><text:span text:style-name="T20">君</text:span><text:span text:style-name="T21">知情同意下</text:span><text:span text:style-name="T22">，</text:span><text:span text:style-name="T23">特授與</text:span><text:span text:style-name="T24"><text:s text:c="6"/></text:span><text:span text:style-name="T25"><text:s text:c="2"/></text:span><text:span text:style-name="T26"><text:s text:c="8"/></text:span><text:span text:style-name="T27">君代理本人</text:span><text:span text:style-name="T28">及家屬</text:span><text:span text:style-name="T29">提供個人資料及身份</text:span><text:span text:style-name="T30">證明文件辦理</text:span><text:span text:style-name="T31">相關程序</text:span><text:span text:style-name="T32">（請勾選）</text:span><text:span text:style-name="T33">：</text:span></text:p>
      <text:p text:style-name="P34"><text:span text:style-name="T35"><text:s text:c="2"/></text:span><text:span text:style-name="T36"><text:s text:c="2"/></text:span><text:span text:style-name="T37"><text:s/></text:span><text:span text:style-name="T38">□</text:span><text:span text:style-name="T39">至臺中</text:span><text:span text:style-name="T40">市輔具資源中心申請輔具評估</text:span></text:p>
      <text:p text:style-name="P41"><text:span text:style-name="T42"><text:s text:c="3"/></text:span><text:span text:style-name="T43"><text:s text:c="2"/></text:span><text:span text:style-name="T44">□</text:span><text:span text:style-name="T45">請</text:span><text:span text:style-name="T46">臺中市</text:span><text:span text:style-name="T47">輔具資源中心代送身心障礙者輔具費用補助</text:span><text:span text:style-name="T48">申請</text:span><text:span text:style-name="T49">資料至戶籍區公所</text:span></text:p>
      <text:p text:style-name="P50"><text:span text:style-name="T51"><text:s text:c="3"/></text:span><text:span text:style-name="T52"><text:s text:c="2"/></text:span><text:span text:style-name="T53">□</text:span><text:span text:style-name="T54">至戶籍區公所</text:span><text:span text:style-name="T55">代送身心障礙者輔具費用補助 (</text:span><text:span text:style-name="T56">□</text:span><text:span text:style-name="T57">申請<text:s/></text:span><text:span text:style-name="T58">□</text:span><text:span text:style-name="T59">核銷</text:span><text:span text:style-name="T60">)資料</text:span></text:p>
      <text:p text:style-name="P61"><text:s text:c="4"/>我已閱讀過上述資料，清楚地知道相關規定與義務，恐口無憑，特立委託書一紙為據，如有虛偽不實及任何紛爭，本人及家屬/關係人願負相關法律責任。</text:p>
      <text:p text:style-name="P62"><text:span text:style-name="T63">此致 <text:s text:c="2"/>臺中市</text:span><text:span text:style-name="T64">______</text:span><text:span text:style-name="T65">輔具資源中心</text:span><text:span text:style-name="T66">/_______區公所</text:span></text:p>
      <text:p text:style-name="P67"><text:span text:style-name="T68">輔具使用者：</text:span><text:span text:style-name="T69"><text:s text:c="11"/></text:span><text:span text:style-name="T70"><text:s/></text:span><text:span text:style-name="T71"><text:s text:c="2"/></text:span><text:span text:style-name="T72">（簽名</text:span><text:span text:style-name="T73">或</text:span><text:span text:style-name="T74">蓋章）</text:span><text:span text:style-name="T75"><text:s text:c="2"/></text:span><text:span text:style-name="T76">身分證字號：</text:span></text:p>
      <text:p text:style-name="P77"><text:span text:style-name="T78">家</text:span><text:span text:style-name="T79">屬</text:span><text:span text:style-name="T80">/關係人</text:span><text:span text:style-name="T81">：</text:span><text:span text:style-name="T82"><text:s text:c="13"/></text:span><text:span text:style-name="T83">（簽名</text:span><text:span text:style-name="T84">或</text:span><text:span text:style-name="T85">蓋章）</text:span><text:span text:style-name="T86"><text:s text:c="2"/></text:span><text:span text:style-name="T87">身分證字號：</text:span></text:p>
      <text:p text:style-name="P88">與輔具使用者關係：<text:s text:c="19"/><text:s text:c="4"/><text:s/>電話：</text:p>
      <text:p text:style-name="P89">地址：</text:p>
      <text:p text:style-name="P90"/>
      <text:p text:style-name="P91"><text:span text:style-name="T92">受委託人(請攜帶身</text:span><text:span text:style-name="T93">份</text:span><text:span text:style-name="T94">證明文件)</text:span><text:span text:style-name="T95">姓名</text:span><text:span text:style-name="T96">：</text:span><text:span text:style-name="T97"><text:s text:c="8"/></text:span><text:span text:style-name="T98"><text:s text:c="4"/></text:span><text:span text:style-name="T99">（簽名及蓋章）</text:span></text:p>
      <text:p text:style-name="P100">身分證字號：<text:s text:c="9"/><text:s text:c="2"/><text:s text:c="3"/><text:s text:c="3"/>所屬單位：□機構<text:s/>□廠商<text:s/>□其他_________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【此欄位請由輔具資源中心或區公所承辦人員填寫】</text:p>
            <text:p text:style-name="P106">臺中市_____輔具資源中心/_______區公所，承辦人員姓名：_______________</text:p>
            <text:p text:style-name="P107">聯繫日期： <text:s text:c="2"/>年 <text:s text:c="3"/>月 <text:s text:c="3"/>日 <text:s text:c="3"/>時 <text:s text:c="3"/>分，聯繫對象姓名：_____________</text:p>
            <text:p text:style-name="P108">簡述說明：__________________________________________________________</text:p>
          </table:table-cell>
        </table:table-row>
      </table:table>
      <text:p text:style-name="P109">地址：<text:s text:c="39"/>電話：</text:p>
      <text:p text:style-name="P110"><text:span text:style-name="T111">中華民國</text:span><text:span text:style-name="T112"><text:s text:c="3"/></text:span><text:span text:style-name="T113"><text:s text:c="2"/></text:span><text:span text:style-name="T114"><text:s/></text:span><text:span text:style-name="T115">年</text:span><text:span text:style-name="T116"><text:s text:c="3"/></text:span><text:span text:style-name="T117"><text:s text:c="2"/></text:span><text:span text:style-name="T118"><text:s/></text:span><text:span text:style-name="T119">月</text:span><text:span text:style-name="T120"><text:s text:c="2"/></text:span><text:span text:style-name="T121"><text:s text:c="2"/></text:span><text:span text:style-name="T122"><text:s text:c="2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邱柏勳</dc:creator>
    <meta:creation-date>2020-05-18T03:23:00Z</meta:creation-date>
    <dc:date>2020-05-18T03:23:00Z</dc:date>
    <meta:print-date>2020-05-17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