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82cm" fo:margin-left="0cm" table:align="left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1.663cm"/>
    </style:style>
    <style:style style:name="表格1.C" style:family="table-column">
      <style:table-column-properties style:column-width="2.314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1.536cm"/>
    </style:style>
    <style:style style:name="表格1.F" style:family="table-column">
      <style:table-column-properties style:column-width="2.131cm"/>
    </style:style>
    <style:style style:name="表格1.G" style:family="table-column">
      <style:table-column-properties style:column-width="1.834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291cm"/>
    </style:style>
    <style:style style:name="表格1.K" style:family="table-column">
      <style:table-column-properties style:column-width="2.028cm"/>
    </style:style>
    <style:style style:name="表格1.L" style:family="table-column">
      <style:table-column-properties style:column-width="1.672cm"/>
    </style:style>
    <style:style style:name="表格1.1" style:family="table-row">
      <style:table-row-properties style:min-row-height="1.30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8cm"/>
    </style:style>
    <style:style style:name="表格1.3" style:family="table-row">
      <style:table-row-properties style:min-row-height="7.454cm"/>
    </style:style>
    <style:style style:name="表格1.4" style:family="table-row">
      <style:table-row-properties style:min-row-height="1.265cm"/>
    </style:style>
    <style:style style:name="表格1.5" style:family="table-row">
      <style:table-row-properties style:min-row-height="8.805cm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726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845cm" fo:keep-together="always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457cm" fo:keep-together="always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531cm" fo:keep-together="always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609cm" fo:keep-together="always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79cm"/>
    </style:style>
    <style:style style:name="表格1.12" style:family="table-row">
      <style:table-row-properties style:min-row-height="3.794cm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85cm" fo:margin-right="0cm" style:line-height-at-least="0cm" fo:text-indent="-0.85cm" style:auto-text-indent="false">
        <style:tab-stops/>
      </style:paragraph-properties>
    </style:style>
    <style:style style:name="P2" style:family="paragraph" style:parent-style-name="Text_20_body">
      <style:paragraph-properties fo:margin-left="0.85cm" fo:margin-right="0cm" style:line-height-at-least="0cm" fo:text-indent="-0.8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0.85cm" fo:margin-right="0cm" fo:margin-top="0.635cm" fo:margin-bottom="0cm" loext:contextual-spacing="false" fo:line-height="0.953cm" fo:text-indent="-0.8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line-height="0.635cm" fo:text-align="justify" style:justify-single-word="false"/>
    </style:style>
    <style:style style:name="P10" style:family="paragraph" style:parent-style-name="Text_20_body">
      <style:paragraph-properties>
        <style:tab-stops>
          <style:tab-stop style:position="11.721cm"/>
        </style:tab-stops>
      </style:paragraph-properties>
    </style:style>
    <style:style style:name="P11" style:family="paragraph" style:parent-style-name="Text_20_body">
      <style:paragraph-properties fo:margin-left="1.021cm" fo:margin-right="0.101cm" fo:margin-top="0.064cm" fo:margin-bottom="0cm" loext:contextual-spacing="false" fo:line-height="0.635cm" fo:text-indent="-0.898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.088cm" fo:margin-right="0.101cm" fo:margin-top="0.064cm" fo:margin-bottom="0cm" loext:contextual-spacing="false" fo:line-height="0.635cm" fo:text-indent="-0.716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cm" fo:margin-right="0cm" fo:text-indent="3.387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.85cm" fo:margin-right="0cm" fo:line-height="0.953cm" fo:text-indent="-0.847cm" style:auto-text-indent="false">
        <style:tab-stops/>
      </style:paragraph-properties>
    </style:style>
    <style:style style:name="P17" style:family="paragraph" style:parent-style-name="Text_20_body">
      <style:paragraph-properties fo:margin-left="0.85cm" fo:margin-right="0cm" fo:line-height="0.953cm" fo:text-indent="-0.847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 style:master-page-name="MP0">
      <style:paragraph-properties style:line-height-at-least="0cm" style:page-number="1" fo:break-before="page"/>
    </style:style>
    <style:style style:name="P19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size="24pt" style:font-name-asian="標楷體" style:font-size-asian="24pt" style:font-size-complex="24pt" style:text-combine="lines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<text:s text:c="12"/></text:span></text:span></text:p>
      <text:p text:style-name="P1"><text:span text:style-name="預設段落字型"><text:span text:style-name="T2">臺中市私立</text:span></text:span><text:span text:style-name="預設段落字型"><text:span text:style-name="T1"> <text:s text:c="20"/></text:span></text:span><text:span text:style-name="預設段落字型"><text:span text:style-name="T2">托嬰中心 </text:span></text:span><text:span text:style-name="預設段落字型"><text:span text:style-name="T1"><text:s text:c="2"/></text:span></text:span><text:span text:style-name="預設段落字型"><text:span text:style-name="T2">概況表</text:span></text:span><text:span text:style-name="預設段落字型"><text:span text:style-name="T1"> <text:s text:c="29"/>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5">機構名稱</text:p>
          </table:table-cell>
          <table:covered-table-cell/>
          <table:table-cell table:style-name="表格1.A1" table:number-columns-spanned="6" office:value-type="string">
            <text:p text:style-name="P7">臺中市私立 <text:s text:c="23"/>托嬰中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電話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設立地址</text:p>
          </table:table-cell>
          <table:covered-table-cell/>
          <table:table-cell table:style-name="表格1.A1" table:number-columns-spanned="10" office:value-type="string">
            <text:p text:style-name="P7">臺中市 <text:s text:c="8"/>區 <text:s text:c="6"/>路(街) <text:s text:c="4"/>巷 <text:s text:c="5"/>弄 <text:s text:c="6"/>號 <text:s text:c="4"/>樓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場地概況</text:p>
          </table:table-cell>
          <table:covered-table-cell/>
          <table:table-cell table:style-name="表格1.A1" table:number-columns-spanned="10" office:value-type="string">
            <text:p text:style-name="P11"><text:span text:style-name="預設段落字型"><text:span text:style-name="T1">1.兒童室內主要活動面積</text:span></text:span><text:span text:style-name="預設段落字型"><text:span text:style-name="T3"> <text:s text:c="9"/>(A)</text:span></text:span><text:span text:style-name="預設段落字型"><text:span text:style-name="T1">平方公尺，包含以下區域，不包含室外活動面積</text:span></text:span><text:span text:style-name="預設段落字型"><text:span text:style-name="T3"> <text:s text:c="5"/></text:span></text:span><text:span text:style-name="預設段落字型"><text:span text:style-name="T1">平方公尺</text:span></text:span></text:p>
            <text:p text:style-name="P12"><text:span text:style-name="預設段落字型"><text:span text:style-name="T1">□活動區：</text:span></text:span><text:span text:style-name="預設段落字型"><text:span text:style-name="T3"> <text:s text:c="4"/></text:span></text:span><text:span text:style-name="預設段落字型"><text:span text:style-name="T1">間、共</text:span></text:span><text:span text:style-name="預設段落字型"><text:span text:style-name="T3"> <text:s text:c="5"/></text:span></text:span><text:span text:style-name="預設段落字型"><text:span text:style-name="T1">平方公尺</text:span></text:span></text:p>
            <text:p text:style-name="P12"><text:span text:style-name="預設段落字型"><text:span text:style-name="T1">□睡眠區：</text:span></text:span><text:span text:style-name="預設段落字型"><text:span text:style-name="T3"> <text:s text:c="4"/></text:span></text:span><text:span text:style-name="預設段落字型"><text:span text:style-name="T1">間、共</text:span></text:span><text:span text:style-name="預設段落字型"><text:span text:style-name="T3"> <text:s text:c="5"/></text:span></text:span><text:span text:style-name="預設段落字型"><text:span text:style-name="T1">平方公尺</text:span></text:span></text:p>
            <text:p text:style-name="P12"><text:span text:style-name="預設段落字型"><text:span text:style-name="T1">□用餐區：</text:span></text:span><text:span text:style-name="預設段落字型"><text:span text:style-name="T3"> <text:s text:c="4"/></text:span></text:span><text:span text:style-name="預設段落字型"><text:span text:style-name="T1">間、共</text:span></text:span><text:span text:style-name="預設段落字型"><text:span text:style-name="T3"> <text:s text:c="5"/></text:span></text:span><text:span text:style-name="預設段落字型"><text:span text:style-name="T1">平方公尺</text:span></text:span></text:p>
            <text:p text:style-name="P11"><text:span text:style-name="預設段落字型"><text:span text:style-name="T1">2.非兒童主要活動面積</text:span></text:span><text:span text:style-name="預設段落字型"><text:span text:style-name="T3"> <text:s text:c="8"/>(B)</text:span></text:span><text:span text:style-name="預設段落字型"><text:span text:style-name="T1">平方公尺，包含：</text:span></text:span></text:p>
            <text:p text:style-name="P12"><text:span text:style-name="預設段落字型"><text:span text:style-name="T1">□行政管理區(辦公、保健)</text:span></text:span><text:span text:style-name="預設段落字型"><text:span text:style-name="T3"> <text:s text:c="4"/></text:span></text:span><text:span text:style-name="預設段落字型"><text:span text:style-name="T1">間、</text:span></text:span><text:span text:style-name="預設段落字型"><text:span text:style-name="T3"> <text:s text:c="6"/></text:span></text:span><text:span text:style-name="預設段落字型"><text:span text:style-name="T1">平方公尺</text:span></text:span></text:p>
            <text:p text:style-name="P12"><text:span text:style-name="預設段落字型"><text:span text:style-name="T1">□廚 <text:s/>房：</text:span></text:span><text:span text:style-name="預設段落字型"><text:span text:style-name="T3"> <text:s text:c="4"/></text:span></text:span><text:span text:style-name="預設段落字型"><text:span text:style-name="T1">間、共</text:span></text:span><text:span text:style-name="預設段落字型"><text:span text:style-name="T3"> <text:s text:c="5"/></text:span></text:span><text:span text:style-name="預設段落字型"><text:span text:style-name="T1">平方公尺</text:span></text:span></text:p>
            <text:p text:style-name="P12"><text:span text:style-name="預設段落字型"><text:span text:style-name="T1">□盥洗室：</text:span></text:span><text:span text:style-name="預設段落字型"><text:span text:style-name="T3"> <text:s text:c="4"/></text:span></text:span><text:span text:style-name="預設段落字型"><text:span text:style-name="T1">間、共</text:span></text:span><text:span text:style-name="預設段落字型"><text:span text:style-name="T3"> <text:s text:c="6"/></text:span></text:span><text:span text:style-name="預設段落字型"><text:span text:style-name="T1">平方公尺</text:span></text:span></text:p>
            <text:p text:style-name="P12"><text:span text:style-name="預設段落字型"><text:span text:style-name="T1">□備餐區(含調奶台)：</text:span></text:span><text:span text:style-name="預設段落字型"><text:span text:style-name="T3"> <text:s text:c="4"/></text:span></text:span><text:span text:style-name="預設段落字型"><text:span text:style-name="T1">間、共</text:span></text:span><text:span text:style-name="預設段落字型"><text:span text:style-name="T3"> <text:s text:c="7"/></text:span></text:span><text:span text:style-name="預設段落字型"><text:span text:style-name="T1">平方公尺</text:span></text:span></text:p>
            <text:p text:style-name="P12"><text:span text:style-name="預設段落字型"><text:span text:style-name="T1">□清潔區(含沐浴台及護理台)：</text:span></text:span><text:span text:style-name="預設段落字型"><text:span text:style-name="T3"> <text:s text:c="4"/></text:span></text:span><text:span text:style-name="預設段落字型"><text:span text:style-name="T1">間、共</text:span></text:span><text:span text:style-name="預設段落字型"><text:span text:style-name="T3"> <text:s text:c="6"/></text:span></text:span><text:span text:style-name="預設段落字型"><text:span text:style-name="T1">平方公尺</text:span></text:span></text:p>
            <text:p text:style-name="P12"><text:span text:style-name="預設段落字型"><text:span text:style-name="T1">□棉被櫃收納櫃</text:span></text:span><text:span text:style-name="預設段落字型"><text:span text:style-name="T3"> <text:s text:c="4"/>座</text:span></text:span><text:span text:style-name="預設段落字型"><text:span text:style-name="T1">、共</text:span></text:span><text:span text:style-name="預設段落字型"><text:span text:style-name="T3"> <text:s text:c="7"/></text:span></text:span><text:span text:style-name="預設段落字型"><text:span text:style-name="T1">平方公尺</text:span></text:span></text:p>
            <text:p text:style-name="P12"><text:span text:style-name="預設段落字型"><text:span text:style-name="T1">□其 <text:s/>他：</text:span></text:span><text:span text:style-name="預設段落字型"><text:span text:style-name="T3"> <text:s text:c="7"/></text:span></text:span><text:span text:style-name="預設段落字型"><text:span text:style-name="T1">平方公尺(請註明：</text:span></text:span><text:span text:style-name="預設段落字型"><text:span text:style-name="T3"> <text:s text:c="25"/></text:span></text:span><text:span text:style-name="預設段落字型"><text:span text:style-name="T1"><text:s/>)</text:span></text:span></text:p>
            <text:p text:style-name="P9"><text:span text:style-name="預設段落字型"><text:span text:style-name="T1">建築物使用執照核准總面積計</text:span></text:span><text:span text:style-name="預設段落字型"><text:span text:style-name="T3"> <text:s text:c="12"/>(C=A+B)</text:span></text:span><text:span text:style-name="預設段落字型"><text:span text:style-name="T1">平方公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經費概況</text:p>
          </table:table-cell>
          <table:covered-table-cell/>
          <table:table-cell table:style-name="表格1.A1" table:number-columns-spanned="10" office:value-type="string">
            <text:p text:style-name="P7">詳見收費情形及預算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收托方式 <text:s/>及人數</text:p>
          </table:table-cell>
          <table:covered-table-cell/>
          <table:table-cell table:style-name="表格1.C5" table:number-columns-spanned="10" office:value-type="string">
            <text:p text:style-name="P4"/>
            <text:p text:style-name="P4">半日托（每日收托時間未滿六小時者） <text:s text:c="19"/>計 <text:s text:c="4"/>名</text:p>
            <text:p text:style-name="P4"/>
            <text:p text:style-name="P4">日 <text:s/>托（每日收托時間六小時以上未滿十二小時者） <text:s text:c="7"/>計 <text:s text:c="4"/>名</text:p>
            <text:p text:style-name="P4"/>
            <text:p text:style-name="P4">臨時托（家長因臨時事故送托，每次不得超過十二小時者） <text:s/>計 <text:s text:c="4"/>名</text:p>
            <text:p text:style-name="P4"/>
            <text:p text:style-name="P4"><text:soft-page-break/></text:p>
            <text:p text:style-name="P4">總 <text:s/>計 <text:s text:c="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/>
            <text:p text:style-name="P7"/>
            <text:p text:style-name="P7"/>
            <text:p text:style-name="P7"/>
            <text:p text:style-name="P5">組 <text:s text:c="2"/>織</text:p>
          </table:table-cell>
          <table:covered-table-cell/>
          <table:table-cell table:style-name="表格1.C6" table:number-columns-spanned="10" office:value-type="string">
            <text:p text:style-name="Text_20_body"><draw:custom-shape text:anchor-type="paragraph" draw:z-index="8" draw:name="Line 20" draw:style-name="gr1" draw:text-style-name="P19" svg:width="0.003cm" svg:height="0.003cm" svg:x="3.175cm" svg:y="0.318cm"><text:p/><draw:enhanced-geometry svg:viewBox="0 0 0 0" draw:text-areas="?f8 ?f9 ?f8 ?f9" draw:glue-points="?f8 ?f9 ?f8 ?f9 ?f8 ?f9 ?f8 ?f9 ?f8 ?f9 ?f8 ?f9" draw:type="non-primitive" draw:enhanced-path="M 0 0 L 1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text:span text:style-name="預設段落字型"><text:span text:style-name="T1"><text:s text:c="16"/></text:span></text:span></text:p>
            <text:p text:style-name="P13"><draw:custom-shape text:anchor-type="paragraph" draw:z-index="9" draw:name="Line 21" draw:style-name="gr1" draw:text-style-name="P19" svg:width="0.018cm" svg:height="3.574cm" svg:x="3.258cm" svg:y="0.295cm"><text:p/><draw:enhanced-geometry svg:viewBox="0 0 6345 1287146" draw:text-areas="?f19 ?f15 ?f16 ?f18" draw:glue-points="?f14 ?f15 ?f16 ?f17 ?f14 ?f18 ?f19 ?f17 ?f19 ?f15 ?f16 ?f18" draw:type="non-primitive" draw:enhanced-path="M 0 0 L 6345 128714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"/><draw:equation draw:name="f7" draw:formula="?f4 / 1287146"/><draw:equation draw:name="f8" draw:formula="3173 * ?f5 / 6345"/><draw:equation draw:name="f9" draw:formula="0 * ?f4 / 1287146"/><draw:equation draw:name="f10" draw:formula="6345 * ?f5 / 6345"/><draw:equation draw:name="f11" draw:formula="643573 * ?f4 / 1287146"/><draw:equation draw:name="f12" draw:formula="1287146 * ?f4 / 1287146"/><draw:equation draw:name="f13" draw:formula="0 * ?f5 / 634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text:anchor-type="paragraph" draw:z-index="15" draw:name="Line 30" draw:style-name="gr1" draw:text-style-name="P19" svg:width="0.636cm" svg:height="0.003cm" svg:x="3.302cm" svg:y="0.295cm"><text:p/><draw:enhanced-geometry svg:viewBox="0 0 228600 0" draw:text-areas="?f11 ?f9 ?f10 ?f9" draw:glue-points="?f8 ?f9 ?f10 ?f9 ?f8 ?f9 ?f11 ?f9 ?f11 ?f9 ?f10 ?f9" draw:type="non-primitive" draw:enhanced-path="M 0 0 L 22860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0"/><draw:equation draw:name="f8" draw:formula="114300 / ?f6"/><draw:equation draw:name="f9" draw:formula="0 / ?f7"/><draw:equation draw:name="f10" draw:formula="228600 / ?f6"/><draw:equation draw:name="f11" draw:formula="0 / ?f6"/></draw:enhanced-geometry></draw:custom-shape><text:span text:style-name="預設段落字型"><text:span text:style-name="T1"><text:s text:c="4"/>中心會議</text:span></text:span></text:p>
            <text:p text:style-name="P4"/>
            <text:p text:style-name="P10"><draw:custom-shape text:anchor-type="paragraph" draw:z-index="10" draw:name="Line 22" draw:style-name="gr1" draw:text-style-name="P19" svg:width="0.003cm" svg:height="2.521cm" svg:x="3.81cm" svg:y="0.318cm"><text:p/><draw:enhanced-geometry svg:viewBox="0 0 0 908050" draw:text-areas="?f8 ?f9 ?f8 ?f11" draw:glue-points="?f8 ?f9 ?f8 ?f10 ?f8 ?f11 ?f8 ?f10 ?f8 ?f9 ?f8 ?f11" draw:type="non-primitive" draw:enhanced-path="M 0 0 L 1 908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08050"/><draw:equation draw:name="f8" draw:formula="0 / ?f6"/><draw:equation draw:name="f9" draw:formula="0 / ?f7"/><draw:equation draw:name="f10" draw:formula="454025 / ?f7"/><draw:equation draw:name="f11" draw:formula="908050 / ?f7"/></draw:enhanced-geometry></draw:custom-shape><draw:custom-shape text:anchor-type="paragraph" draw:z-index="11" draw:name="Line 24" draw:style-name="gr1" draw:text-style-name="P19" svg:width="0.318cm" svg:height="0.003cm" svg:x="3.81cm" svg:y="0.318cm"><text:p/><draw:enhanced-geometry svg:viewBox="0 0 114300 0" draw:text-areas="?f11 ?f9 ?f10 ?f9" draw:glue-points="?f8 ?f9 ?f10 ?f9 ?f8 ?f9 ?f11 ?f9 ?f11 ?f9 ?f10 ?f9" draw:type="non-primitive" draw:enhanced-path="M 0 0 L 11430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0"/><draw:equation draw:name="f8" draw:formula="57150 / ?f6"/><draw:equation draw:name="f9" draw:formula="0 / ?f7"/><draw:equation draw:name="f10" draw:formula="114300 / ?f6"/><draw:equation draw:name="f11" draw:formula="0 / ?f6"/></draw:enhanced-geometry></draw:custom-shape><draw:custom-shape text:anchor-type="paragraph" draw:z-index="5" draw:name="Line 5" draw:style-name="gr1" draw:text-style-name="P19" svg:width="0.003cm" svg:height="0.003cm" svg:x="7.62cm" svg:y="0.318cm"><text:p/><draw:enhanced-geometry svg:viewBox="0 0 0 0" draw:text-areas="?f8 ?f9 ?f8 ?f9" draw:glue-points="?f8 ?f9 ?f8 ?f9 ?f8 ?f9 ?f8 ?f9 ?f8 ?f9 ?f8 ?f9" draw:type="non-primitive" draw:enhanced-path="M 0 0 L 1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text:span text:style-name="預設段落字型"><text:span text:style-name="T1"><text:s text:c="20"/>托育組—（組長）— 托育人員<text:tab/></text:span></text:span></text:p>
            <text:p text:style-name="Text_20_body"><draw:custom-shape text:anchor-type="paragraph" draw:z-index="4" draw:name="Line 3" draw:style-name="gr1" draw:text-style-name="P19" svg:width="0.318cm" svg:height="0.003cm" svg:x="1.457cm" svg:y="0.617cm"><text:p/><draw:enhanced-geometry svg:viewBox="0 0 114300 0" draw:text-areas="?f11 ?f9 ?f10 ?f9" draw:glue-points="?f8 ?f9 ?f10 ?f9 ?f8 ?f9 ?f11 ?f9 ?f11 ?f9 ?f10 ?f9" draw:type="non-primitive" draw:enhanced-path="M 0 0 L 11430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0"/><draw:equation draw:name="f8" draw:formula="57150 / ?f6"/><draw:equation draw:name="f9" draw:formula="0 / ?f7"/><draw:equation draw:name="f10" draw:formula="114300 / ?f6"/><draw:equation draw:name="f11" draw:formula="0 / ?f6"/></draw:enhanced-geometry></draw:custom-shape><draw:custom-shape text:anchor-type="paragraph" draw:z-index="13" draw:name="Line 28" draw:style-name="gr1" draw:text-style-name="P19" svg:width="1.405cm" svg:height="0.003cm" svg:x="2.723cm" svg:y="0.617cm"><text:p/><draw:enhanced-geometry svg:viewBox="0 0 505460 0" draw:text-areas="?f11 ?f9 ?f10 ?f9" draw:glue-points="?f8 ?f9 ?f10 ?f9 ?f8 ?f9 ?f11 ?f9 ?f11 ?f9 ?f10 ?f9" draw:type="non-primitive" draw:enhanced-path="M 0 0 L 50546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60"/><draw:equation draw:name="f7" draw:formula="?f4 / 0"/><draw:equation draw:name="f8" draw:formula="252730 / ?f6"/><draw:equation draw:name="f9" draw:formula="0 / ?f7"/><draw:equation draw:name="f10" draw:formula="505460 / ?f6"/><draw:equation draw:name="f11" draw:formula="0 / ?f6"/></draw:enhanced-geometry></draw:custom-shape><draw:custom-shape text:anchor-type="paragraph" draw:z-index="14" draw:name="Line 29" draw:style-name="gr1" draw:text-style-name="P19" svg:width="0.003cm" svg:height="0.003cm" svg:x="1.397cm" svg:y="0.617cm"><text:p/><draw:enhanced-geometry svg:viewBox="0 0 0 0" draw:text-areas="?f8 ?f9 ?f8 ?f9" draw:glue-points="?f8 ?f9 ?f8 ?f9 ?f8 ?f9 ?f8 ?f9 ?f8 ?f9 ?f8 ?f9" draw:type="non-primitive" draw:enhanced-path="M 0 0 L 1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text:anchor-type="paragraph" draw:z-index="6" draw:name="Line 10" draw:style-name="gr1" draw:text-style-name="P19" svg:width="0.01cm" svg:height="0.004cm" svg:x="7.743cm" svg:y="0.3cm"><text:p/><draw:enhanced-geometry svg:viewBox="0 0 3172 1901" draw:mirror-vertical="true" draw:mirror-horizontal="true" draw:text-areas="?f19 ?f15 ?f16 ?f18" draw:glue-points="?f14 ?f15 ?f16 ?f17 ?f14 ?f18 ?f19 ?f17 ?f19 ?f15 ?f16 ?f18" draw:type="non-primitive" draw:enhanced-path="M 0 0 L 3172 190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2"/><draw:equation draw:name="f7" draw:formula="?f4 / 1901"/><draw:equation draw:name="f8" draw:formula="1586 * ?f5 / 3172"/><draw:equation draw:name="f9" draw:formula="0 * ?f4 / 1901"/><draw:equation draw:name="f10" draw:formula="3172 * ?f5 / 3172"/><draw:equation draw:name="f11" draw:formula="951 * ?f4 / 1901"/><draw:equation draw:name="f12" draw:formula="1901 * ?f4 / 1901"/><draw:equation draw:name="f13" draw:formula="0 * ?f5 / 317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text:span text:style-name="預設段落字型"><text:span text:style-name="T1">負責人 <text:s text:c="2"/></text:span></text:span><text:span text:style-name="預設段落字型"><text:span text:style-name="T4">主任</text:span></text:span><text:span text:style-name="預設段落字型"><text:span text:style-name="T1"> <text:s text:c="8"/></text:span></text:span><text:span text:style-name="預設段落字型"><text:span text:style-name="T1">衛生組—（組長）—醫師（特約）—護理人員—廚工</text:span></text:span></text:p>
            <text:p text:style-name="P4"/>
            <text:p text:style-name="Text_20_body"><draw:custom-shape text:anchor-type="paragraph" draw:z-index="7" draw:name="Line 19" draw:style-name="gr1" draw:text-style-name="P19" svg:width="0.452cm" svg:height="0.004cm" svg:x="3.302cm" svg:y="0.06cm"><text:p/><draw:enhanced-geometry svg:viewBox="0 0 163192 1901" draw:text-areas="?f19 ?f15 ?f16 ?f18" draw:glue-points="?f14 ?f15 ?f16 ?f17 ?f14 ?f18 ?f19 ?f17 ?f19 ?f15 ?f16 ?f18" draw:type="non-primitive" draw:enhanced-path="M 0 0 L 163192 190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192"/><draw:equation draw:name="f7" draw:formula="?f4 / 1901"/><draw:equation draw:name="f8" draw:formula="81596 * ?f5 / 163192"/><draw:equation draw:name="f9" draw:formula="0 * ?f4 / 1901"/><draw:equation draw:name="f10" draw:formula="163192 * ?f5 / 163192"/><draw:equation draw:name="f11" draw:formula="951 * ?f4 / 1901"/><draw:equation draw:name="f12" draw:formula="1901 * ?f4 / 1901"/><draw:equation draw:name="f13" draw:formula="0 * ?f5 / 16319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text:anchor-type="paragraph" draw:z-index="12" draw:name="Line 26" draw:style-name="gr1" draw:text-style-name="P19" svg:width="0.318cm" svg:height="0.003cm" svg:x="3.81cm" svg:y="0.3cm"><text:p/><draw:enhanced-geometry svg:viewBox="0 0 114300 0" draw:text-areas="?f11 ?f9 ?f10 ?f9" draw:glue-points="?f8 ?f9 ?f10 ?f9 ?f8 ?f9 ?f11 ?f9 ?f11 ?f9 ?f10 ?f9" draw:type="non-primitive" draw:enhanced-path="M 0 0 L 11430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0"/><draw:equation draw:name="f8" draw:formula="57150 / ?f6"/><draw:equation draw:name="f9" draw:formula="0 / ?f7"/><draw:equation draw:name="f10" draw:formula="114300 / ?f6"/><draw:equation draw:name="f11" draw:formula="0 / ?f6"/></draw:enhanced-geometry></draw:custom-shape><draw:custom-shape text:anchor-type="paragraph" draw:z-index="17" draw:name="Line 32" draw:style-name="gr1" draw:text-style-name="P19" svg:width="0.003cm" svg:height="0.003cm" svg:x="3.302cm" svg:y="0.3cm"><text:p/><draw:enhanced-geometry svg:viewBox="0 0 0 0" draw:text-areas="?f8 ?f9 ?f8 ?f9" draw:glue-points="?f8 ?f9 ?f8 ?f9 ?f8 ?f9 ?f8 ?f9 ?f8 ?f9 ?f8 ?f9" draw:type="non-primitive" draw:enhanced-path="M 0 0 L 1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text:anchor-type="paragraph" draw:z-index="16" draw:name="Line 31" draw:style-name="gr1" draw:text-style-name="P19" svg:width="0.003cm" svg:height="0.003cm" svg:x="3.302cm" svg:y="0.3cm"><text:p/><draw:enhanced-geometry svg:viewBox="0 0 0 0" draw:text-areas="?f8 ?f9 ?f8 ?f9" draw:glue-points="?f8 ?f9 ?f8 ?f9 ?f8 ?f9 ?f8 ?f9 ?f8 ?f9 ?f8 ?f9" draw:type="non-primitive" draw:enhanced-path="M 0 0 L 1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text:anchor-type="paragraph" draw:z-index="3" draw:name="Line 2" draw:style-name="gr1" draw:text-style-name="P19" svg:width="0.003cm" svg:height="0.003cm" svg:x="1.27cm" svg:y="-2.381cm"><text:p/><draw:enhanced-geometry svg:viewBox="0 0 0 0" draw:text-areas="?f8 ?f9 ?f8 ?f9" draw:glue-points="?f8 ?f9 ?f8 ?f9 ?f8 ?f9 ?f8 ?f9 ?f8 ?f9 ?f8 ?f9" draw:type="non-primitive" draw:enhanced-path="M 0 0 L 1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text:span text:style-name="預設段落字型"><text:span text:style-name="T1"><text:s text:c="20"/>行政組—（組長）— 行政人員</text:span></text:span></text:p>
            <text:p text:style-name="P4">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rows-spanned="4" office:value-type="string">
            <text:p text:style-name="P4"/>
            <text:p text:style-name="P4"/>
            <text:p text:style-name="P4"/>
            <text:p text:style-name="P4">負</text:p>
            <text:p text:style-name="P4"/>
            <text:p text:style-name="P4">責</text:p>
            <text:p text:style-name="P4"/>
            <text:p text:style-name="P4">人</text:p>
          </table:table-cell>
          <table:table-cell table:style-name="表格1.B8" table:number-rows-spanned="2" office:value-type="string">
            <text:p text:style-name="P4">私人或機關團體之代表人(附身分證影本)</text:p>
          </table:table-cell>
          <table:table-cell table:style-name="表格1.A1" office:value-type="string">
            <text:p text:style-name="P5">姓 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14">身分證</text:p>
            <text:p text:style-name="P15">字號</text:p>
          </table:table-cell>
          <table:table-cell table:style-name="表格1.A1" office:value-type="string">
            <text:p text:style-name="P5">學經歷</text:p>
          </table:table-cell>
          <table:table-cell table:style-name="表格1.A1" table:number-columns-spanned="2" office:value-type="string">
            <text:p text:style-name="P5">現職</text:p>
          </table:table-cell>
          <table:covered-table-cell/>
          <table:table-cell table:style-name="表格1.A1" table:number-columns-spanned="2" office:value-type="string">
            <text:p text:style-name="P5">住 <text:s text:c="2"/>址</text:p>
          </table:table-cell>
          <table:covered-table-cell/>
          <table:table-cell table:style-name="表格1.A1" office:value-type="string">
            <text:p text:style-name="P5">電 話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  <table:table-cell table:style-name="表格1.H8" table:number-columns-spanned="2" office:value-type="string">
            <text:p text:style-name="P8"/>
          </table:table-cell>
          <table:covered-table-cell/>
          <table:table-cell table:style-name="表格1.J8" table:number-columns-spanned="2" office:value-type="string">
            <text:p text:style-name="P8"/>
          </table:table-cell>
          <table:covered-table-cell/>
          <table:table-cell table:style-name="表格1.L8" office:value-type="string">
            <text:p text:style-name="P8"/>
          </table:table-cell>
        </table:table-row>
        <table:table-row table:style-name="表格1.9">
          <table:covered-table-cell/>
          <table:table-cell table:style-name="表格1.A1" table:number-rows-spanned="2" office:value-type="string">
            <text:p text:style-name="P5">法 <text:s/>人</text:p>
          </table:table-cell>
          <table:table-cell table:style-name="表格1.A1" table:number-columns-spanned="4" office:value-type="string">
            <text:p text:style-name="P5">名 <text:s text:c="6"/>稱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>事 <text:s/>務 <text:s/>所 <text:s/>所 <text:s/>在 <text:s/>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">開辦日期</text:p>
          </table:table-cell>
          <table:covered-table-cell/>
          <table:table-cell table:style-name="表格1.A1" table:number-columns-spanned="10" office:value-type="string">
            <text:p text:style-name="P7"><text:s text:c="8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2" office:value-type="string">
            <text:p text:style-name="P7"/>
            <text:p text:style-name="P5">備 <text:s text:c="2"/>考</text:p>
          </table:table-cell>
          <table:covered-table-cell/>
          <table:table-cell table:style-name="表格1.C12" table:number-columns-spanned="10" office:value-type="string">
            <text:p text:style-name="P4"/>
            <text:p text:style-name="P4">如以財團法人申請附設應附捐助章程影本、法人登記證書影本、代表人簡歷表、董事名冊及其身分證影本、法人及董事之印鑑、董事會會議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概況表填寫說明：</text:p>
      <text:p text:style-name="P16"><text:span text:style-name="預設段落字型"><text:span text:style-name="T1">一、「場地概況」欄活動區、睡眠區等室內活動面積應與</text:span></text:span><text:span text:style-name="預設段落字型"><text:span text:style-name="T3">申請資料表</text:span></text:span><text:span text:style-name="預設段落字型"><text:span text:style-name="T1">「機構面積」欄室內活動面積相符，室外活動面積應與</text:span></text:span><text:span text:style-name="預設段落字型"><text:span text:style-name="T3">申請資料表</text:span></text:span><text:span text:style-name="預設段落字型"><text:span text:style-name="T1">室外面積相符。</text:span></text:span></text:p>
      <text:p text:style-name="P17">二、「組織」欄未設部分請刪除並核章。</text:p>
      <text:p text:style-name="P16"><text:span text:style-name="預設段落字型"><text:span text:style-name="T1">三、本項後面請附申請人身分證影本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589cm" style:rel-width="scale" svg:height="0.406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台中市私立托兒機構立案申請須知</dc:title>
    <dc:subject/>
    <meta:initial-creator>NS</meta:initial-creator>
    <meta:creation-date>2020-05-04T10:04:00Z</meta:creation-date>
    <dc:date>2020-05-04T18:11:37.337000000</dc:date>
    <meta:print-date>2006-04-19T02:53:00Z</meta:print-date>
    <meta:editing-cycles>3</meta:editing-cycles>
    <meta:editing-duration>PT4M7S</meta:editing-duration>
    <meta:document-statistic meta:table-count="1" meta:image-count="0" meta:object-count="0" meta:page-count="3" meta:paragraph-count="60" meta:word-count="653" meta:character-count="1209" meta:non-whitespace-character-count="673"/>
    <meta:template xlink:type="simple" xlink:actuate="onRequest" xlink:title="" xlink:href="Normal"/>
  </office:meta>
</office:document-meta>
</file>