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健保自付保險費繳費證明</text:span><text:span text:style-name="T3">（請交由投保單位開立）</text:span></text:p>
      <text:p text:style-name="P4">茲證明臺中市______________（區）____________________先生（女士）自________年_______<text:s/>月至<text:s/>__________年<text:s/>__________月份繳納全民健康保險保險費自付額每月新臺幣<text:s text:c="10"/>元，合計新臺幣<text:s text:c="7"/>萬<text:s text:c="7"/>仟<text:s text:c="6"/>佰<text:s text:c="7"/>拾<text:s text:c="7"/>元整，無訛。</text:p>
      <text:p text:style-name="P5"><text:s text:c="4"/>此致</text:p>
      <text:p text:style-name="P6">臺中市政府社會局</text:p>
      <text:p text:style-name="P7"/>
      <text:p text:style-name="P8"/>
      <text:p text:style-name="P9">公司名稱：<text:s text:c="36"/>（用印）</text:p>
      <text:p text:style-name="P10"/>
      <text:p text:style-name="P11">負責人：<text:s text:c="37"/>（蓋章）</text:p>
      <text:p text:style-name="P12">投保單位代號：</text:p>
      <text:p text:style-name="P13">地址：</text:p>
      <text:p text:style-name="P14"/>
      <text:p text:style-name="P15">電話：</text:p>
      <text:p text:style-name="內文"><text:span text:style-name="T16">中</text:span><text:span text:style-name="T17"><text:s text:c="3"/></text:span><text:span text:style-name="T18">華</text:span><text:span text:style-name="T19"><text:s text:c="3"/></text:span><text:span text:style-name="T20">民</text:span><text:span text:style-name="T21"><text:s text:c="3"/></text:span><text:span text:style-name="T22">國</text:span><text:span text:style-name="T23"><text:s text:c="10"/></text:span><text:span text:style-name="T24">年</text:span><text:span text:style-name="T25"><text:s text:c="8"/></text:span><text:span text:style-name="T26">月</text:span><text:span text:style-name="T27"><text:s text:c="9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曉筑</meta:initial-creator>
    <dc:creator>施柏賢</dc:creator>
    <meta:creation-date>2020-04-16T00:57:00Z</meta:creation-date>
    <dc:date>2020-04-16T00:5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