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snap-to-layout-grid="false" fo:text-align="center" fo:margin-top="0.25in" fo:margin-bottom="0.0694in" fo:line-height="0.3611in" fo:margin-right="-0.048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Textbody" style:family="paragraph">
      <style:paragraph-properties style:snap-to-layout-grid="false" fo:margin-top="0.25in" fo:margin-bottom="0.0694in" fo:line-height="0.3611in" fo:margin-right="-0.0486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BFBF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D9D9D9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fo:margin-right="0.504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Textbody" style:family="paragraph">
      <style:paragraph-properties style:snap-to-layout-grid="false" fo:text-align="justify" fo:margin-right="0.504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3" style:parent-style-name="Textbody" style:family="paragraph">
      <style:paragraph-properties style:snap-to-layout-grid="false" fo:text-align="justify" fo:line-height="0.3611in" fo:margin-left="0.375in" fo:margin-right="0.5048in">
        <style:tab-stops/>
      </style:paragraph-properties>
    </style:style>
    <style:style style:name="P24" style:parent-style-name="Textbody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style:font-weight-complex="bold" fo:color="#BFBFBF" fo:font-size="16pt" style:font-size-asian="16pt"/>
    </style:style>
    <style:style style:name="P26" style:parent-style-name="Textbody" style:family="paragraph">
      <style:paragraph-properties style:snap-to-layout-grid="false" fo:text-align="justify" fo:line-height="0.3611in" fo:margin-right="0.5048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style:snap-to-layout-grid="false" fo:text-align="justify" fo:line-height="0.3611in" fo:margin-right="0.5048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style:snap-to-layout-grid="false" fo:text-align="justify" fo:line-height="0.3611in" fo:margin-right="0.5048in"/>
    </style:style>
    <style:style style:name="T29" style:parent-style-name="預設段落字型" style:family="text">
      <style:text-properties style:font-name="標楷體" style:font-name-asian="標楷體" style:font-weight-complex="bold" fo:color="#BFBFBF" fo:font-size="16pt" style:font-size-asian="1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6pt" style:font-size-asian="16pt"/>
    </style:style>
    <style:style style:name="P39" style:parent-style-name="Textbody" style:family="paragraph">
      <style:paragraph-properties style:snap-to-layout-grid="false" fo:text-align="justify" fo:line-height="0.3611in" fo:margin-right="0.5048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style:snap-to-layout-grid="false" fo:text-align="justify" fo:line-height="0.3611in" fo:margin-right="0.5048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style:snap-to-layout-grid="false" fo:text-align="justify" fo:line-height="0.3611in" fo:margin-right="0.5048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4166in"/>
    </style:style>
    <style:style style:name="P44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Textbody" style:family="paragraph">
      <style:paragraph-properties style:snap-to-layout-grid="false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" style:parent-style-name="Textbody" style:family="paragraph">
      <style:paragraph-properties style:snap-to-layout-grid="false" fo:line-height="0.4166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BFBFBF" style:font-size-complex="20pt" fo:background-color="#FFFFFF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BFBFBF" style:font-size-complex="20pt" fo:background-color="#FFFFFF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BFBFBF" style:font-size-complex="20pt" fo:background-color="#FFFFFF"/>
    </style:style>
    <style:style style:name="P55" style:parent-style-name="Textbody" style:family="paragraph">
      <style:paragraph-properties fo:line-height="0.3472in" fo:margin-left="0.38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3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dash" draw:stroke-dash="a2" svg:stroke-width="0.02087in" svg:stroke-color="#7f7f7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款　收　據</text:p>
      <text:p text:style-name="P2">茲收到臺中市老人參加全民健康保險保險費自付額補助款，</text:p>
      <text:p text:style-name="P3"><text:span text:style-name="T4">計新臺幣</text:span><text:span text:style-name="T5"><text:s/></text:span><text:span text:style-name="T6"><text:s text:c="3"/></text:span><text:span text:style-name="T7">萬</text:span><text:span text:style-name="T8"><text:s text:c="3"/></text:span><text:span text:style-name="T9">仟</text:span><text:span text:style-name="T10"><text:s text:c="3"/></text:span><text:span text:style-name="T11">佰</text:span><text:span text:style-name="T12"><text:s text:c="3"/></text:span><text:span text:style-name="T13">拾</text:span><text:span text:style-name="T14"><text:s text:c="3"/>(</text:span><text:span text:style-name="T15">請勿填寫</text:span><text:span text:style-name="T16">)<text:s/></text:span><text:span text:style-name="T17"><text:s/></text:span><text:span text:style-name="T18">元整，實屬無訛。</text:span></text:p>
      <text:p text:style-name="P19"><text:s text:c="2"/>此致</text:p>
      <text:p text:style-name="P20"><text:span text:style-name="T21"><text:s text:c="8"/></text:span><text:span text:style-name="T22">臺中市政府社會局</text:span></text:p>
      <text:p text:style-name="P23"><draw:custom-shape svg:x="0.19173in" svg:y="0.00748in" svg:width="6.85in" svg:height="3.89167in" draw:z-index="251659264" draw:id="id0" draw:style-name="a1" draw:name="矩形 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4"/>
      <text:p text:style-name="P25"/>
      <text:p text:style-name="P26"/>
      <text:p text:style-name="P27"/>
      <text:p text:style-name="P28"><text:span text:style-name="T29">　　　　　　　　　　　　</text:span><text:span text:style-name="T30">存</text:span><text:span text:style-name="T31"><text:s/></text:span><text:span text:style-name="T32">摺</text:span><text:span text:style-name="T33"><text:s/></text:span><text:span text:style-name="T34">黏</text:span><text:span text:style-name="T35"><text:s/></text:span><text:span text:style-name="T36">貼</text:span><text:span text:style-name="T37"><text:s/></text:span><text:span text:style-name="T38">處</text:span></text:p>
      <text:p text:style-name="P39"/>
      <text:p text:style-name="P40"/>
      <text:p text:style-name="P41"/>
      <text:p text:style-name="P42"/>
      <text:p text:style-name="P43"><draw:custom-shape svg:x="2.81653in" svg:y="0.33543in" svg:width="0.8in" svg:height="0.71597in" draw:z-index="251658240" draw:id="id1" draw:style-name="a3" draw:name="圓角矩形 3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4">具領人姓名：<text:s text:c="19"/>簽章<text:s text:c="2"/></text:p>
      <text:p text:style-name="P45">身分證字號：</text:p>
      <text:p text:style-name="P46">地<text:s text:c="6"/>址：</text:p>
      <text:p text:style-name="P47">聯絡電話：</text:p>
      <text:p text:style-name="P48">金融機構名稱：</text:p>
      <text:p text:style-name="P49">戶<text:s text:c="8"/>名：</text:p>
      <text:p text:style-name="P50">帳<text:s text:c="8"/>號：</text:p>
      <text:p text:style-name="P51"><text:span text:style-name="T52">（如為郵局帳號請填完整局號帳號共</text:span><text:span text:style-name="T53">14</text:span><text:span text:style-name="T54">碼）</text:span></text:p>
      <text:p text:style-name="P55"><text:span text:style-name="T56">中</text:span><text:span text:style-name="T57"><text:s text:c="6"/></text:span><text:span text:style-name="T58">華</text:span><text:span text:style-name="T59"><text:s text:c="6"/></text:span><text:span text:style-name="T60">民</text:span><text:span text:style-name="T61"><text:s text:c="6"/></text:span><text:span text:style-name="T62">國</text:span><text:span text:style-name="T63"><text:s text:c="12"/></text:span><text:span text:style-name="T64">年</text:span><text:span text:style-name="T65"><text:s text:c="12"/></text:span><text:span text:style-name="T66">月</text:span><text:span text:style-name="T67"><text:s text:c="12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78in" draw:distance="0.01378in"/>
    <draw:stroke-dash draw:name="a2" draw:style="rect" draw:dots1="1" draw:dots1-length="0.0626in" draw:distance="0.0626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宣妏</meta:initial-creator>
    <dc:creator>施柏賢</dc:creator>
    <meta:creation-date>2020-04-16T00:52:00Z</meta:creation-date>
    <dc:date>2020-04-16T00:52:00Z</dc:date>
    <meta:print-date>2019-05-27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