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punctuation-wrap="simple" fo:text-align="center" fo:margin-top="0in" fo:line-height="0.4131in" fo:margin-left="0in" fo:margin-right="0.068in">
        <style:tab-stops>
          <style:tab-stop style:type="left" style:position="1.4451in"/>
        </style:tab-stops>
      </style:paragraph-properties>
      <style:text-properties fo:font-size="26pt" style:font-size-asian="26pt" style:font-size-complex="26pt"/>
    </style:style>
    <style:style style:name="P2" style:parent-style-name="本文" style:family="paragraph">
      <style:paragraph-properties style:punctuation-wrap="simple" fo:text-align="end" fo:line-height="120%" fo:margin-right="1.8868in"/>
    </style:style>
    <style:style style:name="TableColumn4" style:family="table-column">
      <style:table-column-properties style:column-width="0.9055in" style:use-optimal-column-width="false"/>
    </style:style>
    <style:style style:name="TableColumn5" style:family="table-column">
      <style:table-column-properties style:column-width="3.4277in" style:use-optimal-column-width="false"/>
    </style:style>
    <style:style style:name="TableColumn6" style:family="table-column">
      <style:table-column-properties style:column-width="0.0743in" style:use-optimal-column-width="false"/>
    </style:style>
    <style:style style:name="TableColumn7" style:family="table-column">
      <style:table-column-properties style:column-width="0.0673in" style:use-optimal-column-width="false"/>
    </style:style>
    <style:style style:name="TableColumn8" style:family="table-column">
      <style:table-column-properties style:column-width="0.0659in" style:use-optimal-column-width="false"/>
    </style:style>
    <style:style style:name="TableColumn9" style:family="table-column">
      <style:table-column-properties style:column-width="1.9798in" style:use-optimal-column-width="false"/>
    </style:style>
    <style:style style:name="Table3" style:family="table">
      <style:table-properties style:width="6.5208in" fo:margin-left="0.0034in" table:align="left"/>
    </style:style>
    <style:style style:name="TableRow10" style:family="table-row">
      <style:table-row-properties style:row-height="0.9972in" style:use-optimal-row-height="false"/>
    </style:style>
    <style:style style:name="TableCell1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 style:parent-style-name="TableParagraph" style:family="paragraph">
      <style:paragraph-properties style:punctuation-wrap="simple" fo:margin-top="0.243in" fo:margin-left="0.0708in">
        <style:tab-stops/>
      </style:paragraph-properties>
    </style:style>
    <style:style style:name="T13" style:parent-style-name="預設段落字型" style:family="text">
      <style:text-properties style:font-name="標楷體" style:font-name-asian="標楷體" style:font-name-complex="標楷體" fo:font-size="20pt" style:font-size-asian="20pt" style:font-size-complex="20pt"/>
    </style:style>
    <style:style style:name="T14" style:parent-style-name="預設段落字型" style:family="text">
      <style:text-properties style:font-name="標楷體" style:font-name-asian="標楷體" style:font-name-complex="標楷體" fo:letter-spacing="-0.0708in" fo:font-size="20pt" style:font-size-asian="20pt" style:font-size-complex="20pt"/>
    </style:style>
    <style:style style:name="T15" style:parent-style-name="預設段落字型" style:family="text">
      <style:text-properties style:font-name="標楷體" style:font-name-asian="標楷體" style:font-name-complex="標楷體" fo:font-size="20pt" style:font-size-asian="20pt" style:font-size-complex="20pt"/>
    </style:style>
    <style:style style:name="TableCell16"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17" style:parent-style-name="TableParagraph" style:family="paragraph">
      <style:paragraph-properties style:punctuation-wrap="simple" fo:line-height="103%" fo:margin-left="0.0708in">
        <style:tab-stops/>
      </style:paragraph-properties>
      <style:text-properties style:font-name="標楷體" style:font-name-asian="標楷體" style:font-name-complex="標楷體" fo:letter-spacing="0.0006in" style:text-scale="95%" fo:font-size="16pt" style:font-size-asian="16pt" style:font-size-complex="16pt"/>
    </style:style>
    <style:style style:name="P18" style:parent-style-name="TableParagraph" style:family="paragraph">
      <style:paragraph-properties style:punctuation-wrap="simple" fo:line-height="103%" fo:margin-left="0.0708in">
        <style:tab-stops/>
      </style:paragraph-properties>
    </style:style>
    <style:style style:name="T19" style:parent-style-name="預設段落字型" style:family="text">
      <style:text-properties style:font-name="標楷體" style:font-name-asian="標楷體" style:font-name-complex="標楷體" fo:letter-spacing="0.0006in" style:text-scale="95%" fo:font-size="16pt" style:font-size-asian="16pt" style:font-size-complex="16pt"/>
    </style:style>
    <style:style style:name="TableCell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Cell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2" style:family="table-cell">
      <style:table-cell-properties fo:border-top="0.0069in solid #000000" fo:border-left="none" fo:border-bottom="0.0069in solid #000000" fo:border-right="none" style:writing-mode="lr-tb" fo:padding-top="0in" fo:padding-left="0in" fo:padding-bottom="0in" fo:padding-right="0in"/>
    </style:style>
    <style:style style:name="TableCell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 style:parent-style-name="TableParagraph" style:family="paragraph">
      <style:paragraph-properties style:punctuation-wrap="simple" fo:margin-top="0.0298in" fo:line-height="120%" fo:margin-left="0.1645in" fo:margin-right="1.2256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ableRow26" style:family="table-row">
      <style:table-row-properties style:row-height="0.7416in" style:use-optimal-row-height="false"/>
    </style:style>
    <style:style style:name="TableCell2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8" style:parent-style-name="TableParagraph" style:family="paragraph">
      <style:paragraph-properties style:punctuation-wrap="simple" fo:margin-top="0.1409in" fo:margin-left="0.0708in">
        <style:tab-stops/>
      </style:paragraph-properties>
    </style:style>
    <style:style style:name="T29" style:parent-style-name="預設段落字型" style:family="text">
      <style:text-properties style:font-name="標楷體" style:font-name-asian="標楷體" style:font-name-complex="標楷體" fo:font-size="20pt" style:font-size-asian="20pt" style:font-size-complex="20pt"/>
    </style:style>
    <style:style style:name="T30" style:parent-style-name="預設段落字型" style:family="text">
      <style:text-properties style:font-name="標楷體" style:font-name-asian="標楷體" style:font-name-complex="標楷體" fo:letter-spacing="-0.0708in" fo:font-size="20pt" style:font-size-asian="20pt" style:font-size-complex="20pt"/>
    </style:style>
    <style:style style:name="T31" style:parent-style-name="預設段落字型" style:family="text">
      <style:text-properties style:font-name="標楷體" style:font-name-asian="標楷體" style:font-name-complex="標楷體" fo:font-size="20pt" style:font-size-asian="20pt" style:font-size-complex="20pt"/>
    </style:style>
    <style:style style:name="TableCell32"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33" style:parent-style-name="TableParagraph" style:family="paragraph">
      <style:paragraph-properties style:punctuation-wrap="simple" fo:margin-top="0.1409in" fo:margin-left="0.184in">
        <style:tab-stops>
          <style:tab-stop style:type="left" style:position="2.2222in"/>
        </style:tab-stops>
      </style:paragraph-properties>
    </style:style>
    <style:style style:name="T34" style:parent-style-name="預設段落字型" style:family="text">
      <style:text-properties style:font-name="標楷體" style:font-name-asian="標楷體" style:font-name-complex="標楷體" fo:font-size="20pt" style:font-size-asian="20pt" style:font-size-complex="20pt"/>
    </style:style>
    <style:style style:name="T35" style:parent-style-name="預設段落字型" style:family="text">
      <style:text-properties style:font-name="標楷體" style:font-name-asian="標楷體" style:font-name-complex="標楷體" fo:font-size="20pt" style:font-size-asian="20pt" style:font-size-complex="20pt"/>
    </style:style>
    <style:style style:name="TableCell36" style:family="table-cell">
      <style:table-cell-properties fo:border-top="0.0069in solid #000000" fo:border-left="none" fo:border-bottom="0.0069in solid #000000" fo:border-right="none" style:writing-mode="lr-tb" fo:padding-top="0in" fo:padding-left="0in" fo:padding-bottom="0in" fo:padding-right="0in"/>
    </style:style>
    <style:style style:name="TableCell37" style:family="table-cell">
      <style:table-cell-properties fo:border-top="0.0069in solid #000000" fo:border-left="none" fo:border-bottom="0.0069in solid #000000" fo:border-right="none" style:writing-mode="lr-tb" fo:padding-top="0in" fo:padding-left="0in" fo:padding-bottom="0in" fo:padding-right="0in"/>
    </style:style>
    <style:style style:name="TableCell38" style:family="table-cell">
      <style:table-cell-properties fo:border-top="0.0069in solid #000000" fo:border-left="none" fo:border-bottom="0.0069in solid #000000" fo:border-right="none" style:writing-mode="lr-tb" fo:padding-top="0in" fo:padding-left="0in" fo:padding-bottom="0in" fo:padding-right="0in"/>
    </style:style>
    <style:style style:name="TableCell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Row40" style:family="table-row">
      <style:table-row-properties style:row-height="4.709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style:punctuation-wrap="simple" fo:margin-top="0.1965in" fo:line-height="0.2847in" fo:margin-left="0.2104in" fo:margin-right="3.7736in" fo:text-indent="0.2777in">
        <style:tab-stops/>
      </style:paragraph-properties>
    </style:style>
    <style:style style:name="T43" style:parent-style-name="預設段落字型" style:family="text">
      <style:text-properties style:font-name="標楷體" style:font-name-asian="標楷體" style:font-name-complex="標楷體" fo:letter-spacing="-0.0006in" fo:font-size="18pt" style:font-size-asian="18pt" style:font-size-complex="18pt"/>
    </style:style>
    <style:style style:name="T44" style:parent-style-name="預設段落字型" style:family="text">
      <style:text-properties style:font-name="標楷體" style:font-name-asian="標楷體" style:font-name-complex="標楷體" fo:letter-spacing="0.018in" fo:font-size="18pt" style:font-size-asian="18pt" style:font-size-complex="18pt"/>
    </style:style>
    <style:style style:name="T45" style:parent-style-name="預設段落字型" style:family="text">
      <style:text-properties style:font-name="標楷體" style:font-name-asian="標楷體" style:font-name-complex="標楷體" fo:letter-spacing="-0.0006in" fo:font-size="18pt" style:font-size-asian="18pt" style:font-size-complex="18pt"/>
    </style:style>
    <style:style style:name="P46" style:parent-style-name="TableParagraph" style:family="paragraph">
      <style:paragraph-properties style:punctuation-wrap="simple" fo:margin-top="0.2104in" fo:line-height="241%" fo:margin-left="0.4187in" fo:margin-right="4.3152in">
        <style:tab-stops/>
      </style:paragraph-properties>
    </style:style>
    <style:style style:name="T47" style:parent-style-name="預設段落字型" style:family="text">
      <style:text-properties style:font-name="標楷體" style:font-name-asian="標楷體" style:font-name-complex="標楷體" fo:font-size="16pt" style:font-size-asian="16pt" style:font-size-complex="16pt"/>
    </style:style>
    <style:style style:name="T48" style:parent-style-name="預設段落字型" style:family="text">
      <style:text-properties style:font-name="標楷體" style:font-name-asian="標楷體" style:font-name-complex="標楷體" fo:letter-spacing="0.0152in" style:text-scale="99%" fo:font-size="16pt" style:font-size-asian="16pt" style:font-size-complex="16pt"/>
    </style:style>
    <style:style style:name="T49" style:parent-style-name="預設段落字型" style:family="text">
      <style:text-properties style:font-name="標楷體" style:font-name-asian="標楷體" style:font-name-complex="標楷體" style:text-scale="95%" fo:font-size="16pt" style:font-size-asian="16pt" style:font-size-complex="16pt"/>
    </style:style>
    <style:style style:name="T50" style:parent-style-name="預設段落字型" style:family="text">
      <style:text-properties style:font-name="標楷體" style:font-name-asian="標楷體" style:font-name-complex="標楷體" fo:letter-spacing="0.0166in" style:text-scale="99%" fo:font-size="16pt" style:font-size-asian="16pt" style:font-size-complex="16pt"/>
    </style:style>
    <style:style style:name="T51" style:parent-style-name="預設段落字型" style:family="text">
      <style:text-properties style:font-name="標楷體" style:font-name-asian="標楷體" style:font-name-complex="標楷體" fo:letter-spacing="0.0006in" fo:font-size="16pt" style:font-size-asian="16pt" style:font-size-complex="16pt"/>
    </style:style>
    <style:style style:name="T52" style:parent-style-name="預設段落字型" style:family="text">
      <style:text-properties style:font-name="標楷體" style:font-name-asian="標楷體" style:font-name-complex="標楷體" fo:letter-spacing="0.0145in" style:text-scale="99%" fo:font-size="16pt" style:font-size-asian="16pt" style:font-size-complex="16pt"/>
    </style:style>
    <style:style style:name="T53" style:parent-style-name="預設段落字型" style:family="text">
      <style:text-properties style:font-name="標楷體" style:font-name-asian="標楷體" style:font-name-complex="標楷體" fo:letter-spacing="0.0006in" fo:font-size="16pt" style:font-size-asian="16pt" style:font-size-complex="16pt"/>
    </style:style>
    <style:style style:name="P54" style:parent-style-name="TableParagraph" style:family="paragraph">
      <style:paragraph-properties style:punctuation-wrap="simple" fo:margin-top="0.0986in" fo:margin-left="0.4576in">
        <style:tab-stops>
          <style:tab-stop style:type="left" style:position="2.725in"/>
        </style:tab-stops>
      </style:paragraph-properties>
    </style:style>
    <style:style style:name="T55" style:parent-style-name="預設段落字型" style:family="text">
      <style:text-properties style:font-name="標楷體" style:font-name-asian="標楷體" style:font-name-complex="標楷體" style:text-scale="95%" fo:font-size="16pt" style:font-size-asian="16pt" style:font-size-complex="16pt"/>
    </style:style>
    <style:style style:name="T56" style:parent-style-name="預設段落字型" style:family="text">
      <style:text-properties style:font-name="標楷體" style:font-name-asian="標楷體" style:font-name-complex="標楷體" style:text-scale="95%" fo:font-size="16pt" style:font-size-asian="16pt" style:font-size-complex="16pt"/>
    </style:style>
    <style:style style:name="T57" style:parent-style-name="預設段落字型" style:family="text">
      <style:text-properties style:font-name="標楷體" style:font-name-asian="標楷體" style:font-name-complex="標楷體" fo:letter-spacing="-0.0006in" fo:font-size="16pt" style:font-size-asian="16pt" style:font-size-complex="16pt"/>
    </style:style>
    <style:style style:name="T58" style:parent-style-name="預設段落字型" style:family="text">
      <style:text-properties style:font-name="標楷體" style:font-name-asian="標楷體" style:font-name-complex="標楷體" fo:letter-spacing="-0.0006in" fo:font-size="14pt" style:font-size-asian="14pt" style:font-size-complex="14pt"/>
    </style:style>
    <style:style style:name="T59" style:parent-style-name="預設段落字型" style:family="text">
      <style:text-properties style:font-name="標楷體" style:font-name-asian="標楷體" style:font-name-complex="標楷體" fo:letter-spacing="-0.0006in" fo:font-size="16pt" style:font-size-asian="16pt" style:font-size-complex="16pt"/>
    </style:style>
    <style:style style:name="P60" style:parent-style-name="TableParagraph" style:family="paragraph">
      <style:paragraph-properties style:punctuation-wrap="simple" fo:margin-top="0.1937in" fo:margin-left="0.0708in">
        <style:tab-stops>
          <style:tab-stop style:type="left" style:position="2.2916in"/>
          <style:tab-stop style:type="left" style:position="3.125in"/>
          <style:tab-stop style:type="left" style:position="3.959in"/>
        </style:tab-stops>
      </style:paragraph-properties>
    </style:style>
    <style:style style:name="T61" style:parent-style-name="預設段落字型" style:family="text">
      <style:text-properties style:font-name="標楷體" style:font-name-asian="標楷體" style:font-name-complex="標楷體" fo:font-size="20pt" style:font-size-asian="20pt" style:font-size-complex="20pt"/>
    </style:style>
    <style:style style:name="T62" style:parent-style-name="預設段落字型" style:family="text">
      <style:text-properties style:font-name="標楷體" style:font-name-asian="標楷體" style:font-name-complex="標楷體" fo:letter-spacing="-0.0006in" fo:font-size="20pt" style:font-size-asian="20pt" style:font-size-complex="20pt"/>
    </style:style>
    <style:style style:name="T63" style:parent-style-name="預設段落字型" style:family="text">
      <style:text-properties style:font-name="標楷體" style:font-name-asian="標楷體" style:font-name-complex="標楷體" fo:font-size="20pt" style:font-size-asian="20pt" style:font-size-complex="20pt"/>
    </style:style>
    <style:style style:name="T64" style:parent-style-name="預設段落字型" style:family="text">
      <style:text-properties style:font-name="標楷體" style:font-name-asian="標楷體" style:font-name-complex="標楷體" fo:letter-spacing="-0.0006in" fo:font-size="20pt" style:font-size-asian="20pt" style:font-size-complex="20pt"/>
    </style:style>
    <style:style style:name="T65" style:parent-style-name="預設段落字型" style:family="text">
      <style:text-properties style:font-name="標楷體" style:font-name-asian="標楷體" style:font-name-complex="標楷體" fo:font-size="20pt" style:font-size-asian="20pt" style:font-size-complex="20pt"/>
    </style:style>
    <style:style style:name="T66" style:parent-style-name="預設段落字型" style:family="text">
      <style:text-properties style:font-name="標楷體" style:font-name-asian="標楷體" style:font-name-complex="標楷體" fo:letter-spacing="-0.0006in" fo:font-size="20pt" style:font-size-asian="20pt" style:font-size-complex="20pt"/>
    </style:style>
    <style:style style:name="T67" style:parent-style-name="預設段落字型" style:family="text">
      <style:text-properties style:font-name="標楷體" style:font-name-asian="標楷體" style:font-name-complex="標楷體" fo:font-size="20pt" style:font-size-asian="20pt" style:font-size-complex="20pt"/>
    </style:style>
    <style:style style:name="T68" style:parent-style-name="預設段落字型" style:family="text">
      <style:text-properties style:font-name="標楷體" style:font-name-asian="標楷體" style:font-name-complex="標楷體" fo:font-size="20pt" style:font-size-asian="20pt" style:font-size-complex="20pt"/>
    </style:style>
    <style:style style:name="T69" style:parent-style-name="預設段落字型" style:family="text">
      <style:text-properties style:font-name="標楷體" style:font-name-asian="標楷體" style:font-name-complex="標楷體" fo:font-size="20pt" style:font-size-asian="20pt" style:font-size-complex="20pt"/>
    </style:style>
    <style:style style:name="T70" style:parent-style-name="預設段落字型" style:family="text">
      <style:text-properties style:font-name="標楷體" style:font-name-asian="標楷體" style:font-name-complex="標楷體" fo:font-size="20pt" style:font-size-asian="20pt" style:font-size-complex="20pt"/>
    </style:style>
    <style:style style:name="P71"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2pt" style:font-size-asian="12pt" style:font-size-complex="12pt"/>
    </style:style>
    <style:style style:name="P72"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73"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74"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75"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76"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77"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78"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79"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80"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81"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82"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83"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84"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85"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86"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87" style:parent-style-name="本文" style:family="paragraph">
      <style:paragraph-properties style:punctuation-wrap="simple" fo:margin-top="0in" fo:margin-left="0in">
        <style:tab-stops/>
      </style:paragraph-properties>
    </style:style>
    <style:style style:name="P88"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89"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90"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91"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92"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93"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94"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95"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96"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97"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98"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99"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100" style:parent-style-name="本文" style:family="paragraph">
      <style:paragraph-properties style:punctuation-wrap="simple" fo:margin-top="0.009in" fo:margin-left="0in">
        <style:tab-stops/>
      </style:paragraph-properties>
      <style:text-properties fo:font-size="5.5pt" style:font-size-asian="5.5pt" style:font-size-complex="5.5pt"/>
    </style:style>
    <style:style style:name="P101" style:parent-style-name="本文" style:family="paragraph">
      <style:paragraph-properties style:punctuation-wrap="simple" fo:margin-top="0in" style:line-height-at-least="0.0138in" fo:margin-left="3.484in">
        <style:tab-stops/>
      </style:paragraph-properties>
    </style:style>
    <style:style style:name="T102" style:parent-style-name="預設段落字型" style:family="text">
      <style:text-properties fo:font-size="1pt" style:font-size-asian="1pt" style:font-size-complex="1pt"/>
    </style:style>
    <style:style style:name="P103"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104"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105"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106"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107"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108" style:parent-style-name="本文" style:family="paragraph">
      <style:paragraph-properties style:punctuation-wrap="simple" fo:margin-top="0.0034in" fo:margin-left="0in">
        <style:tab-stops/>
      </style:paragraph-properties>
      <style:text-properties fo:font-size="10.5pt" style:font-size-asian="10.5pt" style:font-size-complex="10.5pt"/>
    </style:style>
    <style:style style:name="P109" style:parent-style-name="本文" style:family="paragraph">
      <style:paragraph-properties style:punctuation-wrap="simple" fo:margin-top="0in" style:line-height-at-least="0.1388in" fo:margin-left="0.15in">
        <style:tab-stops/>
      </style:paragraph-properties>
    </style:style>
    <style:style style:name="T110" style:parent-style-name="預設段落字型" style:family="text">
      <style:text-properties fo:font-size="10pt" style:font-size-asian="10pt" style:font-size-complex="10pt"/>
    </style:style>
    <style:style style:name="P111" style:parent-style-name="內文" style:family="paragraph">
      <style:paragraph-properties fo:widows="2" fo:orphans="2" style:text-autospace="ideograph-alpha" style:line-height-at-least="0.0138in"/>
    </style:style>
    <style:style style:name="P112" style:parent-style-name="內文" style:family="paragraph">
      <style:paragraph-properties fo:widows="2" fo:orphans="2" style:text-autospace="ideograph-alpha" style:line-height-at-least="0.0138in"/>
    </style:style>
    <style:style style:name="P113" style:parent-style-name="本文" style:family="paragraph">
      <style:paragraph-properties style:punctuation-wrap="simple" fo:margin-top="0in" fo:line-height="0.225in" fo:margin-left="0.0013in">
        <style:tab-stops/>
      </style:paragraph-properties>
    </style:style>
    <style:style style:name="T114" style:parent-style-name="預設段落字型" style:family="text">
      <style:text-properties fo:font-weight="bold" style:font-weight-asian="bold" style:font-weight-complex="bold" fo:letter-spacing="-0.0006in"/>
    </style:style>
    <style:style style:name="P115" style:parent-style-name="本文" style:family="paragraph">
      <style:paragraph-properties style:punctuation-wrap="simple" fo:margin-top="0in" fo:line-height="0.2541in" fo:margin-left="0.0013in">
        <style:tab-stops/>
      </style:paragraph-properties>
    </style:style>
    <style:style style:name="T116" style:parent-style-name="預設段落字型" style:family="text">
      <style:text-properties fo:font-weight="bold" style:font-weight-asian="bold" style:font-weight-complex="bold" fo:letter-spacing="-0.0006in"/>
    </style:style>
    <style:style style:family="graphic" style:name="a12" style:parent-style-name="Graphics">
      <style:graphic-properties fo:border="0.01042in none" fo:background-color="transparent" fo:clip="rect(0in, 0in, 0in, 0in)"/>
    </style:style>
    <style:style style:family="graphic" style:name="a0">
      <style:graphic-properties style:wrap="run-through" style:run-through="background" draw:fill="none" draw:stroke="solid" svg:stroke-width="0.00806in" svg:stroke-color="#000000" svg:stroke-opacity="100%" draw:stroke-linejoin="round"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0333in" svg:stroke-color="#000000" svg:stroke-opacity="100%" draw:stroke-linejoin="round"/>
    </style:style>
    <style:style style:family="graphic" style:name="a3">
      <style:graphic-properties draw:fill="none" draw:stroke="solid" svg:stroke-width="0.00333in" svg:stroke-color="#000000" svg:stroke-opacity="100%" draw:stroke-linejoin="round"/>
    </style:style>
    <style:style style:family="graphic" style:name="a4">
      <style:graphic-properties/>
    </style:style>
    <style:style style:family="graphic" style:name="a5">
      <style:graphic-properties draw:fill="solid" draw:fill-color="#c0c0c0" draw:opacity="100%"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c0c0c0" draw:opacity="100%"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收<text:tab/>據</text:p>
      <text:p text:style-name="P2"><draw:custom-shape svg:x="6.30278in" svg:y="0.07778in" svg:width="0.01389in" svg:height="0.99028in" draw:z-index="251656192" draw:id="id0" draw:style-name="a0" draw:name="Freeform 2" text:anchor-type="paragraph"><svg:title/><svg:desc/><draw:enhanced-geometry draw:type="non-primitive" svg:viewBox="0 0 20 1427" draw:enhanced-path="M ?f0 ?f0 L ?f0 ?f3 N" draw:text-areas="?f14 ?f16 ?f15 ?f17" draw:glue-points="?f18 ?f19 ?f18 ?f20" draw:glue-point-leaving-directions="-90, -90"><draw:equation draw:name="f0" draw:formula="0"/><draw:equation draw:name="f1" draw:formula="20"/><draw:equation draw:name="f2" draw:formula="1427"/><draw:equation draw:name="f3" draw:formula="1426"/><draw:equation draw:name="f4" draw:formula="?f2 - ?f0"/><draw:equation draw:name="f5" draw:formula="?f1 - ?f0"/><draw:equation draw:name="f6" draw:formula="?f5 / 20"/><draw:equation draw:name="f7" draw:formula="?f4 / 1427"/><draw:equation draw:name="f8" draw:formula="0 * ?f5"/><draw:equation draw:name="f9" draw:formula="0 * ?f4"/><draw:equation draw:name="f10" draw:formula="1426 * ?f4"/><draw:equation draw:name="f11" draw:formula="?f8 / 20"/><draw:equation draw:name="f12" draw:formula="?f9 / 1427"/><draw:equation draw:name="f13" draw:formula="?f10 / 1427"/><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frame draw:z-index="251657216" draw:id="id1" draw:style-name="a1" draw:name="Text Box 3" text:anchor-type="paragraph" svg:x="0.90625in" svg:y="0.075in" svg:width="6.53264in" svg:height="6.45625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 table:style-name="TableColumn8"/><table:table-column table:style-name="TableColumn9"/></table:table-columns><table:table-row table:style-name="TableRow10"><table:table-cell table:style-name="TableCell11"><text:p text:style-name="P12"><text:span text:style-name="T13">摘</text:span><text:span text:style-name="T14"><text:s/></text:span><text:span text:style-name="T15">要</text:span></text:p></table:table-cell><table:table-cell table:style-name="TableCell16"><text:p text:style-name="P17">臺中市政府社會局辦理身心障礙者</text:p><text:p text:style-name="P18"><text:span text:style-name="T19">裝置假牙補助計畫</text:span></text:p></table:table-cell><table:table-cell table:style-name="TableCell20"><text:p text:style-name="內文"/></table:table-cell><table:table-cell table:style-name="TableCell21"><text:p text:style-name="內文"/></table:table-cell><table:table-cell table:style-name="TableCell22"><text:p text:style-name="內文"/></table:table-cell><table:table-cell table:style-name="TableCell23"><text:p text:style-name="P24"><text:span text:style-name="T25">受補助 案姓名</text:span></text:p></table:table-cell></table:table-row><table:table-row table:style-name="TableRow26"><table:table-cell table:style-name="TableCell27"><text:p text:style-name="P28"><text:span text:style-name="T29">金</text:span><text:span text:style-name="T30"><text:s/></text:span><text:span text:style-name="T31">額</text:span></text:p></table:table-cell><table:table-cell table:style-name="TableCell32"><text:p text:style-name="P33"><text:span text:style-name="T34">新台幣：</text:span><text:span text:style-name="T35"><text:tab/>元整</text:span></text:p></table:table-cell><table:table-cell table:style-name="TableCell36"><text:p text:style-name="內文"/></table:table-cell><table:table-cell table:style-name="TableCell37"><text:p text:style-name="內文"/></table:table-cell><table:table-cell table:style-name="TableCell38"><text:p text:style-name="內文"/></table:table-cell><table:table-cell table:style-name="TableCell39"><text:p text:style-name="內文"/></table:table-cell></table:table-row><table:table-row table:style-name="TableRow40"><table:table-cell table:style-name="TableCell41" table:number-columns-spanned="6"><text:p text:style-name="P42"><text:span text:style-name="T43">右款已照數領訖此據</text:span><text:span text:style-name="T44"><text:s/></text:span><text:span text:style-name="T45">臺中市政府社會局台照</text:span></text:p><text:p text:style-name="P46"><text:span text:style-name="T47">申請單位名稱：</text:span><text:span text:style-name="T48"><text:s/></text:span><text:span text:style-name="T49">申請單位統一編號</text:span><text:span text:style-name="T50"><text:s/></text:span><text:span text:style-name="T51">申請單位住址：</text:span><text:span text:style-name="T52"><text:s/></text:span><text:span text:style-name="T53">申請單位電話：</text:span></text:p><text:p text:style-name="P54"><text:span text:style-name="T55">申請單位負責人章：</text:span><text:span text:style-name="T56"><text:tab/></text:span><text:span text:style-name="T57">（</text:span><text:span text:style-name="T58">單位印信與負責人私章</text:span><text:span text:style-name="T59">）</text:span></text:p><text:p text:style-name="P60"><text:span text:style-name="T61">中</text:span><text:span text:style-name="T62"><text:s/></text:span><text:span text:style-name="T63">華</text:span><text:span text:style-name="T64"><text:s/></text:span><text:span text:style-name="T65">民</text:span><text:span text:style-name="T66"><text:s/></text:span><text:span text:style-name="T67">國：</text:span><text:span text:style-name="T68"><text:tab/>年</text:span><text:span text:style-name="T69"><text:tab/>月</text:span><text:span text:style-name="T70"><text:tab/>日</text:span></text:p></table:table-cell><table:covered-table-cell/><table:covered-table-cell/><table:covered-table-cell/><table:covered-table-cell/><table:covered-table-cell/></table:table-row></table:table><text:p text:style-name="P71"/></draw:text-box><svg:title/><svg:desc/></draw:frame>接 個</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draw:g draw:name="Group 4" draw:id="id4" draw:style-name="a4" text:anchor-type="as-char"><svg:title/><svg:desc/><draw:custom-shape svg:x="0in" svg:y="0in" svg:width="1.04861in" svg:height="0.01389in" draw:id="id2" draw:style-name="a2" draw:name="Freeform 5"><svg:title/><svg:desc/><draw:enhanced-geometry draw:type="non-primitive" svg:viewBox="0 0 1510 20" draw:enhanced-path="M ?f0 ?f3 L ?f4 ?f5 ?f6 ?f0 ?f7 ?f0 ?f8 ?f9 ?f10 ?f11 ?f12 ?f11 ?f13 ?f11 ?f13 ?f0 ?f14 ?f0 ?f15 ?f0 ?f15 ?f11 ?f16 ?f11 ?f17 ?f11 ?f17 ?f0 ?f18 ?f0 ?f19 ?f0 ?f19 ?f11 ?f20 ?f11 ?f21 ?f11 ?f21 ?f0 ?f22 ?f0 ?f23 ?f0 ?f23 ?f11 ?f24 ?f11 ?f25 ?f11 ?f25 ?f0 ?f26 ?f0 ?f27 ?f0 ?f27 ?f11 ?f28 ?f11 ?f29 ?f11 ?f29 ?f0 ?f30 ?f0 ?f31 ?f0 ?f31 ?f11 ?f32 ?f11 ?f33 ?f11 ?f33 ?f0 ?f34 ?f0 ?f35 ?f0 ?f35 ?f11 ?f36 ?f11 ?f37 ?f11 ?f37 ?f0 ?f38 ?f0 ?f39 ?f0 ?f39 ?f11 ?f40 ?f11 ?f41 ?f11 ?f41 ?f0 ?f42 ?f0 ?f43 ?f0 ?f43 ?f11 ?f44 ?f11 ?f45 ?f11 ?f45 ?f0 ?f46 ?f0 ?f47 ?f0 ?f47 ?f11 ?f48 ?f11 ?f49 ?f11 ?f49 ?f0 ?f50 ?f0 ?f51 ?f0 ?f51 ?f11 ?f52 ?f11 ?f53 ?f11 ?f53 ?f0 ?f54 ?f0 ?f55 ?f0 ?f55 ?f11 ?f56 ?f11 ?f57 ?f11 ?f57 ?f0 ?f58 ?f0 ?f59 ?f0 ?f59 ?f11 ?f60 ?f11 ?f61 ?f11 ?f61 ?f0 ?f62 ?f0 ?f63 ?f0 ?f63 ?f11 ?f64 ?f11 ?f65 ?f11 ?f65 ?f0 ?f66 ?f0 ?f67 ?f0 ?f67 ?f11 ?f68 ?f11 ?f69 ?f11 ?f69 ?f0 ?f70 ?f0 ?f71 ?f0 ?f71 ?f11 ?f72 ?f11 ?f73 ?f11 ?f73 ?f0 ?f74 ?f0 ?f75 ?f0 ?f75 ?f11 ?f76 ?f11 ?f77 ?f11 ?f77 ?f0 ?f78 ?f0 ?f79 ?f0 ?f79 ?f11 ?f80 ?f11 ?f81 ?f11 ?f81 ?f0 ?f82 ?f0 ?f83 ?f0 ?f83 ?f11 ?f84 ?f11 ?f85 ?f11 ?f85 ?f0 ?f86 ?f0 ?f87 ?f0 ?f87 ?f11 ?f88 ?f11 ?f89 ?f11 ?f89 ?f0 ?f90 ?f0 ?f91 ?f0 ?f91 ?f11 ?f92 ?f11 ?f93 ?f11 ?f93 ?f0 ?f94 ?f0 ?f95 ?f0 ?f95 ?f11 ?f96 ?f11 ?f97 ?f11 ?f97 ?f0 ?f98 ?f0 ?f99 ?f0 ?f99 ?f11 ?f100 ?f11 ?f101 ?f11 ?f101 ?f0 ?f102 ?f0 ?f103 ?f0 ?f103 ?f11 ?f104 ?f11 ?f105 ?f11 ?f105 ?f0 ?f106 ?f0 ?f107 ?f0 ?f107 ?f11 ?f108 ?f11 ?f109 ?f11 ?f109 ?f0 ?f110 ?f0 ?f111 ?f0 ?f111 ?f11 ?f112 ?f11 ?f113 ?f11 ?f113 ?f0 ?f114 ?f0 ?f115 ?f0 ?f115 ?f11 ?f116 ?f11 ?f117 ?f11 ?f117 ?f0 ?f118 ?f0 ?f119 ?f0 ?f119 ?f11 ?f120 ?f11 ?f121 ?f11 ?f121 ?f0 ?f122 ?f0 ?f123 ?f0 ?f123 ?f11 ?f124 ?f11 ?f125 ?f11 ?f125 ?f0 ?f126 ?f0 ?f127 ?f0 ?f127 ?f11 ?f128 ?f11 ?f129 ?f11 ?f129 ?f0 ?f130 ?f0 ?f131 ?f0 ?f131 ?f11 ?f132 ?f11 ?f133 ?f11 ?f134 ?f4 ?f135 ?f0 N" draw:text-areas="?f272 ?f274 ?f273 ?f275" draw:glue-points="?f276 ?f277 ?f278 ?f279 ?f280 ?f277 ?f281 ?f279 ?f282 ?f277 ?f283 ?f279 ?f284 ?f277 ?f285 ?f279 ?f286 ?f277 ?f287 ?f279 ?f288 ?f277 ?f289 ?f279 ?f290 ?f277 ?f291 ?f279 ?f292 ?f277 ?f293 ?f279 ?f294 ?f277 ?f295 ?f279 ?f296 ?f277 ?f297 ?f279 ?f298 ?f277 ?f299 ?f279 ?f300 ?f277 ?f301 ?f279 ?f302 ?f277 ?f303 ?f279 ?f304 ?f277 ?f305 ?f279 ?f306 ?f277 ?f307 ?f279 ?f308 ?f277 ?f309 ?f279 ?f310 ?f277 ?f311 ?f279 ?f312 ?f277 ?f313 ?f279 ?f314 ?f277 ?f315 ?f279 ?f316 ?f277 ?f317 ?f279 ?f318 ?f277 ?f319 ?f279 ?f320 ?f277 ?f321 ?f279 ?f322 ?f277 ?f323 ?f279 ?f324 ?f277 ?f325 ?f279 ?f326 ?f277 ?f327 ?f279 ?f328 ?f277 ?f329 ?f279 ?f330 ?f277 ?f331 ?f279 ?f332 ?f277 ?f333 ?f279 ?f334 ?f277 ?f335 ?f279 ?f336 ?f277 ?f337 ?f279 ?f338 ?f277 ?f339 ?f279 ?f340 ?f341" draw:glue-point-leaving-directions="-90, -90, -90, -90, -90, -90, -90, -90, -90, -90, -90, -90, -90, -90, -90, -90, -90, -90, -90, -90, -90, -90, -90, -90, -90, -90, -90, -90, -90, -90, -90, -90, -90, -90, -90, -90, -90, -90, -90, -90, -90, -90, -90, -90, -90, -90, -90, -90, -90, -90, -90, -90, -90, -90, -90, -90, -90, -90, -90, -90, -90, -90, -90"><draw:equation draw:name="f0" draw:formula="0"/><draw:equation draw:name="f1" draw:formula="1510"/><draw:equation draw:name="f2" draw:formula="20"/><draw:equation draw:name="f3" draw:formula="17"/><draw:equation draw:name="f4" draw:formula="5"/><draw:equation draw:name="f5" draw:formula="12"/><draw:equation draw:name="f6" draw:formula="10"/><draw:equation draw:name="f7" draw:formula="21"/><draw:equation draw:name="f8" draw:formula="32"/><draw:equation draw:name="f9" draw:formula="1"/><draw:equation draw:name="f10" draw:formula="33"/><draw:equation draw:name="f11" draw:formula="19"/><draw:equation draw:name="f12" draw:formula="45"/><draw:equation draw:name="f13" draw:formula="57"/><draw:equation draw:name="f14" draw:formula="69"/><draw:equation draw:name="f15" draw:formula="81"/><draw:equation draw:name="f16" draw:formula="93"/><draw:equation draw:name="f17" draw:formula="105"/><draw:equation draw:name="f18" draw:formula="117"/><draw:equation draw:name="f19" draw:formula="129"/><draw:equation draw:name="f20" draw:formula="141"/><draw:equation draw:name="f21" draw:formula="153"/><draw:equation draw:name="f22" draw:formula="165"/><draw:equation draw:name="f23" draw:formula="177"/><draw:equation draw:name="f24" draw:formula="189"/><draw:equation draw:name="f25" draw:formula="201"/><draw:equation draw:name="f26" draw:formula="213"/><draw:equation draw:name="f27" draw:formula="225"/><draw:equation draw:name="f28" draw:formula="237"/><draw:equation draw:name="f29" draw:formula="249"/><draw:equation draw:name="f30" draw:formula="261"/><draw:equation draw:name="f31" draw:formula="273"/><draw:equation draw:name="f32" draw:formula="285"/><draw:equation draw:name="f33" draw:formula="297"/><draw:equation draw:name="f34" draw:formula="309"/><draw:equation draw:name="f35" draw:formula="321"/><draw:equation draw:name="f36" draw:formula="333"/><draw:equation draw:name="f37" draw:formula="345"/><draw:equation draw:name="f38" draw:formula="357"/><draw:equation draw:name="f39" draw:formula="369"/><draw:equation draw:name="f40" draw:formula="381"/><draw:equation draw:name="f41" draw:formula="393"/><draw:equation draw:name="f42" draw:formula="405"/><draw:equation draw:name="f43" draw:formula="417"/><draw:equation draw:name="f44" draw:formula="429"/><draw:equation draw:name="f45" draw:formula="441"/><draw:equation draw:name="f46" draw:formula="453"/><draw:equation draw:name="f47" draw:formula="465"/><draw:equation draw:name="f48" draw:formula="477"/><draw:equation draw:name="f49" draw:formula="489"/><draw:equation draw:name="f50" draw:formula="501"/><draw:equation draw:name="f51" draw:formula="513"/><draw:equation draw:name="f52" draw:formula="525"/><draw:equation draw:name="f53" draw:formula="537"/><draw:equation draw:name="f54" draw:formula="549"/><draw:equation draw:name="f55" draw:formula="561"/><draw:equation draw:name="f56" draw:formula="573"/><draw:equation draw:name="f57" draw:formula="585"/><draw:equation draw:name="f58" draw:formula="597"/><draw:equation draw:name="f59" draw:formula="609"/><draw:equation draw:name="f60" draw:formula="621"/><draw:equation draw:name="f61" draw:formula="633"/><draw:equation draw:name="f62" draw:formula="645"/><draw:equation draw:name="f63" draw:formula="657"/><draw:equation draw:name="f64" draw:formula="669"/><draw:equation draw:name="f65" draw:formula="681"/><draw:equation draw:name="f66" draw:formula="693"/><draw:equation draw:name="f67" draw:formula="705"/><draw:equation draw:name="f68" draw:formula="717"/><draw:equation draw:name="f69" draw:formula="729"/><draw:equation draw:name="f70" draw:formula="741"/><draw:equation draw:name="f71" draw:formula="753"/><draw:equation draw:name="f72" draw:formula="765"/><draw:equation draw:name="f73" draw:formula="777"/><draw:equation draw:name="f74" draw:formula="789"/><draw:equation draw:name="f75" draw:formula="801"/><draw:equation draw:name="f76" draw:formula="813"/><draw:equation draw:name="f77" draw:formula="825"/><draw:equation draw:name="f78" draw:formula="837"/><draw:equation draw:name="f79" draw:formula="849"/><draw:equation draw:name="f80" draw:formula="861"/><draw:equation draw:name="f81" draw:formula="873"/><draw:equation draw:name="f82" draw:formula="885"/><draw:equation draw:name="f83" draw:formula="897"/><draw:equation draw:name="f84" draw:formula="909"/><draw:equation draw:name="f85" draw:formula="921"/><draw:equation draw:name="f86" draw:formula="933"/><draw:equation draw:name="f87" draw:formula="945"/><draw:equation draw:name="f88" draw:formula="957"/><draw:equation draw:name="f89" draw:formula="969"/><draw:equation draw:name="f90" draw:formula="981"/><draw:equation draw:name="f91" draw:formula="993"/><draw:equation draw:name="f92" draw:formula="1005"/><draw:equation draw:name="f93" draw:formula="1017"/><draw:equation draw:name="f94" draw:formula="1029"/><draw:equation draw:name="f95" draw:formula="1041"/><draw:equation draw:name="f96" draw:formula="1053"/><draw:equation draw:name="f97" draw:formula="1065"/><draw:equation draw:name="f98" draw:formula="1077"/><draw:equation draw:name="f99" draw:formula="1089"/><draw:equation draw:name="f100" draw:formula="1101"/><draw:equation draw:name="f101" draw:formula="1113"/><draw:equation draw:name="f102" draw:formula="1125"/><draw:equation draw:name="f103" draw:formula="1137"/><draw:equation draw:name="f104" draw:formula="1149"/><draw:equation draw:name="f105" draw:formula="1161"/><draw:equation draw:name="f106" draw:formula="1173"/><draw:equation draw:name="f107" draw:formula="1185"/><draw:equation draw:name="f108" draw:formula="1197"/><draw:equation draw:name="f109" draw:formula="1209"/><draw:equation draw:name="f110" draw:formula="1221"/><draw:equation draw:name="f111" draw:formula="1233"/><draw:equation draw:name="f112" draw:formula="1245"/><draw:equation draw:name="f113" draw:formula="1257"/><draw:equation draw:name="f114" draw:formula="1269"/><draw:equation draw:name="f115" draw:formula="1281"/><draw:equation draw:name="f116" draw:formula="1293"/><draw:equation draw:name="f117" draw:formula="1305"/><draw:equation draw:name="f118" draw:formula="1317"/><draw:equation draw:name="f119" draw:formula="1329"/><draw:equation draw:name="f120" draw:formula="1341"/><draw:equation draw:name="f121" draw:formula="1353"/><draw:equation draw:name="f122" draw:formula="1365"/><draw:equation draw:name="f123" draw:formula="1377"/><draw:equation draw:name="f124" draw:formula="1389"/><draw:equation draw:name="f125" draw:formula="1401"/><draw:equation draw:name="f126" draw:formula="1413"/><draw:equation draw:name="f127" draw:formula="1425"/><draw:equation draw:name="f128" draw:formula="1437"/><draw:equation draw:name="f129" draw:formula="1449"/><draw:equation draw:name="f130" draw:formula="1461"/><draw:equation draw:name="f131" draw:formula="1473"/><draw:equation draw:name="f132" draw:formula="1485"/><draw:equation draw:name="f133" draw:formula="1497"/><draw:equation draw:name="f134" draw:formula="1503"/><draw:equation draw:name="f135" draw:formula="1509"/><draw:equation draw:name="f136" draw:formula="?f2 - ?f0"/><draw:equation draw:name="f137" draw:formula="?f1 - ?f0"/><draw:equation draw:name="f138" draw:formula="?f137 / 1510"/><draw:equation draw:name="f139" draw:formula="?f136 / 20"/><draw:equation draw:name="f140" draw:formula="10 * ?f137"/><draw:equation draw:name="f141" draw:formula="0 * ?f136"/><draw:equation draw:name="f142" draw:formula="33 * ?f137"/><draw:equation draw:name="f143" draw:formula="19 * ?f136"/><draw:equation draw:name="f144" draw:formula="57 * ?f137"/><draw:equation draw:name="f145" draw:formula="81 * ?f137"/><draw:equation draw:name="f146" draw:formula="105 * ?f137"/><draw:equation draw:name="f147" draw:formula="129 * ?f137"/><draw:equation draw:name="f148" draw:formula="153 * ?f137"/><draw:equation draw:name="f149" draw:formula="177 * ?f137"/><draw:equation draw:name="f150" draw:formula="201 * ?f137"/><draw:equation draw:name="f151" draw:formula="225 * ?f137"/><draw:equation draw:name="f152" draw:formula="249 * ?f137"/><draw:equation draw:name="f153" draw:formula="273 * ?f137"/><draw:equation draw:name="f154" draw:formula="297 * ?f137"/><draw:equation draw:name="f155" draw:formula="321 * ?f137"/><draw:equation draw:name="f156" draw:formula="345 * ?f137"/><draw:equation draw:name="f157" draw:formula="369 * ?f137"/><draw:equation draw:name="f158" draw:formula="393 * ?f137"/><draw:equation draw:name="f159" draw:formula="417 * ?f137"/><draw:equation draw:name="f160" draw:formula="441 * ?f137"/><draw:equation draw:name="f161" draw:formula="465 * ?f137"/><draw:equation draw:name="f162" draw:formula="489 * ?f137"/><draw:equation draw:name="f163" draw:formula="513 * ?f137"/><draw:equation draw:name="f164" draw:formula="537 * ?f137"/><draw:equation draw:name="f165" draw:formula="561 * ?f137"/><draw:equation draw:name="f166" draw:formula="585 * ?f137"/><draw:equation draw:name="f167" draw:formula="609 * ?f137"/><draw:equation draw:name="f168" draw:formula="633 * ?f137"/><draw:equation draw:name="f169" draw:formula="657 * ?f137"/><draw:equation draw:name="f170" draw:formula="681 * ?f137"/><draw:equation draw:name="f171" draw:formula="705 * ?f137"/><draw:equation draw:name="f172" draw:formula="729 * ?f137"/><draw:equation draw:name="f173" draw:formula="753 * ?f137"/><draw:equation draw:name="f174" draw:formula="777 * ?f137"/><draw:equation draw:name="f175" draw:formula="801 * ?f137"/><draw:equation draw:name="f176" draw:formula="825 * ?f137"/><draw:equation draw:name="f177" draw:formula="849 * ?f137"/><draw:equation draw:name="f178" draw:formula="873 * ?f137"/><draw:equation draw:name="f179" draw:formula="897 * ?f137"/><draw:equation draw:name="f180" draw:formula="921 * ?f137"/><draw:equation draw:name="f181" draw:formula="945 * ?f137"/><draw:equation draw:name="f182" draw:formula="969 * ?f137"/><draw:equation draw:name="f183" draw:formula="993 * ?f137"/><draw:equation draw:name="f184" draw:formula="1017 * ?f137"/><draw:equation draw:name="f185" draw:formula="1041 * ?f137"/><draw:equation draw:name="f186" draw:formula="1065 * ?f137"/><draw:equation draw:name="f187" draw:formula="1089 * ?f137"/><draw:equation draw:name="f188" draw:formula="1113 * ?f137"/><draw:equation draw:name="f189" draw:formula="1137 * ?f137"/><draw:equation draw:name="f190" draw:formula="1161 * ?f137"/><draw:equation draw:name="f191" draw:formula="1185 * ?f137"/><draw:equation draw:name="f192" draw:formula="1209 * ?f137"/><draw:equation draw:name="f193" draw:formula="1233 * ?f137"/><draw:equation draw:name="f194" draw:formula="1257 * ?f137"/><draw:equation draw:name="f195" draw:formula="1281 * ?f137"/><draw:equation draw:name="f196" draw:formula="1305 * ?f137"/><draw:equation draw:name="f197" draw:formula="1329 * ?f137"/><draw:equation draw:name="f198" draw:formula="1353 * ?f137"/><draw:equation draw:name="f199" draw:formula="1377 * ?f137"/><draw:equation draw:name="f200" draw:formula="1401 * ?f137"/><draw:equation draw:name="f201" draw:formula="1425 * ?f137"/><draw:equation draw:name="f202" draw:formula="1449 * ?f137"/><draw:equation draw:name="f203" draw:formula="1473 * ?f137"/><draw:equation draw:name="f204" draw:formula="1503 * ?f137"/><draw:equation draw:name="f205" draw:formula="5 * ?f136"/><draw:equation draw:name="f206" draw:formula="?f140 / 1510"/><draw:equation draw:name="f207" draw:formula="?f141 / 20"/><draw:equation draw:name="f208" draw:formula="?f142 / 1510"/><draw:equation draw:name="f209" draw:formula="?f143 / 20"/><draw:equation draw:name="f210" draw:formula="?f144 / 1510"/><draw:equation draw:name="f211" draw:formula="?f145 / 1510"/><draw:equation draw:name="f212" draw:formula="?f146 / 1510"/><draw:equation draw:name="f213" draw:formula="?f147 / 1510"/><draw:equation draw:name="f214" draw:formula="?f148 / 1510"/><draw:equation draw:name="f215" draw:formula="?f149 / 1510"/><draw:equation draw:name="f216" draw:formula="?f150 / 1510"/><draw:equation draw:name="f217" draw:formula="?f151 / 1510"/><draw:equation draw:name="f218" draw:formula="?f152 / 1510"/><draw:equation draw:name="f219" draw:formula="?f153 / 1510"/><draw:equation draw:name="f220" draw:formula="?f154 / 1510"/><draw:equation draw:name="f221" draw:formula="?f155 / 1510"/><draw:equation draw:name="f222" draw:formula="?f156 / 1510"/><draw:equation draw:name="f223" draw:formula="?f157 / 1510"/><draw:equation draw:name="f224" draw:formula="?f158 / 1510"/><draw:equation draw:name="f225" draw:formula="?f159 / 1510"/><draw:equation draw:name="f226" draw:formula="?f160 / 1510"/><draw:equation draw:name="f227" draw:formula="?f161 / 1510"/><draw:equation draw:name="f228" draw:formula="?f162 / 1510"/><draw:equation draw:name="f229" draw:formula="?f163 / 1510"/><draw:equation draw:name="f230" draw:formula="?f164 / 1510"/><draw:equation draw:name="f231" draw:formula="?f165 / 1510"/><draw:equation draw:name="f232" draw:formula="?f166 / 1510"/><draw:equation draw:name="f233" draw:formula="?f167 / 1510"/><draw:equation draw:name="f234" draw:formula="?f168 / 1510"/><draw:equation draw:name="f235" draw:formula="?f169 / 1510"/><draw:equation draw:name="f236" draw:formula="?f170 / 1510"/><draw:equation draw:name="f237" draw:formula="?f171 / 1510"/><draw:equation draw:name="f238" draw:formula="?f172 / 1510"/><draw:equation draw:name="f239" draw:formula="?f173 / 1510"/><draw:equation draw:name="f240" draw:formula="?f174 / 1510"/><draw:equation draw:name="f241" draw:formula="?f175 / 1510"/><draw:equation draw:name="f242" draw:formula="?f176 / 1510"/><draw:equation draw:name="f243" draw:formula="?f177 / 1510"/><draw:equation draw:name="f244" draw:formula="?f178 / 1510"/><draw:equation draw:name="f245" draw:formula="?f179 / 1510"/><draw:equation draw:name="f246" draw:formula="?f180 / 1510"/><draw:equation draw:name="f247" draw:formula="?f181 / 1510"/><draw:equation draw:name="f248" draw:formula="?f182 / 1510"/><draw:equation draw:name="f249" draw:formula="?f183 / 1510"/><draw:equation draw:name="f250" draw:formula="?f184 / 1510"/><draw:equation draw:name="f251" draw:formula="?f185 / 1510"/><draw:equation draw:name="f252" draw:formula="?f186 / 1510"/><draw:equation draw:name="f253" draw:formula="?f187 / 1510"/><draw:equation draw:name="f254" draw:formula="?f188 / 1510"/><draw:equation draw:name="f255" draw:formula="?f189 / 1510"/><draw:equation draw:name="f256" draw:formula="?f190 / 1510"/><draw:equation draw:name="f257" draw:formula="?f191 / 1510"/><draw:equation draw:name="f258" draw:formula="?f192 / 1510"/><draw:equation draw:name="f259" draw:formula="?f193 / 1510"/><draw:equation draw:name="f260" draw:formula="?f194 / 1510"/><draw:equation draw:name="f261" draw:formula="?f195 / 1510"/><draw:equation draw:name="f262" draw:formula="?f196 / 1510"/><draw:equation draw:name="f263" draw:formula="?f197 / 1510"/><draw:equation draw:name="f264" draw:formula="?f198 / 1510"/><draw:equation draw:name="f265" draw:formula="?f199 / 1510"/><draw:equation draw:name="f266" draw:formula="?f200 / 1510"/><draw:equation draw:name="f267" draw:formula="?f201 / 1510"/><draw:equation draw:name="f268" draw:formula="?f202 / 1510"/><draw:equation draw:name="f269" draw:formula="?f203 / 1510"/><draw:equation draw:name="f270" draw:formula="?f204 / 1510"/><draw:equation draw:name="f271" draw:formula="?f205 / 20"/><draw:equation draw:name="f272" draw:formula="0 / ?f138"/><draw:equation draw:name="f273" draw:formula="?f1 / ?f138"/><draw:equation draw:name="f274" draw:formula="0 / ?f139"/><draw:equation draw:name="f275" draw:formula="?f2 / ?f139"/><draw:equation draw:name="f276" draw:formula="?f206 / ?f138"/><draw:equation draw:name="f277" draw:formula="?f207 / ?f139"/><draw:equation draw:name="f278" draw:formula="?f208 / ?f138"/><draw:equation draw:name="f279" draw:formula="?f209 / ?f139"/><draw:equation draw:name="f280" draw:formula="?f210 / ?f138"/><draw:equation draw:name="f281" draw:formula="?f211 / ?f138"/><draw:equation draw:name="f282" draw:formula="?f212 / ?f138"/><draw:equation draw:name="f283" draw:formula="?f213 / ?f138"/><draw:equation draw:name="f284" draw:formula="?f214 / ?f138"/><draw:equation draw:name="f285" draw:formula="?f215 / ?f138"/><draw:equation draw:name="f286" draw:formula="?f216 / ?f138"/><draw:equation draw:name="f287" draw:formula="?f217 / ?f138"/><draw:equation draw:name="f288" draw:formula="?f218 / ?f138"/><draw:equation draw:name="f289" draw:formula="?f219 / ?f138"/><draw:equation draw:name="f290" draw:formula="?f220 / ?f138"/><draw:equation draw:name="f291" draw:formula="?f221 / ?f138"/><draw:equation draw:name="f292" draw:formula="?f222 / ?f138"/><draw:equation draw:name="f293" draw:formula="?f223 / ?f138"/><draw:equation draw:name="f294" draw:formula="?f224 / ?f138"/><draw:equation draw:name="f295" draw:formula="?f225 / ?f138"/><draw:equation draw:name="f296" draw:formula="?f226 / ?f138"/><draw:equation draw:name="f297" draw:formula="?f227 / ?f138"/><draw:equation draw:name="f298" draw:formula="?f228 / ?f138"/><draw:equation draw:name="f299" draw:formula="?f229 / ?f138"/><draw:equation draw:name="f300" draw:formula="?f230 / ?f138"/><draw:equation draw:name="f301" draw:formula="?f231 / ?f138"/><draw:equation draw:name="f302" draw:formula="?f232 / ?f138"/><draw:equation draw:name="f303" draw:formula="?f233 / ?f138"/><draw:equation draw:name="f304" draw:formula="?f234 / ?f138"/><draw:equation draw:name="f305" draw:formula="?f235 / ?f138"/><draw:equation draw:name="f306" draw:formula="?f236 / ?f138"/><draw:equation draw:name="f307" draw:formula="?f237 / ?f138"/><draw:equation draw:name="f308" draw:formula="?f238 / ?f138"/><draw:equation draw:name="f309" draw:formula="?f239 / ?f138"/><draw:equation draw:name="f310" draw:formula="?f240 / ?f138"/><draw:equation draw:name="f311" draw:formula="?f241 / ?f138"/><draw:equation draw:name="f312" draw:formula="?f242 / ?f138"/><draw:equation draw:name="f313" draw:formula="?f243 / ?f138"/><draw:equation draw:name="f314" draw:formula="?f244 / ?f138"/><draw:equation draw:name="f315" draw:formula="?f245 / ?f138"/><draw:equation draw:name="f316" draw:formula="?f246 / ?f138"/><draw:equation draw:name="f317" draw:formula="?f247 / ?f138"/><draw:equation draw:name="f318" draw:formula="?f248 / ?f138"/><draw:equation draw:name="f319" draw:formula="?f249 / ?f138"/><draw:equation draw:name="f320" draw:formula="?f250 / ?f138"/><draw:equation draw:name="f321" draw:formula="?f251 / ?f138"/><draw:equation draw:name="f322" draw:formula="?f252 / ?f138"/><draw:equation draw:name="f323" draw:formula="?f253 / ?f138"/><draw:equation draw:name="f324" draw:formula="?f254 / ?f138"/><draw:equation draw:name="f325" draw:formula="?f255 / ?f138"/><draw:equation draw:name="f326" draw:formula="?f256 / ?f138"/><draw:equation draw:name="f327" draw:formula="?f257 / ?f138"/><draw:equation draw:name="f328" draw:formula="?f258 / ?f138"/><draw:equation draw:name="f329" draw:formula="?f259 / ?f138"/><draw:equation draw:name="f330" draw:formula="?f260 / ?f138"/><draw:equation draw:name="f331" draw:formula="?f261 / ?f138"/><draw:equation draw:name="f332" draw:formula="?f262 / ?f138"/><draw:equation draw:name="f333" draw:formula="?f263 / ?f138"/><draw:equation draw:name="f334" draw:formula="?f264 / ?f138"/><draw:equation draw:name="f335" draw:formula="?f265 / ?f138"/><draw:equation draw:name="f336" draw:formula="?f266 / ?f138"/><draw:equation draw:name="f337" draw:formula="?f267 / ?f138"/><draw:equation draw:name="f338" draw:formula="?f268 / ?f138"/><draw:equation draw:name="f339" draw:formula="?f269 / ?f138"/><draw:equation draw:name="f340" draw:formula="?f270 / ?f138"/><draw:equation draw:name="f341" draw:formula="?f271 / ?f139"/></draw:enhanced-geometry></draw:custom-shape><draw:custom-shape svg:x="1.04792in" svg:y="0in" svg:width="0.89931in" svg:height="0.01389in" draw:id="id3" draw:style-name="a3" draw:name="Freeform 6"><svg:title/><svg:desc/><draw:enhanced-geometry draw:type="non-primitive" svg:viewBox="0 0 1295 20" draw:enhanced-path="M ?f2 ?f2 L ?f5 ?f6 ?f7 ?f8 ?f9 ?f8 ?f10 ?f8 ?f10 ?f2 ?f11 ?f2 ?f12 ?f2 ?f12 ?f8 ?f13 ?f8 ?f14 ?f8 ?f14 ?f2 ?f15 ?f2 ?f16 ?f2 ?f16 ?f8 ?f17 ?f8 ?f18 ?f8 ?f18 ?f2 ?f19 ?f2 ?f20 ?f2 ?f20 ?f8 ?f21 ?f8 ?f0 ?f8 ?f0 ?f2 ?f22 ?f2 ?f23 ?f2 ?f23 ?f8 ?f24 ?f8 ?f25 ?f8 ?f25 ?f2 ?f26 ?f2 ?f27 ?f2 ?f27 ?f8 ?f28 ?f8 ?f29 ?f8 ?f29 ?f2 ?f30 ?f2 ?f31 ?f2 ?f31 ?f8 ?f32 ?f8 ?f33 ?f8 ?f33 ?f2 ?f34 ?f2 ?f35 ?f2 ?f35 ?f8 ?f1 ?f8 ?f36 ?f8 ?f36 ?f2 ?f37 ?f2 ?f38 ?f2 ?f38 ?f8 ?f39 ?f8 ?f40 ?f8 ?f40 ?f2 ?f41 ?f2 ?f42 ?f2 ?f42 ?f8 ?f43 ?f8 ?f44 ?f8 ?f44 ?f2 ?f45 ?f2 ?f46 ?f2 ?f46 ?f8 ?f47 ?f8 ?f48 ?f8 ?f48 ?f2 ?f49 ?f2 ?f50 ?f2 ?f50 ?f8 ?f51 ?f8 ?f52 ?f8 ?f52 ?f2 ?f53 ?f2 ?f54 ?f2 ?f54 ?f8 ?f55 ?f8 ?f56 ?f8 ?f56 ?f2 ?f57 ?f2 ?f58 ?f2 ?f58 ?f8 ?f59 ?f8 ?f60 ?f8 ?f60 ?f2 ?f61 ?f2 ?f62 ?f2 ?f62 ?f8 ?f63 ?f8 ?f64 ?f8 ?f64 ?f2 ?f65 ?f2 ?f66 ?f2 ?f66 ?f8 ?f67 ?f8 ?f68 ?f8 ?f68 ?f2 ?f69 ?f2 ?f70 ?f2 ?f70 ?f8 ?f71 ?f8 ?f72 ?f8 ?f72 ?f2 ?f73 ?f2 ?f74 ?f2 ?f74 ?f8 ?f75 ?f8 ?f76 ?f8 ?f76 ?f2 ?f77 ?f2 ?f78 ?f2 ?f78 ?f8 ?f79 ?f8 ?f80 ?f8 ?f80 ?f2 ?f81 ?f2 ?f82 ?f2 ?f82 ?f8 ?f83 ?f8 ?f84 ?f8 ?f84 ?f2 ?f85 ?f2 ?f86 ?f2 ?f86 ?f8 ?f87 ?f8 ?f88 ?f8 ?f88 ?f2 ?f89 ?f2 ?f90 ?f2 ?f90 ?f8 ?f91 ?f8 ?f92 ?f8 ?f92 ?f2 ?f93 ?f2 ?f94 ?f2 ?f94 ?f8 ?f95 ?f8 ?f96 ?f8 ?f96 ?f2 ?f97 ?f2 ?f98 ?f2 ?f98 ?f8 ?f99 ?f8 ?f100 ?f8 ?f100 ?f2 ?f101 ?f2 ?f102 ?f2 ?f102 ?f8 ?f103 ?f8 ?f104 ?f8 ?f104 ?f2 ?f105 ?f2 ?f106 ?f2 ?f106 ?f8 ?f107 ?f8 ?f108 ?f8 ?f108 ?f2 ?f109 ?f2 ?f110 ?f2 ?f110 ?f111 ?f112 ?f8 ?f113 ?f8 ?f114 ?f5 ?f115 ?f116 N" draw:text-areas="?f237 ?f239 ?f238 ?f240" draw:glue-points="?f241 ?f242 ?f243 ?f244 ?f245 ?f242 ?f246 ?f244 ?f247 ?f242 ?f248 ?f244 ?f249 ?f242 ?f250 ?f244 ?f251 ?f242 ?f252 ?f244 ?f253 ?f242 ?f254 ?f244 ?f255 ?f242 ?f256 ?f244 ?f257 ?f242 ?f258 ?f244 ?f259 ?f242 ?f260 ?f244 ?f261 ?f242 ?f262 ?f244 ?f263 ?f242 ?f264 ?f244 ?f265 ?f242 ?f266 ?f244 ?f267 ?f242 ?f268 ?f244 ?f269 ?f242 ?f270 ?f244 ?f271 ?f242 ?f272 ?f244 ?f273 ?f242 ?f274 ?f244 ?f275 ?f242 ?f276 ?f244 ?f277 ?f242 ?f278 ?f244 ?f279 ?f242 ?f280 ?f244 ?f281 ?f242 ?f282 ?f244 ?f283 ?f242 ?f284 ?f244 ?f285 ?f242 ?f286 ?f244 ?f287 ?f242 ?f288 ?f244 ?f289 ?f242 ?f290 ?f244 ?f291 ?f242 ?f292 ?f244 ?f293 ?f242 ?f294 ?f244 ?f295 ?f296 ?f297 ?f298" draw:glue-point-leaving-directions="-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1295"/><draw:equation draw:name="f4" draw:formula="20"/><draw:equation draw:name="f5" draw:formula="6"/><draw:equation draw:name="f6" draw:formula="4"/><draw:equation draw:name="f7" draw:formula="11"/><draw:equation draw:name="f8" draw:formula="19"/><draw:equation draw:name="f9" draw:formula="23"/><draw:equation draw:name="f10" draw:formula="35"/><draw:equation draw:name="f11" draw:formula="47"/><draw:equation draw:name="f12" draw:formula="60"/><draw:equation draw:name="f13" draw:formula="71"/><draw:equation draw:name="f14" draw:formula="83"/><draw:equation draw:name="f15" draw:formula="95"/><draw:equation draw:name="f16" draw:formula="107"/><draw:equation draw:name="f17" draw:formula="120"/><draw:equation draw:name="f18" draw:formula="131"/><draw:equation draw:name="f19" draw:formula="143"/><draw:equation draw:name="f20" draw:formula="155"/><draw:equation draw:name="f21" draw:formula="167"/><draw:equation draw:name="f22" draw:formula="191"/><draw:equation draw:name="f23" draw:formula="203"/><draw:equation draw:name="f24" draw:formula="215"/><draw:equation draw:name="f25" draw:formula="227"/><draw:equation draw:name="f26" draw:formula="240"/><draw:equation draw:name="f27" draw:formula="251"/><draw:equation draw:name="f28" draw:formula="263"/><draw:equation draw:name="f29" draw:formula="275"/><draw:equation draw:name="f30" draw:formula="287"/><draw:equation draw:name="f31" draw:formula="300"/><draw:equation draw:name="f32" draw:formula="311"/><draw:equation draw:name="f33" draw:formula="323"/><draw:equation draw:name="f34" draw:formula="335"/><draw:equation draw:name="f35" draw:formula="347"/><draw:equation draw:name="f36" draw:formula="371"/><draw:equation draw:name="f37" draw:formula="383"/><draw:equation draw:name="f38" draw:formula="395"/><draw:equation draw:name="f39" draw:formula="407"/><draw:equation draw:name="f40" draw:formula="420"/><draw:equation draw:name="f41" draw:formula="431"/><draw:equation draw:name="f42" draw:formula="443"/><draw:equation draw:name="f43" draw:formula="455"/><draw:equation draw:name="f44" draw:formula="467"/><draw:equation draw:name="f45" draw:formula="480"/><draw:equation draw:name="f46" draw:formula="491"/><draw:equation draw:name="f47" draw:formula="503"/><draw:equation draw:name="f48" draw:formula="515"/><draw:equation draw:name="f49" draw:formula="527"/><draw:equation draw:name="f50" draw:formula="540"/><draw:equation draw:name="f51" draw:formula="551"/><draw:equation draw:name="f52" draw:formula="563"/><draw:equation draw:name="f53" draw:formula="575"/><draw:equation draw:name="f54" draw:formula="587"/><draw:equation draw:name="f55" draw:formula="600"/><draw:equation draw:name="f56" draw:formula="611"/><draw:equation draw:name="f57" draw:formula="623"/><draw:equation draw:name="f58" draw:formula="635"/><draw:equation draw:name="f59" draw:formula="647"/><draw:equation draw:name="f60" draw:formula="660"/><draw:equation draw:name="f61" draw:formula="671"/><draw:equation draw:name="f62" draw:formula="683"/><draw:equation draw:name="f63" draw:formula="695"/><draw:equation draw:name="f64" draw:formula="707"/><draw:equation draw:name="f65" draw:formula="720"/><draw:equation draw:name="f66" draw:formula="731"/><draw:equation draw:name="f67" draw:formula="743"/><draw:equation draw:name="f68" draw:formula="755"/><draw:equation draw:name="f69" draw:formula="767"/><draw:equation draw:name="f70" draw:formula="780"/><draw:equation draw:name="f71" draw:formula="791"/><draw:equation draw:name="f72" draw:formula="803"/><draw:equation draw:name="f73" draw:formula="815"/><draw:equation draw:name="f74" draw:formula="827"/><draw:equation draw:name="f75" draw:formula="840"/><draw:equation draw:name="f76" draw:formula="851"/><draw:equation draw:name="f77" draw:formula="863"/><draw:equation draw:name="f78" draw:formula="875"/><draw:equation draw:name="f79" draw:formula="887"/><draw:equation draw:name="f80" draw:formula="900"/><draw:equation draw:name="f81" draw:formula="911"/><draw:equation draw:name="f82" draw:formula="923"/><draw:equation draw:name="f83" draw:formula="935"/><draw:equation draw:name="f84" draw:formula="947"/><draw:equation draw:name="f85" draw:formula="960"/><draw:equation draw:name="f86" draw:formula="971"/><draw:equation draw:name="f87" draw:formula="983"/><draw:equation draw:name="f88" draw:formula="995"/><draw:equation draw:name="f89" draw:formula="1008"/><draw:equation draw:name="f90" draw:formula="1020"/><draw:equation draw:name="f91" draw:formula="1032"/><draw:equation draw:name="f92" draw:formula="1044"/><draw:equation draw:name="f93" draw:formula="1056"/><draw:equation draw:name="f94" draw:formula="1068"/><draw:equation draw:name="f95" draw:formula="1080"/><draw:equation draw:name="f96" draw:formula="1092"/><draw:equation draw:name="f97" draw:formula="1104"/><draw:equation draw:name="f98" draw:formula="1116"/><draw:equation draw:name="f99" draw:formula="1128"/><draw:equation draw:name="f100" draw:formula="1140"/><draw:equation draw:name="f101" draw:formula="1152"/><draw:equation draw:name="f102" draw:formula="1164"/><draw:equation draw:name="f103" draw:formula="1176"/><draw:equation draw:name="f104" draw:formula="1188"/><draw:equation draw:name="f105" draw:formula="1200"/><draw:equation draw:name="f106" draw:formula="1212"/><draw:equation draw:name="f107" draw:formula="1224"/><draw:equation draw:name="f108" draw:formula="1236"/><draw:equation draw:name="f109" draw:formula="1248"/><draw:equation draw:name="f110" draw:formula="1260"/><draw:equation draw:name="f111" draw:formula="18"/><draw:equation draw:name="f112" draw:formula="1272"/><draw:equation draw:name="f113" draw:formula="1283"/><draw:equation draw:name="f114" draw:formula="1288"/><draw:equation draw:name="f115" draw:formula="1294"/><draw:equation draw:name="f116" draw:formula="2"/><draw:equation draw:name="f117" draw:formula="?f4 - ?f2"/><draw:equation draw:name="f118" draw:formula="?f3 - ?f2"/><draw:equation draw:name="f119" draw:formula="?f118 / 1295"/><draw:equation draw:name="f120" draw:formula="?f117 / 20"/><draw:equation draw:name="f121" draw:formula="11 * ?f118"/><draw:equation draw:name="f122" draw:formula="19 * ?f117"/><draw:equation draw:name="f123" draw:formula="35 * ?f118"/><draw:equation draw:name="f124" draw:formula="0 * ?f117"/><draw:equation draw:name="f125" draw:formula="60 * ?f118"/><draw:equation draw:name="f126" draw:formula="83 * ?f118"/><draw:equation draw:name="f127" draw:formula="107 * ?f118"/><draw:equation draw:name="f128" draw:formula="131 * ?f118"/><draw:equation draw:name="f129" draw:formula="155 * ?f118"/><draw:equation draw:name="f130" draw:formula="180 * ?f118"/><draw:equation draw:name="f131" draw:formula="203 * ?f118"/><draw:equation draw:name="f132" draw:formula="227 * ?f118"/><draw:equation draw:name="f133" draw:formula="251 * ?f118"/><draw:equation draw:name="f134" draw:formula="275 * ?f118"/><draw:equation draw:name="f135" draw:formula="300 * ?f118"/><draw:equation draw:name="f136" draw:formula="323 * ?f118"/><draw:equation draw:name="f137" draw:formula="347 * ?f118"/><draw:equation draw:name="f138" draw:formula="371 * ?f118"/><draw:equation draw:name="f139" draw:formula="395 * ?f118"/><draw:equation draw:name="f140" draw:formula="420 * ?f118"/><draw:equation draw:name="f141" draw:formula="443 * ?f118"/><draw:equation draw:name="f142" draw:formula="467 * ?f118"/><draw:equation draw:name="f143" draw:formula="491 * ?f118"/><draw:equation draw:name="f144" draw:formula="515 * ?f118"/><draw:equation draw:name="f145" draw:formula="540 * ?f118"/><draw:equation draw:name="f146" draw:formula="563 * ?f118"/><draw:equation draw:name="f147" draw:formula="587 * ?f118"/><draw:equation draw:name="f148" draw:formula="611 * ?f118"/><draw:equation draw:name="f149" draw:formula="635 * ?f118"/><draw:equation draw:name="f150" draw:formula="660 * ?f118"/><draw:equation draw:name="f151" draw:formula="683 * ?f118"/><draw:equation draw:name="f152" draw:formula="707 * ?f118"/><draw:equation draw:name="f153" draw:formula="731 * ?f118"/><draw:equation draw:name="f154" draw:formula="755 * ?f118"/><draw:equation draw:name="f155" draw:formula="780 * ?f118"/><draw:equation draw:name="f156" draw:formula="803 * ?f118"/><draw:equation draw:name="f157" draw:formula="827 * ?f118"/><draw:equation draw:name="f158" draw:formula="851 * ?f118"/><draw:equation draw:name="f159" draw:formula="875 * ?f118"/><draw:equation draw:name="f160" draw:formula="900 * ?f118"/><draw:equation draw:name="f161" draw:formula="923 * ?f118"/><draw:equation draw:name="f162" draw:formula="947 * ?f118"/><draw:equation draw:name="f163" draw:formula="971 * ?f118"/><draw:equation draw:name="f164" draw:formula="995 * ?f118"/><draw:equation draw:name="f165" draw:formula="1020 * ?f118"/><draw:equation draw:name="f166" draw:formula="1044 * ?f118"/><draw:equation draw:name="f167" draw:formula="1068 * ?f118"/><draw:equation draw:name="f168" draw:formula="1092 * ?f118"/><draw:equation draw:name="f169" draw:formula="1116 * ?f118"/><draw:equation draw:name="f170" draw:formula="1140 * ?f118"/><draw:equation draw:name="f171" draw:formula="1164 * ?f118"/><draw:equation draw:name="f172" draw:formula="1188 * ?f118"/><draw:equation draw:name="f173" draw:formula="1212 * ?f118"/><draw:equation draw:name="f174" draw:formula="1236 * ?f118"/><draw:equation draw:name="f175" draw:formula="1260 * ?f118"/><draw:equation draw:name="f176" draw:formula="18 * ?f117"/><draw:equation draw:name="f177" draw:formula="1288 * ?f118"/><draw:equation draw:name="f178" draw:formula="6 * ?f117"/><draw:equation draw:name="f179" draw:formula="?f121 / 1295"/><draw:equation draw:name="f180" draw:formula="?f122 / 20"/><draw:equation draw:name="f181" draw:formula="?f123 / 1295"/><draw:equation draw:name="f182" draw:formula="?f124 / 20"/><draw:equation draw:name="f183" draw:formula="?f125 / 1295"/><draw:equation draw:name="f184" draw:formula="?f126 / 1295"/><draw:equation draw:name="f185" draw:formula="?f127 / 1295"/><draw:equation draw:name="f186" draw:formula="?f128 / 1295"/><draw:equation draw:name="f187" draw:formula="?f129 / 1295"/><draw:equation draw:name="f188" draw:formula="?f130 / 1295"/><draw:equation draw:name="f189" draw:formula="?f131 / 1295"/><draw:equation draw:name="f190" draw:formula="?f132 / 1295"/><draw:equation draw:name="f191" draw:formula="?f133 / 1295"/><draw:equation draw:name="f192" draw:formula="?f134 / 1295"/><draw:equation draw:name="f193" draw:formula="?f135 / 1295"/><draw:equation draw:name="f194" draw:formula="?f136 / 1295"/><draw:equation draw:name="f195" draw:formula="?f137 / 1295"/><draw:equation draw:name="f196" draw:formula="?f138 / 1295"/><draw:equation draw:name="f197" draw:formula="?f139 / 1295"/><draw:equation draw:name="f198" draw:formula="?f140 / 1295"/><draw:equation draw:name="f199" draw:formula="?f141 / 1295"/><draw:equation draw:name="f200" draw:formula="?f142 / 1295"/><draw:equation draw:name="f201" draw:formula="?f143 / 1295"/><draw:equation draw:name="f202" draw:formula="?f144 / 1295"/><draw:equation draw:name="f203" draw:formula="?f145 / 1295"/><draw:equation draw:name="f204" draw:formula="?f146 / 1295"/><draw:equation draw:name="f205" draw:formula="?f147 / 1295"/><draw:equation draw:name="f206" draw:formula="?f148 / 1295"/><draw:equation draw:name="f207" draw:formula="?f149 / 1295"/><draw:equation draw:name="f208" draw:formula="?f150 / 1295"/><draw:equation draw:name="f209" draw:formula="?f151 / 1295"/><draw:equation draw:name="f210" draw:formula="?f152 / 1295"/><draw:equation draw:name="f211" draw:formula="?f153 / 1295"/><draw:equation draw:name="f212" draw:formula="?f154 / 1295"/><draw:equation draw:name="f213" draw:formula="?f155 / 1295"/><draw:equation draw:name="f214" draw:formula="?f156 / 1295"/><draw:equation draw:name="f215" draw:formula="?f157 / 1295"/><draw:equation draw:name="f216" draw:formula="?f158 / 1295"/><draw:equation draw:name="f217" draw:formula="?f159 / 1295"/><draw:equation draw:name="f218" draw:formula="?f160 / 1295"/><draw:equation draw:name="f219" draw:formula="?f161 / 1295"/><draw:equation draw:name="f220" draw:formula="?f162 / 1295"/><draw:equation draw:name="f221" draw:formula="?f163 / 1295"/><draw:equation draw:name="f222" draw:formula="?f164 / 1295"/><draw:equation draw:name="f223" draw:formula="?f165 / 1295"/><draw:equation draw:name="f224" draw:formula="?f166 / 1295"/><draw:equation draw:name="f225" draw:formula="?f167 / 1295"/><draw:equation draw:name="f226" draw:formula="?f168 / 1295"/><draw:equation draw:name="f227" draw:formula="?f169 / 1295"/><draw:equation draw:name="f228" draw:formula="?f170 / 1295"/><draw:equation draw:name="f229" draw:formula="?f171 / 1295"/><draw:equation draw:name="f230" draw:formula="?f172 / 1295"/><draw:equation draw:name="f231" draw:formula="?f173 / 1295"/><draw:equation draw:name="f232" draw:formula="?f174 / 1295"/><draw:equation draw:name="f233" draw:formula="?f175 / 1295"/><draw:equation draw:name="f234" draw:formula="?f176 / 20"/><draw:equation draw:name="f235" draw:formula="?f177 / 1295"/><draw:equation draw:name="f236" draw:formula="?f178 / 20"/><draw:equation draw:name="f237" draw:formula="0 / ?f119"/><draw:equation draw:name="f238" draw:formula="?f3 / ?f119"/><draw:equation draw:name="f239" draw:formula="0 / ?f120"/><draw:equation draw:name="f240" draw:formula="?f4 / ?f120"/><draw:equation draw:name="f241" draw:formula="?f179 / ?f119"/><draw:equation draw:name="f242" draw:formula="?f180 / ?f120"/><draw:equation draw:name="f243" draw:formula="?f181 / ?f119"/><draw:equation draw:name="f244" draw:formula="?f182 / ?f120"/><draw:equation draw:name="f245" draw:formula="?f183 / ?f119"/><draw:equation draw:name="f246" draw:formula="?f184 / ?f119"/><draw:equation draw:name="f247" draw:formula="?f185 / ?f119"/><draw:equation draw:name="f248" draw:formula="?f186 / ?f119"/><draw:equation draw:name="f249" draw:formula="?f187 / ?f119"/><draw:equation draw:name="f250" draw:formula="?f188 / ?f119"/><draw:equation draw:name="f251" draw:formula="?f189 / ?f119"/><draw:equation draw:name="f252" draw:formula="?f190 / ?f119"/><draw:equation draw:name="f253" draw:formula="?f191 / ?f119"/><draw:equation draw:name="f254" draw:formula="?f192 / ?f119"/><draw:equation draw:name="f255" draw:formula="?f193 / ?f119"/><draw:equation draw:name="f256" draw:formula="?f194 / ?f119"/><draw:equation draw:name="f257" draw:formula="?f195 / ?f119"/><draw:equation draw:name="f258" draw:formula="?f196 / ?f119"/><draw:equation draw:name="f259" draw:formula="?f197 / ?f119"/><draw:equation draw:name="f260" draw:formula="?f198 / ?f119"/><draw:equation draw:name="f261" draw:formula="?f199 / ?f119"/><draw:equation draw:name="f262" draw:formula="?f200 / ?f119"/><draw:equation draw:name="f263" draw:formula="?f201 / ?f119"/><draw:equation draw:name="f264" draw:formula="?f202 / ?f119"/><draw:equation draw:name="f265" draw:formula="?f203 / ?f119"/><draw:equation draw:name="f266" draw:formula="?f204 / ?f119"/><draw:equation draw:name="f267" draw:formula="?f205 / ?f119"/><draw:equation draw:name="f268" draw:formula="?f206 / ?f119"/><draw:equation draw:name="f269" draw:formula="?f207 / ?f119"/><draw:equation draw:name="f270" draw:formula="?f208 / ?f119"/><draw:equation draw:name="f271" draw:formula="?f209 / ?f119"/><draw:equation draw:name="f272" draw:formula="?f210 / ?f119"/><draw:equation draw:name="f273" draw:formula="?f211 / ?f119"/><draw:equation draw:name="f274" draw:formula="?f212 / ?f119"/><draw:equation draw:name="f275" draw:formula="?f213 / ?f119"/><draw:equation draw:name="f276" draw:formula="?f214 / ?f119"/><draw:equation draw:name="f277" draw:formula="?f215 / ?f119"/><draw:equation draw:name="f278" draw:formula="?f216 / ?f119"/><draw:equation draw:name="f279" draw:formula="?f217 / ?f119"/><draw:equation draw:name="f280" draw:formula="?f218 / ?f119"/><draw:equation draw:name="f281" draw:formula="?f219 / ?f119"/><draw:equation draw:name="f282" draw:formula="?f220 / ?f119"/><draw:equation draw:name="f283" draw:formula="?f221 / ?f119"/><draw:equation draw:name="f284" draw:formula="?f222 / ?f119"/><draw:equation draw:name="f285" draw:formula="?f223 / ?f119"/><draw:equation draw:name="f286" draw:formula="?f224 / ?f119"/><draw:equation draw:name="f287" draw:formula="?f225 / ?f119"/><draw:equation draw:name="f288" draw:formula="?f226 / ?f119"/><draw:equation draw:name="f289" draw:formula="?f227 / ?f119"/><draw:equation draw:name="f290" draw:formula="?f228 / ?f119"/><draw:equation draw:name="f291" draw:formula="?f229 / ?f119"/><draw:equation draw:name="f292" draw:formula="?f230 / ?f119"/><draw:equation draw:name="f293" draw:formula="?f231 / ?f119"/><draw:equation draw:name="f294" draw:formula="?f232 / ?f119"/><draw:equation draw:name="f295" draw:formula="?f233 / ?f119"/><draw:equation draw:name="f296" draw:formula="?f234 / ?f120"/><draw:equation draw:name="f297" draw:formula="?f235 / ?f119"/><draw:equation draw:name="f298" draw:formula="?f236 / ?f120"/></draw:enhanced-geometry></draw:custom-shape></draw:g></text:span></text:p>
      <text:p text:style-name="P103"/>
      <text:p text:style-name="P104"/>
      <text:p text:style-name="P105"/>
      <text:p text:style-name="P106"/>
      <text:p text:style-name="P107"/>
      <text:p text:style-name="P108"/>
      <text:p text:style-name="P109"><text:span text:style-name="T110"><draw:g draw:name="Group 7" draw:id="id10" draw:style-name="a10" text:anchor-type="as-char"><svg:title/><svg:desc/><draw:custom-shape svg:x="0.19653in" svg:y="0in" svg:width="5.45139in" svg:height="0.25556in" draw:id="id5" draw:style-name="a5" draw:name="Freeform 8"><svg:title/><svg:desc/><draw:enhanced-geometry draw:type="non-primitive" svg:viewBox="0 0 7850 368" draw:enhanced-path="M ?f0 ?f3 L ?f4 ?f3 ?f4 ?f0 ?f0 ?f0 ?f0 ?f3 Z N" draw:text-areas="?f17 ?f19 ?f18 ?f20" draw:glue-points="?f21 ?f22 ?f23 ?f22 ?f23 ?f24 ?f21 ?f24 ?f21 ?f22" draw:glue-point-leaving-directions="-90, -90, -90, -90, -90"><draw:equation draw:name="f0" draw:formula="0"/><draw:equation draw:name="f1" draw:formula="7850"/><draw:equation draw:name="f2" draw:formula="368"/><draw:equation draw:name="f3" draw:formula="367"/><draw:equation draw:name="f4" draw:formula="7849"/><draw:equation draw:name="f5" draw:formula="?f2 - ?f0"/><draw:equation draw:name="f6" draw:formula="?f1 - ?f0"/><draw:equation draw:name="f7" draw:formula="?f6 / 7850"/><draw:equation draw:name="f8" draw:formula="?f5 / 368"/><draw:equation draw:name="f9" draw:formula="0 * ?f6"/><draw:equation draw:name="f10" draw:formula="367 * ?f5"/><draw:equation draw:name="f11" draw:formula="7849 * ?f6"/><draw:equation draw:name="f12" draw:formula="0 * ?f5"/><draw:equation draw:name="f13" draw:formula="?f9 / 7850"/><draw:equation draw:name="f14" draw:formula="?f10 / 368"/><draw:equation draw:name="f15" draw:formula="?f11 / 7850"/><draw:equation draw:name="f16" draw:formula="?f12 / 368"/><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in" svg:y="0.21806in" svg:width="5.84722in" svg:height="0.01389in" draw:id="id6" draw:style-name="a6" draw:name="Rectangle 9"><svg:title/><svg:desc/><text:p text:style-name="P111"><draw:frame draw:style-name="a11" draw:name="圖片 3" text:anchor-type="as-char" svg:x="0in" svg:y="0in" svg:width="5.84375in" svg:height="0.02083in" style:rel-width="scale" style:rel-height="scale"><draw:image xlink:href="media/image1.png" xlink:type="simple" xlink:show="embed" xlink:actuate="onLoad"/><svg:title/><svg:desc/></draw:frame></text:p><text:p text:style-name="內文"/><draw:enhanced-geometry draw:type="non-primitive" svg:viewBox="0 0 21600 21600" draw:enhanced-path="M 0 0 L 21600 0 21600 21600 0 21600 Z N"/></draw:custom-shape><draw:custom-shape svg:x="1.75347in" svg:y="0.25278in" svg:width="2.3375in" svg:height="0.25556in" draw:id="id7" draw:style-name="a7" draw:name="Freeform 10"><svg:title/><svg:desc/><draw:enhanced-geometry draw:type="non-primitive" svg:viewBox="0 0 3366 368" draw:enhanced-path="M ?f0 ?f3 L ?f4 ?f3 ?f4 ?f0 ?f0 ?f0 ?f0 ?f3 Z N" draw:text-areas="?f17 ?f19 ?f18 ?f20" draw:glue-points="?f21 ?f22 ?f23 ?f22 ?f23 ?f24 ?f21 ?f24 ?f21 ?f22" draw:glue-point-leaving-directions="-90, -90, -90, -90, -90"><draw:equation draw:name="f0" draw:formula="0"/><draw:equation draw:name="f1" draw:formula="3366"/><draw:equation draw:name="f2" draw:formula="368"/><draw:equation draw:name="f3" draw:formula="367"/><draw:equation draw:name="f4" draw:formula="3365"/><draw:equation draw:name="f5" draw:formula="?f2 - ?f0"/><draw:equation draw:name="f6" draw:formula="?f1 - ?f0"/><draw:equation draw:name="f7" draw:formula="?f6 / 3366"/><draw:equation draw:name="f8" draw:formula="?f5 / 368"/><draw:equation draw:name="f9" draw:formula="0 * ?f6"/><draw:equation draw:name="f10" draw:formula="367 * ?f5"/><draw:equation draw:name="f11" draw:formula="3365 * ?f6"/><draw:equation draw:name="f12" draw:formula="0 * ?f5"/><draw:equation draw:name="f13" draw:formula="?f9 / 3366"/><draw:equation draw:name="f14" draw:formula="?f10 / 368"/><draw:equation draw:name="f15" draw:formula="?f11 / 3366"/><draw:equation draw:name="f16" draw:formula="?f12 / 368"/><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in" svg:y="0.47153in" svg:width="4.29167in" svg:height="0.01389in" draw:id="id8" draw:style-name="a8" draw:name="Rectangle 11"><svg:title/><svg:desc/><text:p text:style-name="P112"><draw:frame draw:style-name="a12" draw:name="圖片 5" text:anchor-type="as-char" svg:x="0in" svg:y="0in" svg:width="4.28125in" svg:height="0.02083in" style:rel-width="scale" style:rel-height="scale"><draw:image xlink:href="media/image2.png" xlink:type="simple" xlink:show="embed" xlink:actuate="onLoad"/><svg:title/><svg:desc/></draw:frame></text:p><text:p text:style-name="內文"/><draw:enhanced-geometry draw:type="non-primitive" svg:viewBox="0 0 21600 21600" draw:enhanced-path="M 0 0 L 21600 0 21600 21600 0 21600 Z N"/></draw:custom-shape><draw:frame draw:id="id9" draw:style-name="a9" draw:name="Text Box 12" svg:x="0in" svg:y="0in" svg:width="5.84306in" svg:height="0.50833in" style:rel-width="scale" style:rel-height="scale"><draw:text-box><text:p text:style-name="P113"><text:span text:style-name="T114">◎單位印信與負責人私章、匯款戶名務必與契約書相同，始可撥款。</text:span></text:p><text:p text:style-name="P115"><text:span text:style-name="T116">◎臺中市政府社會局核付款項，一律採電匯給付。</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本文" style:display-name="本文" style:family="paragraph" style:parent-style-name="內文">
      <style:paragraph-properties fo:margin-top="0.109in" fo:margin-left="4.5875in">
        <style:tab-stops/>
      </style:paragraph-properties>
      <style:text-properties style:font-name="標楷體" style:font-name-asian="標楷體" style:font-name-complex="標楷體" fo:font-size="14pt" style:font-size-asian="14pt" style:font-size-complex="14pt" fo:hyphenate="false"/>
    </style:style>
    <style:style style:name="本文字元" style:display-name="本文 字元" style:family="text" style:parent-style-name="預設段落字型">
      <style:text-properties style:font-name="Times New Roman" style:font-name-complex="Times New Roman" style:letter-kerning="false"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區別強調" style:display-name="區別強調" style:family="text" style:parent-style-name="預設段落字型">
      <style:text-properties fo:font-style="italic" style:font-style-asian="italic" style:font-style-complex="italic"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4027in" fo:margin-left="0.8333in" fo:margin-bottom="0.1944in" fo:margin-right="0.7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據　　　　收</dc:title>
    <meta:initial-creator>.</meta:initial-creator>
    <dc:creator>林羽萱</dc:creator>
    <meta:creation-date>2020-03-20T02:01:00Z</meta:creation-date>
    <dc:date>2020-03-20T02:01:00Z</dc:date>
    <meta:template xlink:href="Normal" xlink:type="simple"/>
    <meta:editing-cycles>2</meta:editing-cycles>
    <meta:editing-duration>PT0S</meta:editing-duration>
    <meta:document-statistic meta:page-count="1" meta:paragraph-count="1" meta:word-count="7" meta:character-count="48" meta:row-count="1" meta:non-whitespace-character-count="42"/>
  </office:meta>
</office:document-meta>
</file>