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841cm" fo:margin-left="-0.009cm" fo:margin-top="0cm" fo:margin-bottom="0cm" table:align="left" style:writing-mode="lr-tb"/>
    </style:style>
    <style:style style:name="表格1.A" style:family="table-column">
      <style:table-column-properties style:column-width="3.274cm"/>
    </style:style>
    <style:style style:name="表格1.B" style:family="table-column">
      <style:table-column-properties style:column-width="5.6cm"/>
    </style:style>
    <style:style style:name="表格1.C" style:family="table-column">
      <style:table-column-properties style:column-width="3.565cm"/>
    </style:style>
    <style:style style:name="表格1.D" style:family="table-column">
      <style:table-column-properties style:column-width="2.40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988cm" style:snap-to-layout-grid="false"/>
    </style:style>
    <style:style style:name="P2" style:family="paragraph" style:parent-style-name="Standard">
      <style:paragraph-properties fo:line-height="0.988cm" style:snap-to-layout-grid="false"/>
      <style:text-properties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988cm" fo:orphans="0" fo:widows="0" style:snap-to-layout-grid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4" style:family="paragraph" style:parent-style-name="Standard">
      <style:paragraph-properties fo:margin-left="0cm" fo:margin-right="0cm" fo:line-height="0.988cm" fo:text-indent="2.118cm" style:auto-text-indent="false" style:snap-to-layout-grid="false"/>
    </style:style>
    <style:style style:name="P5" style:family="paragraph" style:parent-style-name="Standard" style:master-page-name="Standard">
      <style:paragraph-properties style:page-number="auto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212cm" fo:margin-bottom="0cm" loext:contextual-spacing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988cm" style:snap-to-layout-grid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988cm" fo:text-align="center" style:justify-single-word="false" fo:orphans="0" fo:widows="0" style:snap-to-layout-grid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line-height="0.988cm" style:snap-to-layout-grid="false"/>
      <style:text-properties style:font-name-asian="標楷體1"/>
    </style:style>
    <style:style style:name="P10" style:family="paragraph" style:parent-style-name="Standard">
      <style:paragraph-properties fo:margin-left="1.799cm" fo:margin-right="0cm" fo:line-height="0.988cm" fo:text-indent="-1.739cm" style:auto-text-indent="false" style:snap-to-layout-grid="false"/>
      <style:text-properties style:font-name-asian="標楷體1"/>
    </style:style>
    <style:style style:name="P11" style:family="paragraph" style:parent-style-name="Standard">
      <style:paragraph-properties fo:break-before="pag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6" style:family="text">
      <style:text-properties style:text-underline-style="solid" style:text-underline-width="auto" style:text-underline-color="font-color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附件三-一</text:p>
      <text:p text:style-name="P6">研習證明書格式：</text:p>
      <text:p text:style-name="P2"><text:s text:c="2"/>　　　　　研習證明書（格式範例 ）</text:p>
      <text:p text:style-name="P4"><text:span text:style-name="T5">（主管機關或訓練地所在直轄市、縣（市）政府同意備查之日期、文號</text:span><text:span text:style-name="T6">）</text:span></text:p>
      <text:p text:style-name="P2">（姓名）（國民身分證統一編號）（出生年月日）</text:p>
      <text:p text:style-name="P1"><text:span text:style-name="T3">參加（辦理單位）於（日期）辦理之</text:span><text:span text:style-name="T1">老人福利機構院長（主任）、社會工作人員、照顧服務員</text:span><text:span text:style-name="T2">（</text:span><text:span text:style-name="T3">三擇一）在職訓練課程共計０００小時，訓練結業。</text:span></text:p>
      <text:p text:style-name="P2">特此證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課程單元</text:p>
          </table:table-cell>
          <table:table-cell table:style-name="表格1.A1" office:value-type="string">
            <text:p text:style-name="P8">課程名稱</text:p>
          </table:table-cell>
          <table:table-cell table:style-name="表格1.A1" office:value-type="string">
            <text:p text:style-name="P8">講師</text:p>
          </table:table-cell>
          <table:table-cell table:style-name="表格1.A1" office:value-type="string">
            <text:p text:style-name="P8">時數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2">…</text:p>
      <text:p text:style-name="P2"/>
      <text:p text:style-name="P2">（請辦理單位負責人/主管用印）　０００</text:p>
      <text:p text:style-name="P2">（請辦理單位用印）</text:p>
      <text:p text:style-name="P2"/>
      <text:p text:style-name="P2"/>
      <text:p text:style-name="P2"/>
      <text:p text:style-name="P9"><text:span text:style-name="T4">中　　華　　民　　國０００年０００月０００日</text:span>（備註：本證明書格線長30公分，寬21公分，為A4大小；並載明訓練課程、時數）</text:p>
      <text:p text:style-name="P11">附件二-二</text:p>
      <text:p text:style-name="P6">授課證明書格式：</text:p>
      <text:p text:style-name="P2"><text:s text:c="2"/>　　　　　授課證明書（格式範例 ）</text:p>
      <text:p text:style-name="P4"><text:span text:style-name="T5">（主管機關或訓練地所在直轄市、縣（市）政府同意備查之日期、文號</text:span><text:span text:style-name="T6">）</text:span></text:p>
      <text:p text:style-name="P2">（姓名）（國民身分證統一編號）（出生年月日）</text:p>
      <text:p text:style-name="P1"><text:span text:style-name="T3">講授（辦理單位）於（日期）辦理之</text:span><text:span text:style-name="T1">老人福利機構院長（主任）、社會工作人員、照顧服務員</text:span><text:span text:style-name="T2">（</text:span><text:span text:style-name="T3">三擇一）在職訓練課程（課程單元）（課程名稱）００小時（講授時數）。</text:span></text:p>
      <text:p text:style-name="P2">特此證明</text:p>
      <text:p text:style-name="P2"/>
      <text:p text:style-name="P2"/>
      <text:p text:style-name="P2"/>
      <text:p text:style-name="P2">（請辦理單位負責人/主管用印）　０００</text:p>
      <text:p text:style-name="P2">（請辦理單位用印）</text:p>
      <text:p text:style-name="P2"/>
      <text:p text:style-name="P2"/>
      <text:p text:style-name="P2"/>
      <text:p text:style-name="P2">中　　華　　民　　國０００年０００月０００日</text:p>
      <text:p text:style-name="P10">（備註：本證明書格線長30公分，寬21公分，為A4大小；並載明訓練課程、時數）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y760912</meta:initial-creator>
    <meta:editing-cycles>3</meta:editing-cycles>
    <meta:creation-date>2013-01-25T06:40:00</meta:creation-date>
    <dc:date>2020-02-24T16:25:19.080000000</dc:date>
    <meta:editing-duration>PT18S</meta:editing-duration>
    <meta:generator>LibreOffice/5.1.1.3$Windows_x86 LibreOffice_project/89f508ef3ecebd2cfb8e1def0f0ba9a803b88a6d</meta:generator>
    <meta:document-statistic meta:table-count="1" meta:image-count="0" meta:object-count="0" meta:page-count="2" meta:paragraph-count="26" meta:word-count="475" meta:character-count="511" meta:non-whitespace-character-count="4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