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614cm" fo:margin-left="-0.586cm" style:page-number="auto" table:align="left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1.704cm"/>
    </style:style>
    <style:style style:name="表格1.G" style:family="table-column">
      <style:table-column-properties style:column-width="4.403cm"/>
    </style:style>
    <style:style style:name="表格1.H" style:family="table-column">
      <style:table-column-properties style:column-width="1.653cm"/>
    </style:style>
    <style:style style:name="表格1.I" style:family="table-column">
      <style:table-column-properties style:column-width="2.187cm"/>
    </style:style>
    <style:style style:name="表格1.1" style:family="table-row">
      <style:table-row-properties style:min-row-height="1.37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.445cm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42cm" style:use-optimal-row-height="false"/>
    </style:style>
    <style:style style:name="表格1.5" style:family="table-row">
      <style:table-row-properties style:min-row-height="1.385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55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582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542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end" style:justify-single-word="false" fo:break-before="page"/>
    </style:style>
    <style:style style:name="P2" style:family="paragraph" style:parent-style-name="內文">
      <style:paragraph-properties fo:text-align="end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 style:snap-to-layout-grid="false"/>
    </style:style>
    <style:style style:name="P5" style:family="paragraph" style:parent-style-name="內文"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paragraph-properties fo:margin-left="0cm" fo:margin-right="0cm" fo:text-align="center" style:justify-single-word="false" fo:text-indent="1.976cm" style:auto-text-indent="false"/>
    </style:style>
    <style:style style:name="P11" style:family="paragraph" style:parent-style-name="內文">
      <style:paragraph-properties fo:margin-left="0.187cm" fo:margin-right="0cm" fo:line-height="0.529cm" fo:text-indent="-0.18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><text:span text:style-name="預設段落字型"><text:span text:style-name="T1">臺中市政府社會局老人福利機構輔導查核改善計畫書</text:span></text:span><text:span text:style-name="預設段落字型"><text:span text:style-name="T2"> </text:span></text:span><text:span text:style-name="預設段落字型"><text:span text:style-name="T3">查核日期： <text:s text:c="2"/>年 <text:s text:c="4"/>月 <text:s text:c="3"/>日</text:span></text:span></text:p>
            <text:p><text:span text:style-name="預設段落字型"><text:span text:style-name="T3">改善完成日期： <text:s text:c="3"/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<text:span text:style-name="預設段落字型"><text:span text:style-name="T2">機構名稱</text:span></text:span>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><text:span text:style-name="預設段落字型"><text:span text:style-name="T2">地　址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<text:span text:style-name="預設段落字型"><text:span text:style-name="T2">立案日期　</text:span></text:span>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立案床數</text:span></text:span></text:p>
          </table:table-cell>
          <table:table-cell table:style-name="表格1.A1" office:value-type="string">
            <text:p><text:span text:style-name="預設段落字型"><text:span text:style-name="T2">床</text:span></text:span></text:p>
          </table:table-cell>
          <table:table-cell table:style-name="表格1.A1" office:value-type="string">
            <text:p><text:span text:style-name="預設段落字型"><text:span text:style-name="T2">負責人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電話</text:span></text:span></text:p>
          </table:table-cell>
          <table:table-cell table:style-name="表格1.I3" office:value-type="string">
            <text:p/>
          </table:table-cell>
        </table:table-row>
        <table:table-row table:style-name="表格1.4">
          <table:table-cell table:style-name="表格1.A1" office:value-type="string">
            <text:p>目的事業主管機關</text:p>
          </table:table-cell>
          <table:table-cell table:style-name="表格1.A1" table:number-columns-spanned="5" office:value-type="string">
            <text:p><text:span text:style-name="預設段落字型"><text:span text:style-name="T2">應改善事項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改善情形</text:p>
            <text:p><text:span text:style-name="預設段落字型"><text:span text:style-name="T2">(文字說明及書面資料或照片佐證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/>
          </table:table-cell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/>
          </table:table-cell>
          <table:table-cell table:style-name="表格1.B6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/>
          </table:table-cell>
          <table:table-cell table:style-name="表格1.B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/>
          </table:table-cell>
          <table:table-cell table:style-name="表格1.B8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/>
          </table:table-cell>
          <table:table-cell table:style-name="表格1.B9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0" office:value-type="string">
            <text:p/>
          </table:table-cell>
          <table:table-cell table:style-name="表格1.B10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1" office:value-type="string">
            <text:p/>
          </table:table-cell>
          <table:table-cell table:style-name="表格1.B1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2" office:value-type="string">
            <text:p/>
          </table:table-cell>
          <table:table-cell table:style-name="表格1.B1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/>
          </table:table-cell>
          <table:table-cell table:style-name="表格1.B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/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負責人或主管人員簽</text:span></text:span><text:span text:style-name="預設段落字型"><text:span text:style-name="T4">名：</text:span></text:span></text:p>
      <text:p text:style-name="Text_20_body"><text:span text:style-name="預設段落字型"><text:span text:style-name="T2">機構印</text:span></text:span><text:span text:style-name="預設段落字型"><text:span text:style-name="T4">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01cm" fo:margin-right="0cm" fo:hyphenation-ladder-count="no-limit" fo:text-indent="-0.90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219cm" fo:margin-right="0cm" fo:line-height="0.776cm" fo:hyphenation-ladder-count="no-limit" fo:text-indent="-1.219cm" style:auto-text-indent="false">
        <style:tab-stops>
          <style:tab-stop style:position="0.319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0.951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老人福利機構輔導查核表　　　　　　　　　　　        查核日期：　　年　　　月　　　日</dc:title>
    <meta:initial-creator>w63</meta:initial-creator>
    <meta:creation-date>2015-09-15T08:06:00Z</meta:creation-date>
    <dc:date>2020-02-24T13:17:12.130000000</dc:date>
    <meta:editing-cycles>3</meta:editing-cycles>
    <meta:editing-duration>PT1M21S</meta:editing-duration>
    <meta:document-statistic meta:table-count="1" meta:image-count="0" meta:object-count="0" meta:page-count="1" meta:paragraph-count="15" meta:word-count="110" meta:character-count="138" meta:non-whitespace-character-count="110"/>
    <meta:template xlink:type="simple" xlink:actuate="onRequest" xlink:title="" xlink:href="Normal.dotm"/>
  </office:meta>
</office:document-meta>
</file>