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78cm" fo:margin-left="-0.374cm" table:align="left"/>
    </style:style>
    <style:style style:name="表格1.A" style:family="table-column">
      <style:table-column-properties style:column-width="1.044cm"/>
    </style:style>
    <style:style style:name="表格1.B" style:family="table-column">
      <style:table-column-properties style:column-width="1.919cm"/>
    </style:style>
    <style:style style:name="表格1.C" style:family="table-column">
      <style:table-column-properties style:column-width="1.058cm"/>
    </style:style>
    <style:style style:name="表格1.D" style:family="table-column">
      <style:table-column-properties style:column-width="2.328cm"/>
    </style:style>
    <style:style style:name="表格1.E" style:family="table-column">
      <style:table-column-properties style:column-width="2.117cm"/>
    </style:style>
    <style:style style:name="表格1.F" style:family="table-column">
      <style:table-column-properties style:column-width="7.408cm"/>
    </style:style>
    <style:style style:name="表格1.G" style:family="table-column">
      <style:table-column-properties style:column-width="1.905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內文">
      <style:paragraph-properties fo:margin-top="0.318cm" fo:margin-bottom="0.318cm" loext:contextual-spacing="false" fo:text-align="center" style:justify-single-word="false" style:snap-to-layout-grid="false"/>
      <style:text-properties fo:color="#ff0000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2" style:family="paragraph" style:parent-style-name="內文">
      <style:paragraph-properties fo:margin-top="0.318cm" fo:margin-bottom="0.318cm" loext:contextual-spacing="false" fo:text-align="center" style:justify-single-word="false" style:snap-to-layout-grid="false"/>
      <style:text-properties style:font-name-asian="標楷體"/>
    </style:style>
    <style:style style:name="P3" style:family="paragraph" style:parent-style-name="內文">
      <style:paragraph-properties fo:margin-top="0.318cm" fo:margin-bottom="0.318cm" loext:contextual-spacing="false" style:snap-to-layout-grid="false"/>
      <style:text-properties style:font-name-asian="標楷體"/>
    </style:style>
    <style:style style:name="P4" style:family="paragraph" style:parent-style-name="內文">
      <style:paragraph-properties fo:margin-top="0.318cm" fo:margin-bottom="0.318cm" loext:contextual-spacing="false" style:snap-to-layout-grid="false"/>
    </style:style>
    <style:style style:name="P5" style:family="paragraph" style:parent-style-name="內文">
      <style:paragraph-properties style:snap-to-layout-grid="false"/>
      <style:text-properties style:font-name-asian="標楷體"/>
    </style:style>
    <style:style style:name="P6" style:family="paragraph" style:parent-style-name="內文">
      <style:paragraph-properties style:snap-to-layout-grid="false"/>
    </style:style>
    <style:style style:name="P7" style:family="paragraph" style:parent-style-name="內文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color="#ff00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T4" style:family="text">
      <style:text-properties fo:color="#ff0000" style:font-name-asian="標楷體"/>
    </style:style>
    <style:style style:name="T5" style:family="text">
      <style:text-properties fo:color="#ff0000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6" style:family="text">
      <style:text-properties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draw:frame draw:style-name="fr1" draw:name="Text Box 2" text:anchor-type="paragraph" svg:x="0cm" svg:y="-0.953cm" svg:width="1.693cm" style:rel-width="scale" svg:height="0.953cm" style:rel-height="scale" draw:z-index="0"><draw:text-box><text:p text:style-name="Text_20_body">表4</text:p></draw:text-box></draw:frame><text:span text:style-name="預設段落字型"><text:span text:style-name="T1">(財團法人)○○○私立○○老人○○中心</text:span></text:span><text:span text:style-name="預設段落字型"><text:span text:style-name="T3">停(歇)業</text:span></text:span><text:span text:style-name="預設段落字型"><text:span text:style-name="T1">現有收容老人安置情形表</text:span></text:span><text:span text:style-name="預設段落字型"><text:span text:style-name="T3">(範例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>
          <table:table-cell table:style-name="表格1.A1" office:value-type="string">
            <text:p>序號</text:p>
          </table:table-cell>
          <table:table-cell table:style-name="表格1.A1" office:value-type="string">
            <text:p>住民姓名</text:p>
          </table:table-cell>
          <table:table-cell table:style-name="表格1.A1" office:value-type="string">
            <text:p>年齡</text:p>
          </table:table-cell>
          <table:table-cell table:style-name="表格1.A1" office:value-type="string">
            <text:p>國民身分證統一編號</text:p>
          </table:table-cell>
          <table:table-cell table:style-name="表格1.A1" office:value-type="string">
            <text:p>離院時間</text:p>
          </table:table-cell>
          <table:table-cell table:style-name="表格1.A1" office:value-type="string">
            <text:p>安　　　置　　　情　　　形</text:p>
          </table:table-cell>
          <table:table-cell table:style-name="表格1.A1" office:value-type="string">
            <text:p>備　註</text:p>
          </table:table-cell>
        </table:table-row>
        <table:table-row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>□　１．家屬接回</text:p>
            <text:p>□　２．轉其它機構：＿＿＿＿＿＿＿</text:p>
            <text:p><text:span text:style-name="預設段落字型"><text:span text:style-name="T6">□　３．其它：</text:span></text:span><text:span text:style-name="預設段落字型"><text:span text:style-name="T4">(請敘明)</text:span></text:span></text:p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>□　１．家屬接回</text:p>
            <text:p>□　２．轉其它機構：＿＿＿＿＿＿＿</text:p>
            <text:p><text:span text:style-name="預設段落字型"><text:span text:style-name="T6">□　３．其它：</text:span></text:span><text:span text:style-name="預設段落字型"><text:span text:style-name="T4">(請敘明)</text:span></text:span></text:p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>□　１．家屬接回</text:p>
            <text:p>□　２．轉其它機構：＿＿＿＿＿＿＿</text:p>
            <text:p><text:span text:style-name="預設段落字型"><text:span text:style-name="T6">□　３．其它：</text:span></text:span><text:span text:style-name="預設段落字型"><text:span text:style-name="T4">(請敘明)</text:span></text:span></text:p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>□　１．家屬接回</text:p>
            <text:p>□　２．轉其它機構：＿＿＿＿＿＿＿</text:p>
            <text:p><text:span text:style-name="預設段落字型"><text:span text:style-name="T6">□　３．其它：</text:span></text:span><text:span text:style-name="預設段落字型"><text:span text:style-name="T4">(請敘明)</text:span></text:span></text:p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>□　１．家屬接回</text:p>
            <text:p>□　２．轉其它機構：＿＿＿＿＿＿＿</text:p>
            <text:p><text:span text:style-name="預設段落字型"><text:span text:style-name="T6">□　３．其它：</text:span></text:span><text:span text:style-name="預設段落字型"><text:span text:style-name="T4">(請敘明)</text:span></text:span></text:p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>□　１．家屬接回</text:p>
            <text:p>□　２．轉其它機構：＿＿＿＿＿＿＿</text:p>
            <text:p><text:span text:style-name="預設段落字型"><text:span text:style-name="T6">□　３．其它：</text:span></text:span><text:span text:style-name="預設段落字型"><text:span text:style-name="T4">(請敘明)</text:span></text:span></text:p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>□　１．家屬接回</text:p>
            <text:p>□　２．轉其它機構：＿＿＿＿＿＿＿</text:p>
            <text:p><text:span text:style-name="預設段落字型"><text:span text:style-name="T6">□　３．其它：</text:span></text:span><text:span text:style-name="預設段落字型"><text:span text:style-name="T4">(請敘明)</text:span></text:span></text:p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>□　１．家屬接回</text:p>
            <text:p>□　２．轉其它機構：＿＿＿＿＿＿＿</text:p>
            <text:p><text:span text:style-name="預設段落字型"><text:span text:style-name="T6">□　３．其它：</text:span></text:span><text:span text:style-name="預設段落字型"><text:span text:style-name="T4">(請敘明)</text:span></text:span></text:p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>□　１．家屬接回</text:p>
            <text:p>□　２．轉其它機構：＿＿＿＿＿＿＿</text:p>
            <text:p><text:span text:style-name="預設段落字型"><text:span text:style-name="T6">□　３．其它：</text:span></text:span><text:span text:style-name="預設段落字型"><text:span text:style-name="T4">(請敘明)</text:span></text:span></text:p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>□　１．家屬接回</text:p>
            <text:p>□　２．轉其它機構：＿＿＿＿＿＿＿</text:p>
            <text:p><text:span text:style-name="預設段落字型"><text:span text:style-name="T6">□　３．其它：</text:span></text:span><text:span text:style-name="預設段落字型"><text:span text:style-name="T4">(請敘明)</text:span></text:span></text:p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>□　１．家屬接回</text:p>
            <text:p>□　２．轉其它機構：＿＿＿＿＿＿＿</text:p>
            <text:p><text:span text:style-name="預設段落字型"><text:span text:style-name="T6">□　３．其它：</text:span></text:span><text:span text:style-name="預設段落字型"><text:span text:style-name="T4">(請敘明)</text:span></text:span></text:p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>□　１．家屬接回</text:p>
            <text:p>□　２．轉其它機構：＿＿＿＿＿＿＿</text:p>
            <text:p><text:span text:style-name="預設段落字型"><text:span text:style-name="T6">□　３．其它：</text:span></text:span><text:span text:style-name="預設段落字型"><text:span text:style-name="T4">(請敘明)</text:span></text:span></text:p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table:number-columns-spanned="7" office:value-type="string">
            <text:p><text:span text:style-name="預設段落字型"><text:span text:style-name="T5">註：家屬接回者，請家屬於備註欄簽名；轉其他機構請附轉介單及轉介機構之簽收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2">本表如不敷使用，請自行影印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cm" fo:margin-bottom="2cm" fo:margin-left="1.693cm" fo:margin-right="1.741cm" style:writing-mode="lr-tb" style:layout-grid-color="#000000" style:layout-grid-lines="36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(財團法人)○○○私立○○老人○○中心停業現有收容老人安置情形表</dc:title>
    <meta:initial-creator>w66</meta:initial-creator>
    <meta:creation-date>2018-06-12T17:26:00Z</meta:creation-date>
    <dc:date>2020-02-24T11:44:44.646000000</dc:date>
    <meta:editing-cycles>3</meta:editing-cycles>
    <meta:editing-duration>PT21S</meta:editing-duration>
    <meta:document-statistic meta:table-count="1" meta:image-count="0" meta:object-count="0" meta:page-count="1" meta:paragraph-count="47" meta:word-count="522" meta:character-count="573" meta:non-whitespace-character-count="527"/>
    <meta:template xlink:type="simple" xlink:actuate="onRequest" xlink:title="" xlink:href="Normal.dotm"/>
  </office:meta>
</office:document-meta>
</file>