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7">附件三之一</text:span></text:p>
      <text:p text:style-name="P8"/>
      <text:p text:style-name="內文"><text:span text:style-name="T9">（一）以申請一般業務補助為例：</text:span></text:p>
      <text:p text:style-name="P10"><text:span text:style-name="T11"><text:s text:c="6"/></text:span><text:span text:style-name="T12">〔單位名稱〕〔計畫名稱〕</text:span><text:span text:style-name="T13">申請補助計畫書（格式）</text:span></text:p>
      <text:p text:style-name="P14"><text:s text:c="6"/>一、目的：</text:p>
      <text:p text:style-name="P15"><text:s text:c="6"/>二、主辦單位：</text:p>
      <text:p text:style-name="P16"><text:s text:c="6"/>三、協辦單位：</text:p>
      <text:p text:style-name="P17"><text:s text:c="6"/>四、時間（期程）：</text:p>
      <text:p text:style-name="P18"><text:s text:c="6"/>五、地點：</text:p>
      <text:p text:style-name="P19"><text:s text:c="6"/>六、參加對象、人數：</text:p>
      <text:p text:style-name="P20"><text:s text:c="6"/>七、內容：</text:p>
      <text:p text:style-name="P21"><text:s text:c="6"/>八、效益：</text:p>
      <text:p text:style-name="P22"><text:s text:c="6"/>九、過去服務績效（無者免填）：</text:p>
      <text:p text:style-name="P23"><text:s text:c="6"/>十、經費概算：</text:p>
      <text:p text:style-name="P24"><text:s text:c="6"/>十一、經費來源：（請註明是否對外收費及其基準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標題2字元" style:display-name="標題 2 字元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BodyTextIndent2Char" style:display-name="Body Text Indent 2 Char" style:family="text" style:parent-style-name="預設段落字型">
      <style:text-properties style:font-name-complex="Times New Roman"/>
    </style:style>
    <style:style style:name="本文縮排2字元" style:display-name="本文縮排 2 字元" style:family="text">
      <style:text-properties style:font-name-asian="標楷體" fo:font-size="18pt" style:font-size-asian="18pt" fo:language="en" fo:country="US" style:language-asian="zh" style:country-asian="TW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預設段落字型">
      <style:text-properties style:font-name-complex="Times New Roman" fo:font-size="10pt" style:font-size-asian="10pt" style:font-size-complex="10pt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style:punctuation-wrap="simple" style:text-autospace="none" style:vertical-align="baseline" style:line-height-at-least="0.25in" fo:margin-left="1.5437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fo:font-size="16pt" style:font-size-asian="16pt" fo:language="en" fo:country="US" style:language-asian="zh" style:country-asian="TW"/>
    </style:style>
    <style:style style:name="E0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text-align="justify" fo:margin-top="0.0833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項目符號" style:display-name="項目符號" style:family="paragraph" style:parent-style-name="內文" style:auto-update="true"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ClosingChar" style:display-name="Closing Char" style:family="text" style:parent-style-name="預設段落字型">
      <style:text-properties style:font-name-complex="Times New Roman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內文大" style:display-name="內文大" style:family="paragraph" style:parent-style-name="內文" style:list-style-name="LFO1">
      <style:paragraph-properties style:snap-to-layout-grid="false" fo:margin-left="0.4486in" fo:text-indent="-0.4486in">
        <style:tab-stops/>
      </style:paragraph-properties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推展社會福利補助作業要點草案總說明</dc:title>
    <meta:initial-creator>王藝穎</meta:initial-creator>
    <dc:creator>綜企科公用帳號</dc:creator>
    <meta:creation-date>2015-10-20T07:20:00Z</meta:creation-date>
    <dc:date>2015-10-20T07:20:00Z</dc:date>
    <meta:print-date>2013-12-31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