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43cm" fo:margin-left="0.36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1.8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916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○○○○○○員工消費合作社社員名冊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員工</text:p>
          </table:table-cell>
          <table:table-cell table:style-name="表格1.A1" office:value-type="string">
            <text:p text:style-name="P2">合計</text:p>
          </table:table-cell>
        </table:table-row>
        <table:table-row table:style-name="表格1.2">
          <table:table-cell table:style-name="表格1.A1" office:value-type="string">
            <text:p text:style-name="P2">人數</text:p>
          </table:table-cell>
          <table:table-cell table:style-name="表格1.B2" office:value-type="string">
            <text:p text:style-name="P1"/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股數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股金總額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已繳金額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責任（學校名稱）員生消費合作社社員名冊總表</dc:title>
    <dc:description/>
    <dc:subject/>
    <meta:initial-creator>S0335</meta:initial-creator>
    <meta:creation-date>2017-10-18T06:12:00Z</meta:creation-date>
    <dc:date>2020-02-17T14:12:31.725000000</dc:date>
    <meta:print-date>2004-08-23T02:32:00Z</meta:print-date>
    <meta:editing-cycles>3</meta:editing-cycles>
    <meta:editing-duration>PT30S</meta:editing-duration>
    <meta:document-statistic meta:table-count="1" meta:image-count="0" meta:object-count="0" meta:page-count="1" meta:paragraph-count="9" meta:word-count="34" meta:character-count="39" meta:non-whitespace-character-count="39"/>
    <meta:template xlink:type="simple" xlink:actuate="onRequest" xlink:title="" xlink:href="Normal"/>
  </office:meta>
</office:document-meta>
</file>