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75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.75cm" fo:margin-right="0.75cm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75cm" fo:margin-right="0.75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75cm" fo:margin-right="0.75cm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75cm" fo:margin-right="0.75cm" fo:line-height="0.564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3.572cm" fo:margin-right="0.75cm" fo:line-height="0.564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007cm" fo:margin-right="0.75cm" fo:line-height="0.564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2.443cm" fo:margin-right="0.75cm" fo:line-height="0.564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line-height="0.564cm" fo:text-indent="7.62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line-height="0.564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margin-left="0cm" fo:margin-right="0.75cm" fo:margin-top="0cm" fo:margin-bottom="0.212cm" loext:contextual-spacing="false" style:line-height-at-least="0.423cm" fo:text-align="center" style:justify-single-word="false" fo:text-indent="0cm" style:auto-text-indent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○○○○○(團體名稱) 開會通知單</text:p>
      <text:p text:style-name="P2"><text:span text:style-name="預設段落字型"><text:span text:style-name="T1"><text:s text:c="36"/></text:span></text:span><text:span text:style-name="預設段落字型"><text:span text:style-name="T2">聯絡地址：</text:span></text:span></text:p>
      <text:p text:style-name="P3"><text:s text:c="48"/>聯絡人:</text:p>
      <text:p text:style-name="P1"><text:s text:c="51"/>電　話:</text:p>
      <text:p text:style-name="P5"/>
      <text:p text:style-name="P5">受文者：</text:p>
      <text:p text:style-name="P5"/>
      <text:p text:style-name="P4">發文日期：○○年○○月○○日</text:p>
      <text:p text:style-name="P4">發文字號：○○字第○○○號</text:p>
      <text:p text:style-name="P4">速別：</text:p>
      <text:p text:style-name="P4">密等及解密條件：</text:p>
      <text:p text:style-name="P4">附件： </text:p>
      <text:p text:style-name="P5"/>
      <text:p text:style-name="P6">開會事由：召開「臺中市○○○○○協會」第○屆第○次會員大會(理事)(監事)會議案</text:p>
      <text:p text:style-name="P5"/>
      <text:p text:style-name="P5">開會時間：○○年○○月○○日上（下）午○○時</text:p>
      <text:p text:style-name="P5"/>
      <text:p text:style-name="P5">開會地點：</text:p>
      <text:p text:style-name="P5"/>
      <text:p text:style-name="P5">主持人： </text:p>
      <text:p text:style-name="P5"/>
      <text:p text:style-name="P7">出席者：所有會員○○○等○人</text:p>
      <text:p text:style-name="P5"/>
      <text:p text:style-name="P5">列席者：臺中市政府社會局</text:p>
      <text:p text:style-name="P5"/>
      <text:p text:style-name="P5"/>
      <text:p text:style-name="P5"/>
      <text:p text:style-name="P8">正本：會員○○○等○人</text:p>
      <text:p text:style-name="P5">副本：臺中市政府社會局</text:p>
      <text:p text:style-name="P9"/>
      <text:p text:style-name="P10"/>
      <text:p text:style-name="P10"/>
      <text:p text:style-name="P10">理事長○○○ </text:p>
      <text:p text:style-name="P10">　　　　 <text:s/></text:p>
      <text:p text:style-name="P11"/>
      <text:p text:style-name="P11"/>
      <text:p text:style-name="P1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陳靖雅</meta:initial-creator>
    <meta:creation-date>2018-05-25T02:50:00Z</meta:creation-date>
    <dc:date>2020-02-17T13:20:04.589000000</dc:date>
    <meta:editing-cycles>3</meta:editing-cycles>
    <meta:editing-duration>PT2M14S</meta:editing-duration>
    <meta:document-statistic meta:table-count="0" meta:image-count="0" meta:object-count="0" meta:page-count="1" meta:paragraph-count="20" meta:word-count="172" meta:character-count="344" meta:non-whitespace-character-count="198"/>
    <meta:template xlink:type="simple" xlink:actuate="onRequest" xlink:title="" xlink:href="Normal"/>
  </office:meta>
</office:document-meta>
</file>