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.353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3" style:family="table-row">
      <style:table-row-properties style:min-row-height="0.79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T3">個人社員入社志願書</text:span>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4">出生</text:p>
            <text:p text:style-name="P8">年月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身分證字號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職業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經歷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4">學歷</text:p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table:number-rows-spanned="2" office:value-type="string">
            <text:p text:style-name="P4">是否戶長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4">通訊處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office:value-type="string">
            <text:p text:style-name="P4">電話</text:p>
          </table:table-cell>
          <table:table-cell table:style-name="表格1.H1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戶籍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1">　　本人瞭解合作社是一種自助互助的民主經濟組織，也是社員基於生活上或事業上共同需要而組織的團體組織，其設立的目的，是為了增進社員的經濟利益和改善生活。因此，本人願意加入貴社為社員，認繳股金</text:span><text:span text:style-name="T4">〇〇〇</text:span><text:span text:style-name="T1">股，計</text:span><text:span text:style-name="T4">〇〇〇</text:span><text:span text:style-name="T1">元，分</text:span><text:span text:style-name="T4">〇</text:span><text:span text:style-name="T1">次繳納，第一次繳納</text:span><text:span text:style-name="T4">〇〇〇</text:span><text:span text:style-name="T1">元，並願遵守法令及貴社章程規定，履行各項權利義務，請許可入社。</text:span></text:p>
      <text:p text:style-name="P3">　　此　　致</text:p>
      <text:p text:style-name="Standard"><text:span text:style-name="T1">　　　　　　　合作社　　　　　　申請人(簽名或蓋章)</text:span><text:span text:style-name="T4">：</text:span><text:span text:style-name="T1">　　　　　　　</text:span></text:p>
      <text:p text:style-name="P3"/>
      <text:p text:style-name="Standard"><text:span text:style-name="T1">　　　　　　　 <text:s text:c="9"/>　　　　介紹人1(簽名或蓋章)</text:span><text:span text:style-name="T4">：</text:span><text:span text:style-name="T1">　　　　　　　</text:span></text:p>
      <text:p text:style-name="Standard"><text:span text:style-name="T1"><text:s text:c="32"/>介紹人2(簽名或蓋章)</text:span><text:span text:style-name="T4">：</text:span></text:p>
      <text:p text:style-name="P3"/>
      <text:p text:style-name="P3"/>
      <text:p text:style-name="P3"/>
      <text:p text:style-name="P3">中　　　華　　　民　　　國　　　　　　年　　　　　月　　　　　日</text:p>
      <text:p text:style-name="P3">　　　　　</text:p>
      <text:p text:style-name="Standard"><text:span text:style-name="T1">　備註：不違反合作社精神及法令規定之原則下，合作社可衡酌需求增刪　　　　　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社（場）志願書　　　　　　　（正面）</dc:title>
    <dc:subject/>
    <meta:keyword/>
    <dc:description/>
    <meta:initial-creator>S0325</meta:initial-creator>
    <meta:creation-date>2018-10-02T11:17:00</meta:creation-date>
    <dc:date>2020-02-15T14:36:48.313000000</dc:date>
    <meta:print-date>2004-08-26T16:59:00</meta:print-date>
    <meta:editing-cycles>4</meta:editing-cycles>
    <meta:editing-duration>PT3M33S</meta:editing-duration>
    <meta:document-statistic meta:table-count="1" meta:image-count="0" meta:object-count="0" meta:page-count="1" meta:paragraph-count="21" meta:word-count="266" meta:character-count="418" meta:non-whitespace-character-count="268"/>
    <meta:generator>LibreOffice/6.1.3.2$Windows_X86_64 LibreOffice_project/86daf60bf00efa86ad547e59e09d6bb77c699acb</meta:generator>
  </office:meta>
</office:document-meta>
</file>