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058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3.175cm"/>
    </style:style>
    <style:style style:name="表格1.F" style:family="table-column">
      <style:table-column-properties style:column-width="2.97cm"/>
    </style:style>
    <style:style style:name="表格1.1" style:family="table-row">
      <style:table-row-properties style:min-row-height="1.923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35cm" fo:keep-together="auto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</style:style>
    <style:style style:name="P6" style:family="paragraph" style:parent-style-name="Standard">
      <style:paragraph-properties fo:margin-left="0cm" fo:margin-right="0cm" fo:text-indent="2.117cm" style:auto-text-indent="false"/>
    </style:style>
    <style:style style:name="P7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cm" fo:margin-right="0cm" fo:text-indent="0.847cm" style:auto-text-indent="false"/>
    </style:style>
    <style:style style:name="P9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cm" fo:margin-right="0cm" fo:text-indent="1.693cm" style:auto-text-indent="false"/>
      <style:text-properties style:font-name="標楷體" style:font-name-asian="標楷體" style:font-name-complex="標楷體"/>
    </style:style>
    <style:style style:name="P11" style:family="paragraph" style:parent-style-name="Standard" style:master-page-name="Standard">
      <style:paragraph-properties style:page-number="auto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6pt" fo:letter-spacing="0.035cm" style:letter-kerning="false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fo:letter-spacing="0.035cm" style:letter-kerning="false" style:font-name-asian="標楷體" style:font-size-asian="16pt" style:font-name-complex="標楷體"/>
    </style:style>
    <style:style style:name="T5" style:family="text">
      <style:text-properties style:font-name="標楷體" fo:font-size="16pt" style:letter-kerning="false" style:font-name-asian="標楷體" style:font-size-asian="16pt" style:font-name-complex="標楷體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新細明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　　　　</text:p>
      <text:p text:style-name="P6"><text:span text:style-name="T6">　 <text:s text:c="7"/>　</text:span><text:span text:style-name="T3">法人社員</text:span><text:span text:style-name="T4">入社志願</text:span><text:span text:style-name="T5">書</text:span>　　　　　　　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row table:style-name="表格1.1">
          <table:table-cell table:style-name="表格1.A1" office:value-type="string">
            <text:p text:style-name="P2">名稱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成立</text:p>
            <text:p text:style-name="P2">日期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><text:span text:style-name="T1">登記證/</text:span></text:p>
            <text:p text:style-name="P5"><text:span text:style-name="T1">立案字號</text:span></text:p>
          </table:table-cell>
          <table:table-cell table:style-name="表格1.F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責任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業務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組成員</text:p>
            <text:p text:style-name="P2">人數</text:p>
          </table:table-cell>
          <table:table-cell table:style-name="表格1.F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股金或資本總額</text:p>
          </table:table-cell>
          <table:table-cell table:style-name="表格1.A1" office:value-type="string">
            <text:p text:style-name="P3"/>
          </table:table-cell>
          <table:table-cell table:style-name="表格1.C3" office:value-type="string">
            <text:p text:style-name="P4">社/會址</text:p>
          </table:table-cell>
          <table:table-cell table:style-name="表格1.A1" office:value-type="string">
            <text:p text:style-name="P3"/>
          </table:table-cell>
          <table:table-cell table:style-name="表格1.C3" office:value-type="string">
            <text:p text:style-name="P4">業務區域</text:p>
          </table:table-cell>
          <table:table-cell table:style-name="表格1.F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負責人</text:p>
            <text:p text:style-name="P2">姓名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代表人姓名</text:p>
          </table:table-cell>
          <table:table-cell table:style-name="表格1.A1" office:value-type="string">
            <text:p text:style-name="P3"/>
          </table:table-cell>
          <table:table-cell table:style-name="表格1.C3" office:value-type="string">
            <text:p text:style-name="P7">電 <text:s text:c="3"/>話</text:p>
          </table:table-cell>
          <table:table-cell table:style-name="表格1.F1" office:value-type="string">
            <text:p text:style-name="P3"/>
          </table:table-cell>
        </table:table-row>
      </table:table>
      <text:p text:style-name="P2"/>
      <text:p text:style-name="P9"/>
      <text:p text:style-name="P8"><text:span text:style-name="T1">本社/本會願意加入貴社為社員，認繳社股</text:span><text:span text:style-name="T7">〇〇〇</text:span><text:span text:style-name="T1">股，計新台幣</text:span><text:span text:style-name="T7">〇〇〇</text:span><text:span text:style-name="T1">元，分</text:span><text:span text:style-name="T7">〇</text:span><text:span text:style-name="T1">次繳納，第一次繳納新臺幣</text:span><text:span text:style-name="T7">〇</text:span><text:span text:style-name="T1">元，並願遵守法令及貴社章程規定，履行各項權利義務，請許可入社。</text:span></text:p>
      <text:p text:style-name="P10">此致</text:p>
      <text:p text:style-name="P1">　　　　　　　　　合作社</text:p>
      <text:p text:style-name="Standard"><text:span text:style-name="T1">　　　　　　　　　　　　　　　　　　　　申請入社者(簽名或蓋章)</text:span><text:span text:style-name="T7">：</text:span></text:p>
      <text:p text:style-name="P1"/>
      <text:p text:style-name="P1"/>
      <text:p text:style-name="P1">中　　華　　民　　國　　　　　　　　年　　　　　月　　　　　日</text:p>
      <text:p text:style-name="P1"/>
      <text:p text:style-name="P1"/>
      <text:p text:style-name="P1">【附註】此書由申請入社者填寫交合作社保存</text:p>
      <text:p text:style-name="P1">　　　　　　　　　　　　　　　　　　　　　　　　　　　　　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附件二／一）　　　　入社志願書：橫寬一四二公厘　　縱高一九二公厘</dc:title>
    <dc:subject/>
    <meta:keyword/>
    <dc:description/>
    <meta:initial-creator>S0325</meta:initial-creator>
    <meta:creation-date>2018-10-02T10:48:00</meta:creation-date>
    <dc:date>2020-02-15T14:36:09.079000000</dc:date>
    <meta:editing-cycles>7</meta:editing-cycles>
    <meta:editing-duration>PT9M28S</meta:editing-duration>
    <meta:document-statistic meta:table-count="1" meta:image-count="0" meta:object-count="0" meta:page-count="1" meta:paragraph-count="25" meta:word-count="183" meta:character-count="292" meta:non-whitespace-character-count="183"/>
    <meta:generator>LibreOffice/6.1.3.2$Windows_X86_64 LibreOffice_project/86daf60bf00efa86ad547e59e09d6bb77c699acb</meta:generator>
  </office:meta>
</office:document-meta>
</file>