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76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0"/></text:span><text:span text:style-name="T2"><text:s text:c="2"/>社員</text:span><text:span text:style-name="T3">入社志願書　　　　</text:span></text:p>
      <text:p text:style-name="Standard"><text:span text:style-name="T1">　　　　　本人/本社/本會加入貴社為社員後，願履行下列各項權利義務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權　　　　　　　　　　　　　利</text:p>
          </table:table-cell>
          <table:table-cell table:style-name="表格1.B1" office:value-type="string">
            <text:p text:style-name="P6">義　　　　　　　　　　　　　務</text:p>
          </table:table-cell>
        </table:table-row>
        <table:table-row table:style-name="表格1.2">
          <table:table-cell table:style-name="表格1.A1" office:value-type="string">
            <text:p text:style-name="Text_20_body_20_indent"><text:span text:style-name="T1">一、理、監事及社員代表的選舉權、被選舉權和罷免權。</text:span></text:p>
            <text:p text:style-name="P8"/>
            <text:p text:style-name="P2">二、議事權和決議取消請求權。</text:p>
            <text:p text:style-name="P2"/>
            <text:p text:style-name="P2">三、大會召集請求權。</text:p>
            <text:p text:style-name="P2"/>
            <text:p text:style-name="P2">四、書表查閱權。</text:p>
            <text:p text:style-name="P2"/>
            <text:p text:style-name="P4"><text:span text:style-name="T1">五、結餘分配權。</text:span></text:p>
            <text:p text:style-name="P2"/>
            <text:p text:style-name="P2">六、出社社員退股請求權。</text:p>
          </table:table-cell>
          <table:table-cell table:style-name="表格1.B1" office:value-type="string">
            <text:list xml:id="list3158558965" text:style-name="WW8Num1">
              <text:list-item>
                <text:p text:style-name="P5"><text:span text:style-name="T1">認股繳納股金的義務。</text:span></text:p>
              </text:list-item>
            </text:list>
            <text:p text:style-name="P1"/>
            <text:list xml:id="list143251478354728" text:continue-numbering="true" text:style-name="WW8Num1">
              <text:list-item>
                <text:p text:style-name="P5"><text:span text:style-name="T1">合作社財產不足清償債務時，履行一定責任的義務。</text:span></text:p>
              </text:list-item>
            </text:list>
            <text:p text:style-name="P1"/>
            <text:list xml:id="list143250251755507" text:continue-numbering="true" text:style-name="WW8Num1">
              <text:list-item>
                <text:p text:style-name="P3">與合作社忠實交易的義務。</text:p>
              </text:list-item>
            </text:list>
            <text:p text:style-name="P1"/>
            <text:list xml:id="list143250023993232" text:continue-numbering="true" text:style-name="WW8Num1">
              <text:list-item>
                <text:p text:style-name="P3">參加社務活動的義務。</text:p>
              </text:list-item>
            </text:list>
            <text:p text:style-name="P1"/>
            <text:p text:style-name="P7">五、遵守法令章程及大會決議的義務。</text:p>
          </table:table-cell>
        </table:table-row>
      </table:table>
      <text:p text:style-name="P1"><text:s/></text:p>
      <text:p text:style-name="Standard"><text:span text:style-name="T3"><text:s/></text:span><text:span text:style-name="T4"><text:s text:c="2"/></text:span><text:span text:style-name="T3"><text:s/>申請人</text:span><text:span text:style-name="T1">(簽名或蓋章)</text:span><text:span text:style-name="T5">：</text:span><text:span text:style-name="T3"> <text:s text:c="40"/></text:span><text:span text:style-name="T1"><text:s text:c="28"/>　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　　　　　　　　　　　　　利</dc:title>
    <dc:subject/>
    <meta:keyword/>
    <dc:description/>
    <meta:initial-creator>S0325</meta:initial-creator>
    <meta:creation-date>2018-10-02T10:52:00</meta:creation-date>
    <dc:date>2020-02-15T14:32:48.993000000</dc:date>
    <meta:print-date>2004-08-09T11:42:00</meta:print-date>
    <meta:editing-cycles>5</meta:editing-cycles>
    <meta:editing-duration>PT12M25S</meta:editing-duration>
    <meta:document-statistic meta:table-count="1" meta:image-count="0" meta:object-count="0" meta:page-count="1" meta:paragraph-count="17" meta:word-count="207" meta:character-count="340" meta:non-whitespace-character-count="207"/>
    <meta:generator>LibreOffice/6.1.3.2$Windows_X86_64 LibreOffice_project/86daf60bf00efa86ad547e59e09d6bb77c699acb</meta:generator>
  </office:meta>
</office:document-meta>
</file>