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3283*"/>
    </style:style>
    <style:style style:name="表格1.B" style:family="table-column">
      <style:table-column-properties style:rel-column-width="9149*"/>
    </style:style>
    <style:style style:name="表格1.C" style:family="table-column">
      <style:table-column-properties style:rel-column-width="8677*"/>
    </style:style>
    <style:style style:name="表格1.D" style:family="table-column">
      <style:table-column-properties style:rel-column-width="8461*"/>
    </style:style>
    <style:style style:name="表格1.E" style:family="table-column">
      <style:table-column-properties style:rel-column-width="7661*"/>
    </style:style>
    <style:style style:name="表格1.F" style:family="table-column">
      <style:table-column-properties style:rel-column-width="4836*"/>
    </style:style>
    <style:style style:name="表格1.G" style:family="table-column">
      <style:table-column-properties style:rel-column-width="3847*"/>
    </style:style>
    <style:style style:name="表格1.H" style:family="table-column">
      <style:table-column-properties style:rel-column-width="9620*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6.772cm" fo:keep-together="auto"/>
    </style:style>
    <style:style style:name="表格1.6" style:family="table-row">
      <style:table-row-properties style:min-row-height="2cm" fo:keep-together="auto"/>
    </style:style>
    <style:style style:name="表格1.18" style:family="table-row">
      <style:table-row-properties style:min-row-height="1.355cm" fo:keep-together="auto"/>
    </style:style>
    <style:style style:name="表格1.20" style:family="table-row">
      <style:table-row-properties style:min-row-height="7.391cm" fo:keep-together="auto"/>
    </style:style>
    <style:style style:name="表格1.21" style:family="table-row">
      <style:table-row-properties style:min-row-height="2.722cm"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4.92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vertical-align="middle"/>
    </style:style>
    <style:style style:name="P3" style:family="paragraph" style:parent-style-name="Standard">
      <style:paragraph-properties style:vertical-align="middle"/>
      <style:text-properties fo:color="#000000" style:font-name-asian="標楷體1"/>
    </style:style>
    <style:style style:name="P4" style:family="paragraph" style:parent-style-name="Standard">
      <style:paragraph-properties fo:text-align="justify" style:justify-single-word="false" style:vertical-align="middle"/>
      <style:text-properties fo:color="#000000" style:font-name-asian="標楷體1"/>
    </style:style>
    <style:style style:name="P5" style:family="paragraph" style:parent-style-name="Standard">
      <style:paragraph-properties style:vertical-align="middle"/>
      <style:text-properties fo:color="#000000" style:font-name-asian="標楷體1" style:font-size-complex="11pt"/>
    </style:style>
    <style:style style:name="P6" style:family="paragraph" style:parent-style-name="Standard">
      <style:paragraph-properties fo:text-align="center" style:justify-single-word="false" style:vertical-align="middle"/>
      <style:text-properties fo:color="#000000" style:font-name-asian="標楷體1" style:font-size-complex="11pt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fo:font-weight="bold" style:font-name-asian="標楷體1" style:font-weight-asian="bold"/>
    </style:style>
    <style:style style:name="P8" style:family="paragraph" style:parent-style-name="Standard">
      <style:paragraph-properties style:vertical-align="middle"/>
    </style:style>
    <style:style style:name="P9" style:family="paragraph" style:parent-style-name="Standard">
      <style:paragraph-properties fo:margin-left="0cm" fo:margin-right="-0.258cm" fo:text-align="center" style:justify-single-word="false" fo:text-indent="-0.284cm" style:auto-text-indent="false" style:vertical-align="middl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fo:font-weight="bold" style:font-name-asian="標楷體1" style:font-weight-asian="bold" style:font-size-complex="11pt"/>
    </style:style>
    <style:style style:name="T6" style:family="text">
      <style:text-properties fo:color="#000000" style:font-name-asian="標楷體1"/>
    </style:style>
    <style:style style:name="T7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9年度臺中市政府社會局公益彩券補助之民間團體大小額輔導考核</text:span></text:p>
      <text:p text:style-name="P1"><text:span text:style-name="T2">團體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2"><text:span text:style-name="T4">主題名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A1" table:number-columns-spanned="7" office:value-type="string">
            <text:p text:style-name="P2"><text:span text:style-name="T6">年 <text:s text:c="3"/>月 <text:s text:c="3"/>日（星期 <text:s text:c="2"/>） <text:s text:c="5"/>時 <text:s text:c="3"/>分至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地點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5">委員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場次</text:span></text:p>
          </table:table-cell>
          <table:table-cell table:style-name="表格1.A1" table:number-columns-spanned="4" office:value-type="string">
            <text:p text:style-name="P2"><text:span text:style-name="T3">□</text:span><text:span text:style-name="T6">第1場 </text:span><text:span text:style-name="T3">□</text:span><text:span text:style-name="T6">第2場 </text:span><text:span text:style-name="T3">□</text:span><text:span text:style-name="T6">第3場 </text:span><text:span text:style-name="T3">□</text:span><text:span text:style-name="T6">第4場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<text:span text:style-name="T4">記錄</text:span></text:p>
          </table:table-cell>
          <table:table-cell table:style-name="表格1.A1" table:number-columns-spanned="2" office:value-type="string">
            <text:p text:style-name="P8"><text:bookmark text:name="_GoBack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輔導流程或內容</text:span></text:p>
            <text:p text:style-name="P2"><text:span text:style-name="T6">（請簡述）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2" office:value-type="string">
            <text:p text:style-name="P2"><text:span text:style-name="T4">成員心得及回饋</text:span></text:p>
            <text:p text:style-name="P2"><text:span text:style-name="T6">（請簡述）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2"><text:span text:style-name="T4">成員簽名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1" office:value-type="string">
            <text:p text:style-name="P2"><text:span text:style-name="T4">委員回饋意見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"><text:span text:style-name="T4">委員簽名欄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Zheng</meta:initial-creator>
    <dc:creator>林芝微</dc:creator>
    <meta:editing-cycles>4</meta:editing-cycles>
    <meta:print-date>2018-03-07T02:26:00</meta:print-date>
    <meta:creation-date>2019-12-09T02:57:00</meta:creation-date>
    <dc:date>2019-12-09T03:00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7" meta:word-count="120" meta:character-count="154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