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top="0cm" fo:margin-bottom="0cm" loext:contextual-spacing="true"/>
    </style:style>
    <style:style style:name="P4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5" style:family="paragraph" style:parent-style-name="Standard">
      <style:paragraph-properties fo:margin-top="0cm" fo:margin-bottom="0cm" loext:contextual-spacing="true" fo:line-height="0.494cm" fo:text-align="end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18pt"/>
    </style:style>
    <style:style style:name="P6" style:family="paragraph" style:parent-style-name="Standard">
      <style:paragraph-properties fo:margin-top="0cm" fo:margin-bottom="0cm" loext:contextual-spacing="true" fo:line-height="1.129cm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top="0cm" fo:margin-bottom="0cm" loext:contextual-spacing="true" fo:line-height="0.988cm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top="0cm" fo:margin-bottom="0cm" loext:contextual-spacing="true" fo:line-height="0.6cm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top="0cm" fo:margin-bottom="0cm" loext:contextual-spacing="true" fo:line-height="0.988cm">
        <style:tab-stops>
          <style:tab-stop style:position="12.002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true" fo:line-height="0.988cm">
        <style:tab-stops>
          <style:tab-stop style:position="11.252cm"/>
          <style:tab-stop style:position="11.753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.129cm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0.988cm" fo:text-indent="1.78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 style:master-page-name="Standard">
      <style:paragraph-properties fo:margin-top="0cm" fo:margin-bottom="0cm" loext:contextual-spacing="true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14" style:family="paragraph" style:parent-style-name="Standard">
      <style:paragraph-properties fo:margin-top="0cm" fo:margin-bottom="0cm" loext:contextual-spacing="true"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P15" style:family="paragraph" style:parent-style-name="Standard">
      <style:paragraph-properties fo:margin-top="0cm" fo:margin-bottom="0cm" loext:contextual-spacing="true" fo:line-height="0.988cm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>
      <style:paragraph-properties fo:margin-left="0.349cm" fo:margin-right="0cm" fo:text-align="center" fo:text-indent="-0.346cm" style:writing-mode="lr-tb"/>
    </style:style>
    <style:style style:name="P17" style:family="paragraph">
      <loext:graphic-properties draw:fill="none" draw:fill-color="#ffffff"/>
      <style:paragraph-properties fo:margin-left="0.349cm" fo:margin-right="0cm" fo:text-align="center" fo:text-indent="-0.346cm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style:font-name-asian="Times New Roman" style:font-size-asian="18pt" style:font-size-complex="18pt"/>
    </style:style>
    <style:style style:name="T9" style:family="text">
      <style:text-properties fo:color="#a6a6a6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4pt" style:language-complex="ar" style:country-complex="SA"/>
    </style:style>
    <style:style style:name="gr1" style:family="graphic">
      <style:graphic-properties draw:stroke="solid" svg:stroke-width="0.009cm" svg:stroke-color="#a6a6a6" draw:stroke-linejoin="miter" svg:stroke-linecap="square" draw:fill="none" draw:fill-color="#ffffff" draw:textarea-horizontal-align="justify" draw:textarea-vertical-align="middle" draw:auto-grow-height="false" draw:auto-grow-width="false" fo:min-height="0.529cm" fo:min-width="5.546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代墊證明書</text:p>
      <text:p text:style-name="P5"/>
      <text:p text:style-name="P3"><text:span text:style-name="T1">__________</text:span><text:span text:style-name="T4">(病患)</text:span><text:span text:style-name="T1">於____年____月____日至____年____月____日因疾病、傷害事故就醫，需繳付</text:span><text:span text:style-name="T2">醫療費</text:span><text:span text:style-name="T1">計新臺幣____拾____萬____仟____佰____拾____元整，出院時無法繳付，由______________________________</text:span><text:span text:style-name="T3">(醫院名稱)</text:span><text:span text:style-name="T1">代為墊付，屬實無訛，</text:span><text:span text:style-name="T7">恐口無憑，立此為據。</text:span><text:span text:style-name="T1"> </text:span></text:p>
      <text:p text:style-name="P2"/>
      <text:p text:style-name="P11">此致</text:p>
      <text:p text:style-name="P6">臺中市政府社會局</text:p>
      <text:p text:style-name="P12"/>
      <text:p text:style-name="P9"><text:span text:style-name="T1">證明人(病患)： <text:s text:c="22"/></text:span><text:span text:style-name="T6">(簽章)</text:span></text:p>
      <text:p text:style-name="P14">(未成年人或受監護宣告者，由法定代理人代表)</text:p>
      <text:p text:style-name="P7">身分證字號：</text:p>
      <text:p text:style-name="P7">地 <text:s/>址:</text:p>
      <text:p text:style-name="P7">電 <text:s/>話：</text:p>
      <text:p text:style-name="P8"/>
      <text:p text:style-name="P8"/>
      <text:p text:style-name="P10"><text:span text:style-name="T1">代墊人(醫院)： <text:s text:c="22"/></text:span><text:span text:style-name="T5">(印信)</text:span></text:p>
      <text:p text:style-name="P7">統一編號:</text:p>
      <text:p text:style-name="P7">地 <text:s/>址:</text:p>
      <text:p text:style-name="P7">電 <text:s/>話：</text:p>
      <text:p text:style-name="P7">聯絡人：</text:p>
      <text:p text:style-name="P8"/>
      <text:p text:style-name="P8"/>
      <text:p text:style-name="P4"><text:span text:style-name="T1">中華民國</text:span><text:span text:style-name="T8"> <text:s text:c="5"/></text:span><text:span text:style-name="T1">年</text:span><text:span text:style-name="T8"> <text:s text:c="5"/></text:span><text:span text:style-name="T1">月</text:span><text:span text:style-name="T8"> <text:s text:c="5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entury Gothic" fo:font-family="'Century Gothic'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Century Gothic" style:font-family-complex="'Century Gothic'" style:font-family-generic-complex="swiss" style:font-pitch-complex="variable" style:font-size-complex="18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標題_20_3_20_字元" style:display-name="標題 3 字元" style:family="text">
      <style:text-properties style:font-name="Century Gothic" fo:font-family="'Century Gothic'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Century Gothic" style:font-family-complex="'Century Gothic'" style:font-family-generic-complex="swiss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fo:margin-left="0.349cm" fo:margin-right="0cm" fo:text-align="center" fo:text-indent="-0.346cm" style:writing-mode="lr-tb"/>
    </style:style>
    <style:style style:name="MP3" style:family="paragraph">
      <loext:graphic-properties draw:fill="none" draw:fill-color="#ffffff"/>
      <style:paragraph-properties fo:margin-left="0.349cm" fo:margin-right="0cm" fo:text-align="center" fo:text-indent="-0.346cm" style:writing-mode="lr-tb"/>
    </style:style>
    <style:style style:name="MT1" style:family="text">
      <style:text-properties fo:color="#a6a6a6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4pt" style:language-complex="ar" style:country-complex="SA"/>
    </style:style>
    <style:style style:name="Mgr1" style:family="graphic">
      <style:graphic-properties draw:stroke="solid" svg:stroke-width="0.009cm" svg:stroke-color="#a6a6a6" draw:stroke-linejoin="miter" svg:stroke-linecap="square" draw:fill="none" draw:fill-color="#ffffff" draw:textarea-horizontal-align="justify" draw:textarea-vertical-align="middle" draw:auto-grow-height="false" draw:auto-grow-width="false" fo:min-height="0.529cm" fo:min-width="5.546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name="圓角矩形 8" draw:style-name="Mgr1" draw:text-style-name="MP3" svg:width="6.139cm" svg:height="0.869cm" svg:x="11.007cm" svg:y="-0.76cm"><text:p text:style-name="MP2"><text:span text:style-name="MT1">臺中市市民醫療補助附件書表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Your User Name</meta:initial-creator>
    <meta:creation-date>2011-04-15T14:42:00</meta:creation-date>
    <dc:date>2019-12-30T08:23:45.721000000</dc:date>
    <meta:editing-cycles>64</meta:editing-cycles>
    <meta:editing-duration>PT2H27M18S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15" meta:word-count="183" meta:character-count="332" meta:non-whitespace-character-count="259"/>
  </office:meta>
</office:document-meta>
</file>