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cm" fo:margin-bottom="0cm" loext:contextual-spacing="true" fo:line-height="0.95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top="0cm" fo:margin-bottom="0cm" loext:contextual-spacing="true"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top="0cm" fo:margin-bottom="0cm" loext:contextual-spacing="true" fo:line-height="1.129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cm" loext:contextual-spacing="tru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cm" loext:contextual-spacing="tru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cm" loext:contextual-spacing="true"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cm" loext:contextual-spacing="true" fo:line-height="1.129cm"/>
    </style:style>
    <style:style style:name="P10" style:family="paragraph" style:parent-style-name="Standard">
      <style:paragraph-properties fo:margin-top="0cm" fo:margin-bottom="0cm" loext:contextual-spacing="true" fo:line-height="0.988cm"/>
    </style:style>
    <style:style style:name="P11" style:family="paragraph" style:parent-style-name="Standard" style:master-page-name="Standard">
      <style:paragraph-properties fo:margin-top="0cm" fo:margin-bottom="0cm" loext:contextual-spacing="true" fo:line-height="0.95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12" style:family="paragraph" style:parent-style-name="Standard">
      <style:paragraph-properties fo:margin-top="0cm" fo:margin-bottom="0cm" loext:contextual-spacing="true" fo:line-height="1.129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35cm" fo:min-width="1.95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char" draw:z-index="0" draw:style-name="gr1" draw:text-style-name="P14" svg:width="2.558cm" svg:height="0.985cm" svg:x="13.944cm" svg:y="-1.376cm"><text:p text:style-name="P13"><text:span text:style-name="T6">參考範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共同委任及切結書</text:p>
      <text:p text:style-name="P3"/>
      <text:p text:style-name="P5">為辦理______________君(身分證字號：_________________)之___________________補助事宜，吾等繼承人共______人，共同委任____________君(身分證字號：_______________)代表申領該補助之全部款項並負責分與各繼承人。如因申領本項補助發生任何法律責任及爭訟，委任人暨受任人願負一切責任。</text:p>
      <text:p text:style-name="P1"/>
      <text:p text:style-name="P1"><text:s text:c="4"/>此致</text:p>
      <text:p text:style-name="P1"/>
      <text:p text:style-name="P2"><text:span text:style-name="T1">臺中市</text:span><text:span text:style-name="T2"> <text:s text:c="9"/></text:span><text:span text:style-name="T1">區公所</text:span></text:p>
      <text:p text:style-name="P1"/>
      <text:p text:style-name="P2"><text:span text:style-name="T1"><text:s text:c="4"/>轉陳</text:span></text:p>
      <text:p text:style-name="P1"/>
      <text:p text:style-name="P1">臺中市政府社會局</text:p>
      <text:p text:style-name="P5"/>
      <text:p text:style-name="P10"><text:span text:style-name="T1">委任人： <text:s text:c="11"/></text:span><text:span text:style-name="T4">(簽章)</text:span><text:span text:style-name="T1"> <text:s/>身分證字號： <text:s text:c="11"/>關係：</text:span></text:p>
      <text:p text:style-name="P10"><text:span text:style-name="T1">委任人： <text:s text:c="11"/></text:span><text:span text:style-name="T4">(簽章)</text:span><text:span text:style-name="T1"> <text:s/>身分證字號： <text:s text:c="11"/>關係：</text:span></text:p>
      <text:p text:style-name="P10"><text:span text:style-name="T1">委任人： <text:s text:c="11"/></text:span><text:span text:style-name="T4">(簽章)</text:span><text:span text:style-name="T1"> <text:s/>身分證字號： <text:s text:c="11"/>關係：</text:span></text:p>
      <text:p text:style-name="P10"><text:span text:style-name="T1">委任人： <text:s text:c="11"/></text:span><text:span text:style-name="T4">(簽章)</text:span><text:span text:style-name="T1"> <text:s/>身分證字號： <text:s text:c="11"/>關係：</text:span></text:p>
      <text:p text:style-name="P10"><text:span text:style-name="T1">委任人： <text:s text:c="11"/></text:span><text:span text:style-name="T4">(簽章)</text:span><text:span text:style-name="T1"> <text:s/>身分證字號： <text:s text:c="11"/>關係：</text:span></text:p>
      <text:p text:style-name="P10"><text:span text:style-name="T1">委任人： <text:s text:c="11"/></text:span><text:span text:style-name="T4">(簽章)</text:span><text:span text:style-name="T1"> <text:s/>身分證字號： <text:s text:c="11"/>關係：</text:span></text:p>
      <text:p text:style-name="P6"/>
      <text:p text:style-name="P9"><text:span text:style-name="T3">受任人: <text:s text:c="12"/></text:span><text:span text:style-name="T5">(簽章)</text:span><text:span text:style-name="T3"> </text:span></text:p>
      <text:p text:style-name="P4"/>
      <text:p text:style-name="P7"/>
      <text:p text:style-name="P8">中華民國 <text:s text:c="6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2-11-12T17:53:00</meta:creation-date>
    <dc:date>2019-12-30T08:25:11.355000000</dc:date>
    <meta:editing-cycles>12</meta:editing-cycles>
    <meta:editing-duration>PT31M27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4" meta:word-count="242" meta:character-count="530" meta:non-whitespace-character-count="321"/>
  </office:meta>
</office:document-meta>
</file>