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353cm" fo:margin-right="0cm" fo:line-height="0.811cm" fo:text-align="end" style:justify-single-word="false" fo:text-indent="-0.353cm" style:auto-text-indent="false"/>
      <style:text-properties style:font-name="標楷體" fo:language="none" fo:country="none" style:font-name-asian="標楷體" style:language-asian="none" style:country-asian="none" style:font-name-complex="標楷體" style:font-size-complex="20pt"/>
    </style:style>
    <style:style style:name="P2" style:family="paragraph" style:parent-style-name="Standard">
      <style:paragraph-properties fo:margin-top="0cm" fo:margin-bottom="0cm" loext:contextual-spacing="true"/>
    </style:style>
    <style:style style:name="P3" style:family="paragraph" style:parent-style-name="Standard">
      <style:paragraph-properties fo:margin-top="0cm" fo:margin-bottom="0cm" loext:contextual-spacing="tru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margin-top="0cm" fo:margin-bottom="0cm" loext:contextual-spacing="true" fo:line-height="0.988cm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margin-top="0cm" fo:margin-bottom="0cm" loext:contextual-spacing="tru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true" fo:line-height="0.988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true" fo:line-height="0.988cm"/>
    </style:style>
    <style:style style:name="P8" style:family="paragraph" style:parent-style-name="Standard">
      <style:paragraph-properties fo:margin-top="0cm" fo:margin-bottom="0cm" loext:contextual-spacing="true" fo:line-height="0.917cm" fo:text-align="center" style:justify-single-word="false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0.635cm" fo:text-align="end" style:justify-single-word="false" fo:text-indent="0.988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true" fo:text-indent="1.27cm" style:auto-text-indent="false"/>
      <style:text-properties fo:font-size="18pt" style:font-name-asian="標楷體" style:font-size-asian="18pt" style:font-size-complex="18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0.635cm" fo:text-indent="1.27cm" style:auto-text-indent="false"/>
      <style:text-properties fo:font-size="18pt" style:font-name-asian="標楷體" style:font-size-asian="18pt" style:font-size-complex="18pt"/>
    </style:style>
    <style:style style:name="P12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/>
    </style:style>
    <style:style style:name="P13" style:family="paragraph" style:parent-style-name="Standard">
      <style:paragraph-properties fo:margin-top="0cm" fo:margin-bottom="0cm" loext:contextual-spacing="true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14" style:family="paragraph">
      <style:paragraph-properties fo:margin-left="0.349cm" fo:margin-right="0cm" fo:text-align="center" fo:text-indent="-0.346cm" style:writing-mode="lr-tb"/>
    </style:style>
    <style:style style:name="P15" style:family="paragraph">
      <loext:graphic-properties draw:fill="none" draw:fill-color="#ffffff"/>
      <style:paragraph-properties fo:margin-left="0.349cm" fo:margin-right="0cm" fo:text-align="center" fo:text-indent="-0.346cm" style:writing-mode="lr-tb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fo:font-size="24pt" fo:font-weight="bold" style:font-name-asian="Times New Roman" style:font-size-asian="24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7" style:family="text">
      <style:text-properties fo:font-size="18pt" style:font-name-asian="Times New Roman" style:font-size-asian="18pt" style:font-size-complex="18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fo:color="#a6a6a6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4pt" style:language-complex="ar" style:country-complex="SA"/>
    </style:style>
    <style:style style:name="gr1" style:family="graphic">
      <style:graphic-properties draw:stroke="solid" svg:stroke-width="0.009cm" svg:stroke-color="#a6a6a6" draw:stroke-linejoin="miter" svg:stroke-linecap="square" draw:fill="none" draw:fill-color="#ffffff" draw:textarea-horizontal-align="justify" draw:textarea-vertical-align="middle" draw:auto-grow-height="false" draw:auto-grow-width="false" fo:min-height="0.529cm" fo:min-width="5.546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委</text:span><text:span text:style-name="T2"> <text:s/></text:span><text:span text:style-name="T1">託</text:span><text:span text:style-name="T2"> <text:s/></text:span><text:span text:style-name="T1">書</text:span></text:p>
      <text:p text:style-name="P9"><text:span text:style-name="T3">(</text:span><text:span text:style-name="T4">不適用</text:span><text:span text:style-name="T3">委託他人具領補助款)</text:span></text:p>
      <text:p text:style-name="P11"/>
      <text:p text:style-name="P2"><text:span text:style-name="T6"><text:s text:c="12"/></text:span><text:span text:style-name="T8">(病患)</text:span><text:span text:style-name="T5">因____________________事由，無法親自向臺中市</text:span><text:span text:style-name="T6"> <text:s text:c="10"/></text:span><text:span text:style-name="T5">區公所申辦</text:span><text:span text:style-name="T10">臺中市市民醫療補助</text:span><text:span text:style-name="T5">，同意委由</text:span><text:span text:style-name="T6"> <text:s text:c="11"/></text:span><text:span text:style-name="T5">君代辦相關申請事宜，</text:span><text:span text:style-name="T11">屬實無訛</text:span><text:span text:style-name="T5">，恐口無憑，立此為據。</text:span></text:p>
      <text:p text:style-name="P3"/>
      <text:p text:style-name="P10">此致</text:p>
      <text:p text:style-name="P2"><text:span text:style-name="T5">臺中市</text:span><text:span text:style-name="T6"> <text:s text:c="9"/></text:span><text:span text:style-name="T5">區公所</text:span></text:p>
      <text:p text:style-name="P6"/>
      <text:p text:style-name="P7"><text:span text:style-name="T5">委託人：</text:span><text:span text:style-name="T7"> <text:s text:c="30"/></text:span><text:span text:style-name="T9">(簽章)</text:span></text:p>
      <text:p text:style-name="P13">(未成年人或受監護宣告者，由法定代理人代表)</text:p>
      <text:p text:style-name="P4">身分證字號：</text:p>
      <text:p text:style-name="P7"><text:span text:style-name="T5">地</text:span><text:span text:style-name="T7"> <text:s/></text:span><text:span text:style-name="T5">址：</text:span></text:p>
      <text:p text:style-name="P7"><text:span text:style-name="T5">電</text:span><text:span text:style-name="T7"> <text:s/></text:span><text:span text:style-name="T5">話：</text:span></text:p>
      <text:p text:style-name="P4"/>
      <text:p text:style-name="P7"><text:span text:style-name="T5">受委託人：</text:span><text:span text:style-name="T7"> <text:s text:c="28"/></text:span><text:span text:style-name="T9">(簽章)</text:span></text:p>
      <text:p text:style-name="P4">身分證字號：</text:p>
      <text:p text:style-name="P4">與委託人關係：</text:p>
      <text:p text:style-name="P7"><text:span text:style-name="T5">地</text:span><text:span text:style-name="T7"> <text:s/></text:span><text:span text:style-name="T5">址：</text:span></text:p>
      <text:p text:style-name="P7"><text:span text:style-name="T5">電</text:span><text:span text:style-name="T7"> <text:s/></text:span><text:span text:style-name="T5">話：</text:span></text:p>
      <text:p text:style-name="P5"/>
      <text:p text:style-name="P5"/>
      <text:p text:style-name="P8"><text:span text:style-name="T5">中華民國</text:span><text:span text:style-name="T7"> <text:s text:c="5"/></text:span><text:span text:style-name="T5">年</text:span><text:span text:style-name="T7"> <text:s text:c="5"/></text:span><text:span text:style-name="T5">月</text:span><text:span text:style-name="T7"> <text:s text:c="5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353cm" fo:margin-right="0cm" fo:line-height="0.811cm" fo:text-align="end" style:justify-single-word="false" fo:text-indent="-0.353cm" style:auto-text-indent="false"/>
      <style:text-properties style:font-name="標楷體" fo:language="none" fo:country="none" style:font-name-asian="標楷體" style:language-asian="none" style:country-asian="none" style:font-name-complex="標楷體" style:font-size-complex="20pt"/>
    </style:style>
    <style:style style:name="MP2" style:family="paragraph">
      <style:paragraph-properties fo:margin-left="0.349cm" fo:margin-right="0cm" fo:text-align="center" fo:text-indent="-0.346cm" style:writing-mode="lr-tb"/>
    </style:style>
    <style:style style:name="MP3" style:family="paragraph">
      <loext:graphic-properties draw:fill="none" draw:fill-color="#ffffff"/>
      <style:paragraph-properties fo:margin-left="0.349cm" fo:margin-right="0cm" fo:text-align="center" fo:text-indent="-0.346cm" style:writing-mode="lr-tb"/>
    </style:style>
    <style:style style:name="MT1" style:family="text">
      <style:text-properties fo:color="#a6a6a6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4pt" style:language-complex="ar" style:country-complex="SA"/>
    </style:style>
    <style:style style:name="Mgr1" style:family="graphic">
      <style:graphic-properties draw:stroke="solid" svg:stroke-width="0.009cm" svg:stroke-color="#a6a6a6" draw:stroke-linejoin="miter" svg:stroke-linecap="square" draw:fill="none" draw:fill-color="#ffffff" draw:textarea-horizontal-align="justify" draw:textarea-vertical-align="middle" draw:auto-grow-height="false" draw:auto-grow-width="false" fo:min-height="0.529cm" fo:min-width="5.546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圓角矩形 8" draw:style-name="Mgr1" draw:text-style-name="MP3" svg:width="6.139cm" svg:height="0.869cm" svg:x="10.499cm" svg:y="-0.083cm"><text:p text:style-name="MP2"><text:span text:style-name="MT1">臺中市市民醫療補助附件書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託    書</dc:title>
    <dc:subject/>
    <meta:keyword/>
    <dc:description/>
    <meta:initial-creator>tccgod</meta:initial-creator>
    <meta:creation-date>2008-09-19T15:31:00</meta:creation-date>
    <dc:date>2019-12-30T08:24:32.033000000</dc:date>
    <meta:editing-cycles>33</meta:editing-cycles>
    <meta:editing-duration>PT34M24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6" meta:word-count="163" meta:character-count="317" meta:non-whitespace-character-count="182"/>
  </office:meta>
</office:document-meta>
</file>