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3.9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7.047cm" fo:keep-together="auto"/>
    </style:style>
    <style:style style:name="表格1.4" style:family="table-row">
      <style:table-row-properties style:min-row-height="0.915cm" fo:keep-together="auto"/>
    </style:style>
    <style:style style:name="表格1.A4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1.5" style:family="table-row">
      <style:table-row-properties style:min-row-height="5.733cm" fo:keep-together="auto"/>
    </style:style>
    <style:style style:name="表格1.A5" style:family="table-cell">
      <style:table-cell-properties fo:padding-left="0.199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7" style:family="table-row">
      <style:table-row-properties style:min-row-height="0.693cm" fo:keep-together="auto"/>
    </style:style>
    <style:style style:name="表格1.8" style:family="table-row">
      <style:table-row-properties style:min-row-height="0.728cm" fo:keep-together="auto"/>
    </style:style>
    <style:style style:name="表格1.9" style:family="table-row">
      <style:table-row-properties style:min-row-height="0.741cm" fo:keep-together="auto"/>
    </style:style>
    <style:style style:name="表格1.10" style:family="table-row">
      <style:table-row-properties style:min-row-height="0.75cm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.499cm" fo:margin-right="0cm" style:line-height-at-least="0cm" fo:text-indent="0cm" style:auto-text-indent="false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中市政府社會局 </text:span></text:p>
      <text:p text:style-name="P1"><text:span text:style-name="T2">計畫成果表(甲表)</text:span></text:p>
      <text:p text:style-name="P7">單位名稱：</text:p>
      <text:p text:style-name="P7">計畫名稱：</text:p>
      <text:p text:style-name="P7">計畫編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3">臺中市( <text:s text:c="32"/>)活動照片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活動照片1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活動照片2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日 期</text:p>
          </table:table-cell>
          <table:table-cell table:style-name="表格1.A1" office:value-type="string">
            <text:p text:style-name="P5"><text:s text:c="4"/>年 <text:s text:c="6"/>月 <text:s text:c="7"/>日</text:p>
          </table:table-cell>
        </table:table-row>
        <table:table-row table:style-name="表格1.7">
          <table:table-cell table:style-name="表格1.A1" office:value-type="string">
            <text:p text:style-name="P6">地 點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項 目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6">參 加 人 數</text:p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5">活 動 情 形</text:p>
          </table:table-cell>
          <table:table-cell table:style-name="表格1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公益彩券盈餘經費</dc:title>
    <dc:subject>台中縣公益彩券盈餘經費</dc:subject>
    <meta:initial-creator>usr</meta:initial-creator>
    <meta:keyword>公益彩券</meta:keyword>
    <meta:keyword>盈餘</meta:keyword>
    <meta:keyword>經費</meta:keyword>
    <meta:editing-cycles>4</meta:editing-cycles>
    <meta:print-date>2018-03-09T00:55:00</meta:print-date>
    <meta:creation-date>2018-04-30T06:58:00</meta:creation-date>
    <dc:date>2019-12-17T18:28:49.796000000</dc:date>
    <meta:editing-duration>PT2M25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4" meta:word-count="68" meta:character-count="130" meta:non-whitespace-character-count="68"/>
    <meta:user-defined meta:name="AppVersion">16.0000</meta:user-defined>
    <meta:user-defined meta:name="Company">37646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,IZ0</meta:user-defined>
    <meta:template xlink:type="simple" xlink:actuate="onRequest" xlink:title="Normal" xlink:href=""/>
  </office:meta>
</office:document-meta>
</file>