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6118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1.1298in" style:use-optimal-column-width="false"/>
    </style:style>
    <style:style style:name="TableColumn35" style:family="table-column">
      <style:table-column-properties style:column-width="1.0131in" style:use-optimal-column-width="false"/>
    </style:style>
    <style:style style:name="TableColumn36" style:family="table-column">
      <style:table-column-properties style:column-width="0.7083in" style:use-optimal-column-width="false"/>
    </style:style>
    <style:style style:name="TableColumn37" style:family="table-column">
      <style:table-column-properties style:column-width="3.37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29" style:family="table">
      <style:table-properties style:width="10.5194in" fo:margin-left="0in" table:align="left"/>
    </style:style>
    <style:style style:name="TableRow39" style:family="table-row">
      <style:table-row-properties style:min-row-height="0.4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7826in" style:use-optimal-column-width="false"/>
    </style:style>
    <style:style style:name="TableColumn121" style:family="table-column">
      <style:table-column-properties style:column-width="0.6118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0.6486in" style:use-optimal-column-width="false"/>
    </style:style>
    <style:style style:name="TableColumn124" style:family="table-column">
      <style:table-column-properties style:column-width="1.1298in" style:use-optimal-column-width="false"/>
    </style:style>
    <style:style style:name="TableColumn125" style:family="table-column">
      <style:table-column-properties style:column-width="1.3465in" style:use-optimal-column-width="false"/>
    </style:style>
    <style:style style:name="TableColumn126" style:family="table-column">
      <style:table-column-properties style:column-width="0.7083in" style:use-optimal-column-width="false"/>
    </style:style>
    <style:style style:name="TableColumn127" style:family="table-column">
      <style:table-column-properties style:column-width="3.0416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119" style:family="table">
      <style:table-properties style:width="10.5194in" fo:margin-left="0in" table:align="left"/>
    </style:style>
    <style:style style:name="TableRow129" style:family="table-row">
      <style:table-row-properties style:min-row-height="0.48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min-row-height="0.359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臺中市</text:span><text:span text:style-name="T3"><text:s text:c="4"/></text:span><text:span text:style-name="T4">（</text:span><text:span text:style-name="T5"><text:s/></text:span><text:span text:style-name="T6">機</text:span><text:span text:style-name="T7"><text:s/></text:span><text:span text:style-name="T8">構</text:span><text:span text:style-name="T9"><text:s/></text:span><text:span text:style-name="T10">名</text:span><text:span text:style-name="T11"><text:s/></text:span><text:span text:style-name="T12">稱</text:span><text:span text:style-name="T13"><text:s/></text:span><text:span text:style-name="T14">）</text:span><text:span text:style-name="T15"><text:s/></text:span><text:span text:style-name="T16"><text:s text:c="3"/></text:span><text:span text:style-name="T17">工作人員異動名冊　　　　　　填表日期：</text:span><text:span text:style-name="T18"><text:s/></text:span><text:span text:style-name="T19">　年</text:span><text:span text:style-name="T20"><text:s/></text:span><text:span text:style-name="T21">　月</text:span><text:span text:style-name="T22"><text:s text:c="3"/></text:span><text:span text:style-name="T23">日</text:span></text:p>
      <text:p text:style-name="內文">以下各欄位如有異動，皆應函報本局</text:p>
      <text:p text:style-name="內文"><text:span text:style-name="T24">依「</text:span><text:span text:style-name="T25">身心障礙福利機構設施及人員配置標準</text:span><text:span text:style-name="T26">」不可兼任之職務，已確認該名工作人員未於其他單位兼職。</text:span><text:span text:style-name="T27">□</text:span><text:span text:style-name="T28">是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內文">職稱</text:p>
              <text:p text:style-name="內文">（專職/</text:p>
              <text:p text:style-name="內文">兼職）</text:p>
            </table:table-cell>
            <table:table-cell table:style-name="TableCell41">
              <text:p text:style-name="內文">姓名</text:p>
            </table:table-cell>
            <table:table-cell table:style-name="TableCell42">
              <text:p text:style-name="內文">身分證統一編　　　號</text:p>
            </table:table-cell>
            <table:table-cell table:style-name="TableCell43">
              <text:p text:style-name="內文">出生</text:p>
              <text:p text:style-name="內文">年月日</text:p>
            </table:table-cell>
            <table:table-cell table:style-name="TableCell44">
              <text:p text:style-name="內文">異動日期</text:p>
              <text:p text:style-name="內文">異動原因</text:p>
            </table:table-cell>
            <table:table-cell table:style-name="TableCell45">
              <text:p text:style-name="內文">人事費補助</text:p>
              <text:p text:style-name="內文"><text:span text:style-name="T46">情</text:span><text:span text:style-name="T47"><text:s text:c="6"/></text:span><text:span text:style-name="T48">形</text:span></text:p>
            </table:table-cell>
            <table:table-cell table:style-name="TableCell49">
              <text:p text:style-name="內文">每月</text:p>
              <text:p text:style-name="內文">薪資</text:p>
            </table:table-cell>
            <table:table-cell table:style-name="TableCell50">
              <text:p text:style-name="內文">資格符合</text:p>
              <text:p text:style-name="內文"><text:span text:style-name="T51">「</text:span><text:span text:style-name="T52">身心障礙福利機構設施及人員配置標準</text:span><text:span text:style-name="T53">」及「</text:span><text:span text:style-name="T54">身心障礙福利機構設施及人員配置標準</text:span><text:span text:style-name="T55">」</text:span></text:p>
              <text:p text:style-name="內文"><text:span text:style-name="T56">並檢附證明文件影本（已檢附者於</text:span><text:span text:style-name="T57">□</text:span><text:span text:style-name="T58">勾選）</text:span></text:p>
            </table:table-cell>
            <table:table-cell table:style-name="TableCell59">
              <text:p text:style-name="內文">外籍人員</text:p>
              <text:p text:style-name="內文"><text:span text:style-name="T60">檢附證明文件影本（已檢附者於</text:span><text:span text:style-name="T61">□</text:span><text:span text:style-name="T62">勾選）</text:span></text:p>
            </table:table-cell>
          </table:table-row>
        </table:table-header-rows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>1.符合第<text:s/>條第<text:s/>項第<text:s/>款規定。</text:p>
            <text:p text:style-name="內文">2.學歷、經歷、其他：</text:p>
            <text:p text:style-name="內文">□學歷<text:s text:c="5"/>□在職證明或離職證明</text:p>
            <text:p text:style-name="內文">□訓練證明<text:s/>□專業證書</text:p>
            <text:p text:style-name="內文">□其他______________________________</text:p>
            <text:p text:style-name="內文">3.加(退)保之保險證明：</text:p>
            <text:p text:style-name="內文">□勞保<text:s/>□健保<text:s/>□勞退<text:s/>□職災保險</text:p>
          </table:table-cell>
          <table:table-cell table:style-name="TableCell72">
            <text:p text:style-name="內文">□居留證</text:p>
            <text:p text:style-name="內文">□其他______________</text:p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>1.符合第<text:s/>條第<text:s/>項第<text:s/>款規定。</text:p>
            <text:p text:style-name="內文">2.學歷、經歷、其他：</text:p>
            <text:p text:style-name="內文">□學歷<text:s text:c="5"/>□在職證明或離職證明</text:p>
            <text:p text:style-name="內文">□訓練證明<text:s/>□專業證書</text:p>
            <text:p text:style-name="內文">□其他______________________________</text:p>
            <text:p text:style-name="內文">3.加(退)保之保險證明：</text:p>
            <text:p text:style-name="內文">□勞保<text:s/>□健保<text:s/>□勞退<text:s/>□職災保險</text:p>
          </table:table-cell>
          <table:table-cell table:style-name="TableCell82">
            <text:p text:style-name="內文">□居留證</text:p>
            <text:p text:style-name="內文">□其他______________</text:p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>1.符合第<text:s/>條第<text:s/>項第<text:s/>款規定。</text:p>
            <text:p text:style-name="內文">2.學歷、經歷、其他：</text:p>
            <text:p text:style-name="內文">□學歷<text:s text:c="5"/>□在職證明或離職證明</text:p>
            <text:p text:style-name="內文">□訓練證明<text:s/>□專業證書</text:p>
            <text:p text:style-name="內文">□其他______________________________</text:p>
            <text:p text:style-name="內文">3.加(退)保之保險證明：</text:p>
            <text:p text:style-name="內文">□勞保<text:s/>□健保<text:s/>□勞退<text:s/>□職災保險</text:p>
          </table:table-cell>
          <table:table-cell table:style-name="TableCell92">
            <text:p text:style-name="內文">□居留證</text:p>
            <text:p text:style-name="內文">□其他______________</text:p>
            <text:p text:style-name="內文"/>
          </table:table-cell>
        </table:table-row>
      </table:table>
      <text:p text:style-name="內文">108.12.09版</text:p>
      <text:p text:style-name="內文">填表人：　　　　　　　　　　　　　審核：　　　　　　　　　　　　　機構主管：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3">以下為</text:span><text:span text:style-name="T94">範本及填寫說明</text:span><text:span text:style-name="T95">，函報時請以上頁空白表單函報</text:span></text:p>
      <text:p text:style-name="內文">以下各欄位如有異動，皆應函報本局</text:p>
      <text:p text:style-name="內文"><text:span text:style-name="T96">臺中市</text:span><text:span text:style-name="T97"><text:s text:c="4"/></text:span><text:span text:style-name="T98">（</text:span><text:span text:style-name="T99"><text:s/></text:span><text:span text:style-name="T100">機</text:span><text:span text:style-name="T101"><text:s/></text:span><text:span text:style-name="T102">構</text:span><text:span text:style-name="T103"><text:s/></text:span><text:span text:style-name="T104">名</text:span><text:span text:style-name="T105"><text:s/></text:span><text:span text:style-name="T106">稱</text:span><text:span text:style-name="T107"><text:s/></text:span><text:span text:style-name="T108">）</text:span><text:span text:style-name="T109"><text:s/></text:span><text:span text:style-name="T110"><text:s text:c="3"/></text:span><text:span text:style-name="T111">工作人員異動名冊　　　　　　填表日期：　年　月</text:span><text:span text:style-name="T112"><text:s text:c="2"/></text:span><text:span text:style-name="T113">日</text:span></text:p>
      <text:p text:style-name="內文"><text:span text:style-name="T114">依「</text:span><text:span text:style-name="T115">身心障礙福利機構設施及人員配置標準</text:span><text:span text:style-name="T116">」不可兼任之職務，已確認該名工作人員未於其他單位兼職。</text:span><text:span text:style-name="T117">□</text:span><text:span text:style-name="T118">是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內文">職稱</text:p>
              <text:p text:style-name="內文">（專職/</text:p>
              <text:p text:style-name="內文">兼職）</text:p>
            </table:table-cell>
            <table:table-cell table:style-name="TableCell131">
              <text:p text:style-name="內文">姓名</text:p>
            </table:table-cell>
            <table:table-cell table:style-name="TableCell132">
              <text:p text:style-name="內文">身分證統一編　　　號</text:p>
            </table:table-cell>
            <table:table-cell table:style-name="TableCell133">
              <text:p text:style-name="內文">出生</text:p>
              <text:p text:style-name="內文">年月日</text:p>
            </table:table-cell>
            <table:table-cell table:style-name="TableCell134">
              <text:p text:style-name="內文">異動日期</text:p>
              <text:p text:style-name="內文">異動原因</text:p>
            </table:table-cell>
            <table:table-cell table:style-name="TableCell135">
              <text:p text:style-name="內文">人事費補助</text:p>
              <text:p text:style-name="內文">情<text:s text:c="6"/>形</text:p>
            </table:table-cell>
            <table:table-cell table:style-name="TableCell136">
              <text:p text:style-name="內文">每月</text:p>
              <text:p text:style-name="內文">薪資</text:p>
            </table:table-cell>
            <table:table-cell table:style-name="TableCell137">
              <text:p text:style-name="內文">資格符合</text:p>
              <text:p text:style-name="內文"><text:span text:style-name="T138">「</text:span><text:span text:style-name="T139">身心障礙福利機構設施及人員配置標準</text:span><text:span text:style-name="T140">」及「</text:span><text:span text:style-name="T141">身心障礙福利機構設施及人員配置標準</text:span><text:span text:style-name="T142">」</text:span></text:p>
              <text:p text:style-name="內文"><text:span text:style-name="T143">並檢附證明文件影本（已檢附者於</text:span><text:span text:style-name="T144">□</text:span><text:span text:style-name="T145">勾選）</text:span></text:p>
            </table:table-cell>
            <table:table-cell table:style-name="TableCell146">
              <text:p text:style-name="內文">外籍人員</text:p>
              <text:p text:style-name="內文"><text:span text:style-name="T147">檢附證明文件影本（已檢附者於</text:span><text:span text:style-name="T148">□</text:span><text:span text:style-name="T149">勾選）</text:span></text:p>
            </table:table-cell>
          </table:table-row>
        </table:table-header-rows>
        <table:table-row table:style-name="TableRow150">
          <table:table-cell table:style-name="TableCell151">
            <text:p text:style-name="內文">教保員</text:p>
            <text:p text:style-name="內文">(專職)</text:p>
          </table:table-cell>
          <table:table-cell table:style-name="TableCell152">
            <text:p text:style-name="內文">○○○</text:p>
          </table:table-cell>
          <table:table-cell table:style-name="TableCell153">
            <text:p text:style-name="內文">○○○○</text:p>
          </table:table-cell>
          <table:table-cell table:style-name="TableCell154">
            <text:p text:style-name="內文">○○○</text:p>
            <text:p text:style-name="內文"/>
          </table:table-cell>
          <table:table-cell table:style-name="TableCell155">
            <text:p text:style-name="內文">99.09.01到職</text:p>
          </table:table-cell>
          <table:table-cell table:style-name="TableCell156">
            <text:p text:style-name="內文">衛生福利部，教養機構服務費，尚未核定</text:p>
          </table:table-cell>
          <table:table-cell table:style-name="TableCell157">
            <text:p text:style-name="內文">30,000</text:p>
          </table:table-cell>
          <table:table-cell table:style-name="TableCell158">
            <text:p text:style-name="內文">1.符合第<text:s/>條第<text:s/>項第<text:s/>款規定。</text:p>
            <text:p text:style-name="內文">2.學歷、經歷、其他：</text:p>
            <text:p text:style-name="內文">□學歷<text:s text:c="5"/>□在職證明或離職證明</text:p>
            <text:p text:style-name="內文">□訓練證明<text:s/>□專業證書</text:p>
            <text:p text:style-name="內文">□其他______________________________</text:p>
            <text:p text:style-name="內文">3.加(退)保之保險證明：</text:p>
            <text:p text:style-name="內文">□勞保<text:s/>□健保<text:s/>□勞退<text:s/>□職災保險</text:p>
          </table:table-cell>
          <table:table-cell table:style-name="TableCell159">
            <text:p text:style-name="內文">□居留證</text:p>
            <text:p text:style-name="內文">□其他______________</text:p>
            <text:p text:style-name="內文"/>
          </table:table-cell>
        </table:table-row>
        <table:table-row table:style-name="TableRow160">
          <table:table-cell table:style-name="TableCell161" table:number-columns-spanned="9">
            <text:p text:style-name="內文"><text:span text:style-name="T162">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內文">1.新到任者填寫到職職稱。</text:p>
            <text:p text:style-name="內文">2.職務調整者，填寫調整後的職稱。</text:p>
            <text:p text:style-name="內文"><text:span text:style-name="T165">3.</text:span><text:span text:style-name="T166">加註專職或兼職。</text:span>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>1.請於日期後面註明到職或離職或調整職務或留職停薪或復職。例如：○○.○○.○○到職。</text:p>
            <text:p text:style-name="內文"><text:span text:style-name="T171">2.</text:span><text:span text:style-name="T172">調整職務僅限於同中心，如調任其他中心請寫離職。</text:span></text:p>
          </table:table-cell>
          <table:table-cell table:style-name="TableCell173">
            <text:p text:style-name="內文">1.請註明補助單位及計畫名稱。</text:p>
            <text:p text:style-name="內文"><text:span text:style-name="T174">2.</text:span><text:span text:style-name="T175">如預計申請補助即需填列，函報異動時，尚未獲得補助者，請加註「尚未核定」</text:span><text:span text:style-name="T176">;</text:span><text:span text:style-name="T177">函報時已獲補助者，請加註「已核定」。</text:span></text:p>
            <text:p text:style-name="內文"><text:span text:style-name="T178">3.</text:span><text:span text:style-name="T179">如未申請或不申請</text:span><text:span text:style-name="T180">補助，請註明「無」。</text:span></text:p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>1.進用人員或調整職務，務必檢視是否符合法規所定資格，並檢附合格的證明文件。未具有法規所定資格者不得進用。</text:p>
            <text:p text:style-name="內文">2.與進用資格無關之證件得不檢附。</text:p>
            <text:p text:style-name="內文">3.職務異動者，前已檢附之文件，不需重複檢附。</text:p>
            <text:p text:style-name="內文">4.除法規明定之科系外，如以相關科系進用，需先檢視修習科目是否相符，並檢附證明文件，例如：成績單等等。</text:p>
            <text:p text:style-name="內文">5.證明文件影本請加蓋主任章及加註與正本相符。</text:p>
            <text:p text:style-name="內文">6.進用相關專業人員（例如：護理人員、物理治療師、職能治療師等），除學歷、證書外，尚需依各專業人員相關法規，檢具相關證明文件，例如：</text:p>
            <text:p text:style-name="內文"><text:s text:c="2"/>(1)護理人員：依據護理人員法及護理人員職業登記及繼續教育辦法，檢具執業執照。</text:p>
            <text:p text:style-name="內文"><text:s text:c="2"/>(2)物理治療師：依據物理治療師法及物理治療<text:soft-page-break/>師職業登記及繼續教育辦法，檢具執業執照。</text:p>
            <text:p text:style-name="內文">  (3)職能治療師：依據職能治療師法及職能治療師職業登記及繼續教育辦法，檢具執業執照。</text:p>
          </table:table-cell>
          <table:table-cell table:style-name="TableCell183">
            <text:p text:style-name="內文"/>
          </table:table-cell>
        </table:table-row>
      </table:table>
      <text:p text:style-name="內文">108.12.09版</text:p>
      <text:p text:style-name="內文">填表人：（請核章）　　　　　　　　審核：（請核章）　　　　　　　　機構主管：（請核章）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人員名冊</dc:title>
    <meta:initial-creator>臺北市政府社會局資訊小組</meta:initial-creator>
    <dc:creator>徐子鴻</dc:creator>
    <meta:creation-date>2015-10-29T07:28:00Z</meta:creation-date>
    <dc:date>2019-12-09T02:17:00Z</dc:date>
    <meta:print-date>2011-10-19T06:59:00Z</meta:print-date>
    <meta:template xlink:href="Normal" xlink:type="simple"/>
    <meta:editing-cycles>4</meta:editing-cycles>
    <meta:editing-duration>PT240S</meta:editing-duration>
    <meta:document-statistic meta:page-count="3" meta:paragraph-count="3" meta:word-count="292" meta:character-count="1954" meta:row-count="13" meta:non-whitespace-character-count="1665"/>
  </office:meta>
</office:document-meta>
</file>