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02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35cm"/>
    </style:style>
    <style:style style:name="表格1.1" style:family="table-row">
      <style:table-row-properties style:min-row-height="2.21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25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03cm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13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7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79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left="0cm" fo:margin-right="0.564cm" fo:text-align="center" style:justify-single-word="false" fo:text-indent="0cm" style:auto-text-indent="false"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○○○○○○合作社圖記暨選任人員印鑑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簽字</text:p>
          </table:table-cell>
          <table:table-cell table:style-name="表格1.A1" office:value-type="string">
            <text:p text:style-name="P2">印章</text:p>
          </table:table-cell>
          <table:table-cell table:style-name="表格1.A1" office:value-type="string">
            <text:p text:style-name="P2">任職起止</text:p>
            <text:p text:style-name="P2">年月日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2">理事主席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監事主席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圖記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條戳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5">中 <text:s text:c="3"/>華 <text:s text:c="3"/>民 <text:s text:c="3"/>國 <text:s text:c="9"/>年 <text:s text:c="7"/>月 <text:s text:c="7"/>日啟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2.401cm" fo:margin-right="2.401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責任                 社（場）圖記暨選任人員印鑑紙</dc:title>
    <dc:description/>
    <dc:subject/>
    <meta:initial-creator>S0335</meta:initial-creator>
    <meta:creation-date>2017-10-18T06:03:00Z</meta:creation-date>
    <dc:date>2019-12-04T19:17:34.205000000</dc:date>
    <meta:print-date>2004-08-12T06:14:00Z</meta:print-date>
    <meta:editing-cycles>3</meta:editing-cycles>
    <meta:editing-duration>PT32S</meta:editing-duration>
    <meta:document-statistic meta:table-count="1" meta:image-count="0" meta:object-count="0" meta:page-count="1" meta:paragraph-count="13" meta:word-count="52" meta:character-count="95" meta:non-whitespace-character-count="57"/>
    <meta:template xlink:type="simple" xlink:actuate="onRequest" xlink:title="" xlink:href="file:///C:/Users/jyc/Downloads/圖記暨選任人員印鑑紙.odt/Normal"/>
  </office:meta>
</office:document-meta>
</file>