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細仿" svg:font-family="文鼎細仿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純文字">
      <style:paragraph-properties fo:margin-left="1.129cm" fo:margin-right="0cm" fo:line-height="0.847cm" fo:text-align="justify" style:justify-single-word="false" fo:text-indent="-1.129cm" style:auto-text-indent="false" style:snap-to-layout-grid="false">
        <style:tab-stops/>
      </style:paragraph-properties>
    </style:style>
    <style:style style:name="P3" style:family="paragraph" style:parent-style-name="純文字">
      <style:paragraph-properties fo:line-height="0.847cm" style:snap-to-layout-grid="false"/>
    </style:style>
    <style:style style:name="P4" style:family="paragraph" style:parent-style-name="純文字">
      <style:paragraph-properties fo:line-height="0.776cm" style:snap-to-layout-grid="false"/>
    </style:style>
    <style:style style:name="P5" style:family="paragraph" style:parent-style-name="純文字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.129cm" fo:margin-bottom="0cm" loext:contextual-spacing="false" fo:line-height="0.388cm" style:snap-to-layout-grid="false"/>
      <style:text-properties fo:font-size="11pt" fo:letter-spacing="-0.032cm" style:letter-kerning="false" style:font-name-asian="標楷體" style:font-size-asian="11pt" style:text-scale="90%"/>
    </style:style>
    <style:style style:name="P7" style:family="paragraph" style:parent-style-name="Text_20_body">
      <style:paragraph-properties fo:line-height="0.459cm" style:snap-to-layout-grid="false"/>
    </style:style>
    <style:style style:name="P8" style:family="paragraph" style:parent-style-name="Text_20_body">
      <style:paragraph-properties fo:line-height="0.459cm" style:snap-to-layout-grid="false"/>
      <style:text-properties fo:font-size="11pt" fo:letter-spacing="-0.032cm" style:letter-kerning="false" style:font-name-asian="標楷體" style:font-size-asian="11pt"/>
    </style:style>
    <style:style style:name="P9" style:family="paragraph" style:parent-style-name="Text_20_body">
      <style:paragraph-properties style:line-height-at-least="0.353cm" style:snap-to-layout-grid="false"/>
      <style:text-properties fo:font-size="11pt" fo:letter-spacing="-0.028cm" style:letter-kerning="false" style:font-name-asian="標楷體" style:font-size-asian="11pt"/>
    </style:style>
    <style:style style:name="P10" style:family="paragraph" style:parent-style-name="Text_20_body">
      <style:paragraph-properties style:line-height-at-least="0.353cm" style:snap-to-layout-grid="false"/>
    </style:style>
    <style:style style:name="P11" style:family="paragraph" style:parent-style-name="Text_20_body">
      <style:paragraph-properties fo:line-height="0.459cm" fo:text-align="start" style:justify-single-word="false" style:snap-to-layout-grid="false"/>
      <style:text-properties fo:letter-spacing="-0.032cm" style:letter-kerning="false" style:font-name-asian="標楷體"/>
    </style:style>
    <style:style style:name="P12" style:family="paragraph" style:parent-style-name="純文字">
      <style:paragraph-properties fo:line-height="0.776cm" fo:break-before="page" style:snap-to-layout-grid="false"/>
    </style:style>
    <style:style style:name="P13" style:family="paragraph" style:parent-style-name="純文字">
      <style:paragraph-properties fo:margin-left="0.004cm" fo:margin-right="0cm" fo:line-height="0.776cm" fo:text-align="justify" style:justify-single-word="false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純文字">
      <style:paragraph-properties fo:margin-left="0.004cm" fo:margin-right="0cm" fo:line-height="0.776cm" fo:text-align="justify" style:justify-single-word="false" fo:text-indent="0.988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top="0.323cm" fo:margin-bottom="0.323cm" loext:contextual-spacing="false" fo:line-height="0.776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純文字">
      <style:paragraph-properties fo:margin-left="1.358cm" fo:margin-right="0cm" fo:line-height="0.776cm" fo:text-align="justify" style:justify-single-word="false" fo:text-indent="-1.35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純文字">
      <style:paragraph-properties fo:margin-left="0cm" fo:margin-right="0cm" fo:line-height="0.776cm" fo:text-align="justify" style:justify-single-word="false" fo:text-indent="1.729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純文字">
      <style:paragraph-properties fo:margin-left="1.448cm" fo:margin-right="0cm" fo:line-height="0.776cm" fo:text-align="justify" style:justify-single-word="false" fo:text-indent="0.247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純文字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純文字">
      <style:paragraph-properties fo:margin-left="3.838cm" fo:margin-right="0cm" fo:line-height="0.776cm" fo:text-align="justify" style:justify-single-word="false" fo:text-indent="-2.14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純文字">
      <style:paragraph-properties fo:margin-left="1.97cm" fo:margin-right="0cm" fo:line-height="0.776cm" fo:text-align="justify" style:justify-single-word="false" fo:text-indent="-1.97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純文字">
      <style:paragraph-properties fo:margin-left="0.002cm" fo:margin-right="0cm" fo:margin-top="0.323cm" fo:margin-bottom="0cm" loext:contextual-spacing="false" fo:line-height="0.776cm" fo:text-align="justify" style:justify-single-word="false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純文字">
      <style:paragraph-properties fo:margin-left="0.84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純文字">
      <style:paragraph-properties fo:margin-left="1.344cm" fo:margin-right="0cm" fo:line-height="0.776cm" fo:text-align="justify" style:justify-single-word="false" fo:text-indent="-0.49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純文字">
      <style:paragraph-properties fo:margin-left="1.351cm" fo:margin-right="0cm" fo:line-height="0.776cm" fo:text-align="justify" style:justify-single-word="false" fo:text-indent="-0.50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純文字">
      <style:paragraph-properties fo:margin-left="3.316cm" fo:margin-right="0cm" fo:line-height="0.776cm" fo:text-align="justify" style:justify-single-word="false" fo:text-indent="-2.46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純文字">
      <style:paragraph-properties fo:margin-left="1.395cm" fo:margin-right="0cm" fo:line-height="0.776cm" fo:text-align="justify" style:justify-single-word="false" fo:text-indent="-0.54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純文字">
      <style:paragraph-properties fo:margin-left="0.03cm" fo:margin-right="0cm" fo:line-height="0.776cm" fo:text-align="justify" style:justify-single-word="false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純文字">
      <style:paragraph-properties fo:margin-left="0.025cm" fo:margin-right="0cm" fo:line-height="0.776cm" fo:text-align="justify" style:justify-single-word="false" fo:text-indent="-0.02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純文字" style:master-page-name="MP0">
      <style:paragraph-properties fo:margin-top="0.176cm" fo:margin-bottom="0.323cm" loext:contextual-spacing="false" fo:line-height="0.847cm" fo:text-align="justify" style:justify-single-word="false" style:page-number="auto" fo:break-before="pag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letter-spacing="-0.032cm" style:letter-kerning="false" style:font-name-asian="標楷體"/>
    </style:style>
    <style:style style:name="T3" style:family="text">
      <style:text-properties fo:font-size="10pt" fo:letter-spacing="-0.028cm" style:letter-kerning="false" style:font-name-asian="標楷體" style:font-size-asian="10pt"/>
    </style:style>
    <style:style style:name="T4" style:family="text">
      <style:text-properties fo:font-size="11pt" style:letter-kerning="false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新細明體" fo:font-size="14pt" fo:language="zh" fo:country="TW" style:letter-kerning="false" style:font-size-asian="14pt" style:font-name-complex="新細明體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19" svg:stroke-opacity="100%" draw:stroke-linejoin="round" draw:fill="none" fo:padding-top="-0.003cm" fo:padding-bottom="-0.003cm" fo:padding-left="-0.003cm" fo:padding-right="-0.003cm" style:run-through="background"/>
    </style:style>
    <style:style style:name="gr3" style:family="graphic">
      <style:graphic-properties draw:stroke="solid" svg:stroke-width="0.026cm" svg:stroke-color="#000000" draw:marker-end="a121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draw:marker-end="a123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draw:marker-end="a125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02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104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106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108" svg:stroke-opacity="100%" draw:stroke-linejoin="round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end="a4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3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3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2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2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1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106cm" svg:stroke-color="#000000" draw:marker-end="a3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106cm" svg:stroke-color="#000000" draw:marker-end="a5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106cm" svg:stroke-color="#000000" draw:marker-end="a68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106cm" svg:stroke-color="#000000" draw:marker-end="a53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106cm" svg:stroke-color="#000000" draw:marker-end="a62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106cm" svg:stroke-color="#000000" draw:marker-end="a79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106cm" svg:stroke-color="#000000" draw:marker-end="a64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106cm" svg:stroke-color="#000000" draw:marker-end="a77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106cm" svg:stroke-color="#000000" draw:marker-end="a57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106cm" svg:stroke-color="#000000" draw:marker-end="a15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end="a84" svg:stroke-opacity="100%" draw:stroke-linejoin="round" draw:fill="none" fo:padding-top="-0.003cm" fo:padding-bottom="-0.003cm" fo:padding-left="-0.003cm" fo:padding-right="-0.003cm" style:run-through="background"/>
    </style:style>
    <style:style style:name="gr33" style:family="graphic">
      <style:graphic-properties draw:stroke="solid" svg:stroke-width="0.026cm" svg:stroke-color="#000000" draw:marker-end="a86" svg:stroke-opacity="100%" draw:stroke-linejoin="round" draw:fill="none" fo:padding-top="-0.003cm" fo:padding-bottom="-0.003cm" fo:padding-left="-0.003cm" fo:padding-right="-0.003cm" style:run-through="background"/>
    </style:style>
    <style:style style:name="gr34" style:family="graphic">
      <style:graphic-properties draw:stroke="solid" svg:stroke-width="0.026cm" svg:stroke-color="#000000" draw:marker-end="a88" svg:stroke-opacity="100%" draw:stroke-linejoin="round" draw:fill="none" fo:padding-top="-0.003cm" fo:padding-bottom="-0.003cm" fo:padding-left="-0.003cm" fo:padding-right="-0.003cm" style:run-through="background"/>
    </style:style>
    <style:style style:name="gr35" style:family="graphic">
      <style:graphic-properties draw:stroke="solid" svg:stroke-width="0.026cm" svg:stroke-color="#000000" draw:marker-end="a90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合作社的設立程序</text:p>
      <text:p text:style-name="P2">合作社應依一定的順序，逐第進行籌設工作，茲列表如下： </text:p>
      <text:p text:style-name="P3"><draw:connector text:anchor-type="paragraph" draw:z-index="68" draw:name="Line 299" draw:style-name="gr30" draw:text-style-name="P32" xml:id="id2" draw:id="id2" draw:type="line" svg:x1="16.528cm" svg:y1="0.813cm" svg:x2="17.163cm" svg:y2="0.82cm" draw:start-shape="id1" svg:d="M16528 813l635 7" svg:viewBox="0 0 637 9"><text:p/></draw:connector><draw:connector text:anchor-type="paragraph" draw:z-index="59" draw:name="Line 290" draw:style-name="gr21" draw:text-style-name="P32" draw:type="line" svg:x1="6.604cm" svg:y1="0.522cm" svg:x2="7.609cm" svg:y2="0.522cm" svg:d="M6604 522h1005" svg:viewBox="0 0 1007 2"><text:p/></draw:connector><draw:connector text:anchor-type="paragraph" draw:z-index="60" draw:name="Line 291" draw:style-name="gr22" draw:text-style-name="P32" draw:type="line" svg:x1="11.34cm" svg:y1="0.549cm" svg:x2="12.345cm" svg:y2="0.549cm" svg:d="M11340 549h1005" svg:viewBox="0 0 1007 2"><text:p/></draw:connector><draw:connector text:anchor-type="paragraph" draw:z-index="69" draw:name="Line 300" draw:style-name="gr30" draw:text-style-name="P32" draw:type="line" svg:x1="17.163cm" svg:y1="0.82cm" svg:x2="17.156cm" svg:y2="1.799cm" draw:start-shape="id2" draw:start-glue-point="3" svg:d="M17163 820l-7 979" svg:viewBox="0 0 9 981"><text:p/></draw:connector><draw:frame draw:style-name="fr2" draw:name="Text Box 218" text:anchor-type="paragraph" svg:x="3.053cm" svg:y="0.108cm" svg:width="3.552cm" style:rel-width="scale" svg:height="0.847cm" style:rel-height="scale" draw:z-index="3"><draw:text-box><text:p text:style-name="P7"><text:span text:style-name="預設段落字型"><text:span text:style-name="T2">七人以上發起籌組</text:span></text:span></text:p></draw:text-box></draw:frame><draw:frame draw:style-name="fr2" draw:name="Text Box 219" text:anchor-type="paragraph" svg:x="7.631cm" svg:y="0.09cm" svg:width="3.685cm" style:rel-width="scale" svg:height="1.198cm" style:rel-height="scale" draw:z-index="4"><draw:text-box><text:p text:style-name="P8">向主管機關提出申請</text:p></draw:text-box></draw:frame><draw:frame draw:style-name="fr2" draw:name="Text Box 224" text:anchor-type="paragraph" svg:x="12.213cm" svg:y="0.09cm" svg:width="4.316cm" style:rel-width="scale" svg:height="1.45cm" style:rel-height="scale" draw:z-index="9"><draw:text-box><text:p text:style-name="P6">主管機關受理審核並許可</text:p><text:p text:style-name="P6">辦理籌組前合作教育宣導</text:p></draw:text-box></draw:frame></text:p>
      <text:p text:style-name="P4"><draw:frame draw:style-name="fr3" draw:name="Text Box 249" text:anchor-type="paragraph" svg:x="8.53cm" svg:y="8.557cm" svg:width="4.277cm" style:rel-width="scale" svg:height="1.249cm" style:rel-height="scale" draw:z-index="23"><draw:text-box><text:p text:style-name="P9">選舉理監事主席(第1次理、監事會)</text:p></draw:text-box></draw:frame><draw:connector text:anchor-type="paragraph" draw:z-index="87" draw:name="Line 609" draw:style-name="gr7" draw:text-style-name="P32" draw:type="line" svg:x1="9.382cm" svg:y1="16.561cm" svg:x2="9.7cm" svg:y2="16.561cm" svg:d="M9382 16561h318" svg:viewBox="0 0 319 2"><text:p/></draw:connector><draw:connector text:anchor-type="paragraph" draw:z-index="86" draw:name="Line 608" draw:style-name="gr7" draw:text-style-name="P32" draw:type="line" svg:x1="9.525cm" svg:y1="22.595cm" svg:x2="9.843cm" svg:y2="22.595cm" svg:d="M9525 22595h318" svg:viewBox="0 0 319 2"><text:p/></draw:connector><draw:connector text:anchor-type="paragraph" draw:z-index="85" draw:name="Line 351" draw:style-name="gr7" draw:text-style-name="P32" draw:type="line" svg:x1="9.791cm" svg:y1="16.468cm" svg:x2="9.791cm" svg:y2="22.578cm" svg:d="M9791 16468v6110" svg:viewBox="0 0 2 6112"><text:p/></draw:connector><draw:frame draw:style-name="fr2" draw:name="Text Box 223" text:anchor-type="paragraph" svg:x="12.411cm" svg:y="18.972cm" svg:width="2.829cm" style:rel-width="scale" svg:height="1.217cm" style:rel-height="scale" draw:z-index="8"><draw:text-box><text:p text:style-name="P7"><text:span text:style-name="預設段落字型"><text:span text:style-name="T2">辦理成立登記</text:span></text:span></text:p></draw:text-box></draw:frame><draw:connector text:anchor-type="paragraph" draw:z-index="84" draw:name="Line 350" draw:style-name="gr31" draw:text-style-name="P32" draw:type="line" svg:x1="9.774cm" svg:y1="19.413cm" svg:x2="12.34cm" svg:y2="19.413cm" svg:d="M9774 19413h2566" svg:viewBox="0 0 2568 2"><text:p/></draw:connector><draw:frame draw:style-name="fr4" draw:name="Text Box 270" text:anchor-type="paragraph" svg:x="5.62cm" svg:y="15.356cm" svg:width="2.106cm" style:rel-width="scale" svg:height="0.9cm" style:rel-height="scale" draw:z-index="39"><draw:text-box><text:p text:style-name="P7"><text:span text:style-name="預設段落字型"><text:span text:style-name="T2">檢附資料</text:span></text:span></text:p></draw:text-box></draw:frame><draw:connector text:anchor-type="paragraph" draw:z-index="58" draw:name="Line 289" draw:style-name="gr20" draw:text-style-name="P32" draw:type="line" svg:x1="5.036cm" svg:y1="22.474cm" svg:x2="5.461cm" svg:y2="22.474cm" svg:d="M5036 22474h425" svg:viewBox="0 0 427 2"><text:p/></draw:connector><draw:connector text:anchor-type="paragraph" draw:z-index="57" draw:name="Line 288" draw:style-name="gr19" draw:text-style-name="P32" draw:type="line" svg:x1="5.071cm" svg:y1="20.184cm" svg:x2="5.47cm" svg:y2="20.184cm" svg:d="M5071 20184h399" svg:viewBox="0 0 400 2"><text:p/></draw:connector><draw:connector text:anchor-type="paragraph" draw:z-index="56" draw:name="Line 287" draw:style-name="gr18" draw:text-style-name="P32" draw:type="line" svg:x1="5.071cm" svg:y1="20.964cm" svg:x2="5.495cm" svg:y2="20.964cm" svg:d="M5071 20964h424" svg:viewBox="0 0 425 2"><text:p/></draw:connector><draw:connector text:anchor-type="paragraph" draw:z-index="55" draw:name="Line 286" draw:style-name="gr17" draw:text-style-name="P32" draw:type="line" svg:x1="5.071cm" svg:y1="21.715cm" svg:x2="5.496cm" svg:y2="21.715cm" svg:d="M5071 21715h425" svg:viewBox="0 0 427 2"><text:p/></draw:connector><draw:connector text:anchor-type="paragraph" draw:z-index="54" draw:name="Line 285" draw:style-name="gr16" draw:text-style-name="P32" draw:type="line" svg:x1="5.018cm" svg:y1="19.387cm" svg:x2="5.443cm" svg:y2="19.387cm" svg:d="M5018 19387h425" svg:viewBox="0 0 427 2"><text:p/></draw:connector><draw:connector text:anchor-type="paragraph" draw:z-index="53" draw:name="Line 284" draw:style-name="gr15" draw:text-style-name="P32" draw:type="line" svg:x1="5.054cm" svg:y1="17.15cm" svg:x2="5.452cm" svg:y2="17.15cm" svg:d="M5054 17150h398" svg:viewBox="0 0 400 2"><text:p/></draw:connector><draw:connector text:anchor-type="paragraph" draw:z-index="52" draw:name="Line 283" draw:style-name="gr14" draw:text-style-name="P32" draw:type="line" svg:x1="5.054cm" svg:y1="17.93cm" svg:x2="5.477cm" svg:y2="17.93cm" svg:d="M5054 17930h423" svg:viewBox="0 0 425 2"><text:p/></draw:connector><draw:connector text:anchor-type="paragraph" draw:z-index="51" draw:name="Line 282" draw:style-name="gr13" draw:text-style-name="P32" draw:type="line" svg:x1="5.054cm" svg:y1="18.664cm" svg:x2="5.479cm" svg:y2="18.664cm" svg:d="M5054 18664h425" svg:viewBox="0 0 427 2"><text:p/></draw:connector><draw:frame draw:style-name="fr3" draw:name="Text Box 281" text:anchor-type="paragraph" svg:x="5.426cm" svg:y="22.077cm" svg:width="3.992cm" style:rel-width="scale" svg:height="0.72cm" style:rel-height="scale" draw:z-index="50"><draw:text-box><text:p text:style-name="P9">第一次監事會議紀錄</text:p></draw:text-box></draw:frame><draw:frame draw:style-name="fr3" draw:name="Text Box 280" text:anchor-type="paragraph" svg:x="5.417cm" svg:y="21.283cm" svg:width="4.233cm" style:rel-width="scale" svg:height="0.72cm" style:rel-height="scale" draw:z-index="49"><draw:text-box><text:p text:style-name="P9">第一次理事會議紀錄案</text:p></draw:text-box></draw:frame><draw:frame draw:style-name="fr3" draw:name="Text Box 279" text:anchor-type="paragraph" svg:x="5.426cm" svg:y="20.551cm" svg:width="3.328cm" style:rel-width="scale" svg:height="0.72cm" style:rel-height="scale" draw:z-index="48"><draw:text-box><text:p text:style-name="P9">理監事印鑑清冊</text:p></draw:text-box></draw:frame><draw:frame draw:style-name="fr3" draw:name="Text Box 278" text:anchor-type="paragraph" svg:x="5.355cm" svg:y="19.801cm" svg:width="3.672cm" style:rel-width="scale" svg:height="0.72cm" style:rel-height="scale" draw:z-index="47"><draw:text-box><text:p text:style-name="P9">理監事名冊</text:p></draw:text-box></draw:frame><draw:frame draw:style-name="fr3" draw:name="Text Box 277" text:anchor-type="paragraph" svg:x="5.346cm" svg:y="19.008cm" svg:width="3.328cm" style:rel-width="scale" svg:height="0.72cm" style:rel-height="scale" draw:z-index="46"><draw:text-box><text:p text:style-name="P9">社員名冊</text:p></draw:text-box></draw:frame><draw:frame draw:style-name="fr3" draw:name="Text Box 276" text:anchor-type="paragraph" svg:x="5.355cm" svg:y="18.276cm" svg:width="3.978cm" style:rel-width="scale" svg:height="0.72cm" style:rel-height="scale" draw:z-index="45"><draw:text-box><text:p text:style-name="P9">年度業務計畫暨預算</text:p></draw:text-box></draw:frame><draw:frame draw:style-name="fr3" draw:name="Text Box 275" text:anchor-type="paragraph" svg:x="5.302cm" svg:y="17.544cm" svg:width="3.672cm" style:rel-width="scale" svg:height="0.72cm" style:rel-height="scale" draw:z-index="44"><draw:text-box><text:p text:style-name="P9">合作社章程</text:p></draw:text-box></draw:frame><draw:frame draw:style-name="fr3" draw:name="Text Box 274" text:anchor-type="paragraph" svg:x="5.293cm" svg:y="16.75cm" svg:width="3.328cm" style:rel-width="scale" svg:height="0.72cm" style:rel-height="scale" draw:z-index="43"><draw:text-box><text:p text:style-name="P9">創立大會紀錄</text:p></draw:text-box></draw:frame><draw:frame draw:style-name="fr3" draw:name="Text Box 273" text:anchor-type="paragraph" svg:x="5.302cm" svg:y="16.018cm" svg:width="3.328cm" style:rel-width="scale" svg:height="0.72cm" style:rel-height="scale" draw:z-index="42"><draw:text-box><text:p text:style-name="P9">成立登記申請書</text:p></draw:text-box></draw:frame><draw:connector text:anchor-type="paragraph" draw:z-index="41" draw:name="Line 272" draw:style-name="gr7" draw:text-style-name="P32" draw:type="line" svg:x1="5.029cm" svg:y1="16.432cm" svg:x2="5.029cm" svg:y2="22.543cm" svg:d="M5029 16432v6111" svg:viewBox="0 0 2 6112"><text:p/></draw:connector><draw:connector text:anchor-type="paragraph" draw:z-index="40" draw:name="Line 271" draw:style-name="gr12" draw:text-style-name="P32" draw:type="line" svg:x1="5.02cm" svg:y1="16.432cm" svg:x2="5.443cm" svg:y2="16.432cm" svg:d="M5020 16432h423" svg:viewBox="0 0 425 2"><text:p/></draw:connector><draw:frame draw:style-name="fr3" draw:name="Text Box 247" text:anchor-type="paragraph" svg:x="8.378cm" svg:y="6.802cm" svg:width="4.863cm" style:rel-width="scale" svg:height="0.72cm" style:rel-height="scale" draw:z-index="21"><draw:text-box><text:p text:style-name="P10"><text:span text:style-name="預設段落字型"><text:span text:style-name="T3">審議業務計畫書草案暨預算案</text:span></text:span></text:p></draw:text-box></draw:frame><draw:connector text:anchor-type="paragraph" draw:z-index="28" draw:name="Line 254" draw:style-name="gr7" draw:text-style-name="P32" draw:type="line" svg:x1="13.24cm" svg:y1="6.343cm" svg:x2="13.24cm" svg:y2="8.952cm" svg:d="M13240 6343v2609" svg:viewBox="0 0 2 2611"><text:p/></draw:connector><draw:connector text:anchor-type="paragraph" draw:z-index="27" draw:name="Line 253" draw:style-name="gr7" draw:text-style-name="P32" draw:type="line" svg:x1="12.816cm" svg:y1="7.198cm" svg:x2="13.238cm" svg:y2="7.198cm" svg:d="M12816 7198h422" svg:viewBox="0 0 423 2"><text:p/></draw:connector><draw:connector text:anchor-type="paragraph" draw:z-index="26" draw:name="Line 252" draw:style-name="gr7" draw:text-style-name="P32" draw:type="line" svg:x1="12.808cm" svg:y1="6.343cm" svg:x2="13.256cm" svg:y2="6.343cm" svg:d="M12808 6343h448" svg:viewBox="0 0 450 2"><text:p/></draw:connector><draw:connector text:anchor-type="paragraph" draw:z-index="25" draw:name="Line 251" draw:style-name="gr7" draw:text-style-name="P32" draw:type="line" svg:x1="12.808cm" svg:y1="8.054cm" svg:x2="13.256cm" svg:y2="8.054cm" svg:d="M12808 8054h448" svg:viewBox="0 0 450 2"><text:p/></draw:connector><draw:connector text:anchor-type="paragraph" draw:z-index="24" draw:name="Line 250" draw:style-name="gr7" draw:text-style-name="P32" draw:type="line" svg:x1="12.808cm" svg:y1="8.954cm" svg:x2="13.256cm" svg:y2="8.954cm" svg:d="M12808 8954h448" svg:viewBox="0 0 450 2"><text:p/></draw:connector><draw:connector text:anchor-type="paragraph" draw:z-index="76" draw:name="Line 307" draw:style-name="gr30" draw:text-style-name="P32" draw:type="line" svg:x1="13.3cm" svg:y1="7.62cm" svg:x2="15.593cm" svg:y2="7.631cm" svg:d="M13300 7620l2293 11" svg:viewBox="0 0 2295 12"><text:p/></draw:connector><draw:connector text:anchor-type="paragraph" draw:z-index="62" draw:name="Line 293" draw:style-name="gr24" draw:text-style-name="P32" draw:type="line" svg:x1="9.384cm" svg:y1="2.083cm" svg:x2="12.241cm" svg:y2="2.083cm" svg:d="M9384 2083h2857" svg:viewBox="0 0 2859 2"><text:p/></draw:connector><draw:frame draw:style-name="fr2" draw:name="Text Box 220" text:anchor-type="paragraph" svg:x="3.838cm" svg:y="1.686cm" svg:width="5.51cm" style:rel-width="scale" svg:height="0.9cm" style:rel-height="scale" draw:z-index="5"><draw:text-box><text:p text:style-name="P11">成立籌備會進行籌備事宜</text:p></draw:text-box></draw:frame><draw:connector text:anchor-type="paragraph" draw:z-index="81" draw:name="Line 312" draw:style-name="gr30" draw:text-style-name="P32" draw:type="line" svg:x1="15.462cm" svg:y1="12.799cm" svg:x2="15.462cm" svg:y2="15.109cm" svg:d="M15462 12799v2310" svg:viewBox="0 0 2 2312"><text:p/></draw:connector><draw:connector text:anchor-type="paragraph" draw:z-index="67" draw:name="Line 298" draw:style-name="gr29" draw:text-style-name="P32" draw:type="line" svg:x1="3.644cm" svg:y1="16.468cm" svg:x2="4.914cm" svg:y2="16.45cm" svg:d="M3644 16468l1270-18" svg:viewBox="0 0 1272 19"><text:p/></draw:connector><draw:connector text:anchor-type="paragraph" draw:z-index="83" draw:name="Line 314" draw:style-name="gr30" draw:text-style-name="P32" draw:type="line" svg:x1="3.679cm" svg:y1="15.092cm" svg:x2="3.679cm" svg:y2="16.51cm" svg:d="M3679 15092v1418" svg:viewBox="0 0 2 1420"><text:p/></draw:connector><draw:connector text:anchor-type="paragraph" draw:z-index="82" draw:name="Line 313" draw:style-name="gr30" draw:text-style-name="P32" draw:type="line" svg:x1="3.662cm" svg:y1="15.092cm" svg:x2="15.487cm" svg:y2="15.092cm" svg:d="M3662 15092h11825" svg:viewBox="0 0 11827 2"><text:p/></draw:connector><draw:connector text:anchor-type="paragraph" draw:z-index="80" draw:name="Line 311" draw:style-name="gr30" draw:text-style-name="P32" draw:type="line" svg:x1="13.787cm" svg:y1="12.799cm" svg:x2="15.487cm" svg:y2="12.799cm" svg:d="M13787 12799h1700" svg:viewBox="0 0 1702 2"><text:p/></draw:connector><draw:connector text:anchor-type="paragraph" draw:z-index="63" draw:name="Line 294" draw:style-name="gr25" draw:text-style-name="P32" draw:type="line" svg:x1="2.63cm" svg:y1="6.775cm" svg:x2="3.741cm" svg:y2="6.793cm" svg:d="M2630 6775l1111 18" svg:viewBox="0 0 1113 19"><text:p/></draw:connector><draw:connector text:anchor-type="paragraph" draw:z-index="65" draw:name="Line 296" draw:style-name="gr27" draw:text-style-name="P32" draw:type="line" svg:x1="2.524cm" svg:y1="12.031cm" svg:x2="3.882cm" svg:y2="12.031cm" svg:d="M2524 12031h1358" svg:viewBox="0 0 1360 2"><text:p/></draw:connector><draw:connector text:anchor-type="paragraph" draw:z-index="75" draw:name="Line 306" draw:style-name="gr30" draw:text-style-name="P32" draw:type="line" svg:x1="2.709cm" svg:y1="5.302cm" svg:x2="2.709cm" svg:y2="6.773cm" svg:d="M2709 5302v1471" svg:viewBox="0 0 2 1473"><text:p/></draw:connector><draw:connector text:anchor-type="paragraph" draw:z-index="71" draw:name="Line 302" draw:style-name="gr30" draw:text-style-name="P32" draw:type="line" svg:x1="2.768cm" svg:y1="0.884cm" svg:x2="2.768cm" svg:y2="2.17cm" svg:d="M2768 884v1286" svg:viewBox="0 0 2 1288"><text:p/></draw:connector><draw:connector text:anchor-type="paragraph" draw:z-index="61" draw:name="Line 292" draw:style-name="gr23" draw:text-style-name="P32" draw:type="line" svg:x1="2.762cm" svg:y1="2.136cm" svg:x2="3.768cm" svg:y2="2.136cm" svg:d="M2762 2136h1006" svg:viewBox="0 0 1007 2"><text:p/></draw:connector><draw:connector text:anchor-type="paragraph" draw:z-index="73" draw:name="Line 304" draw:style-name="gr30" draw:text-style-name="P32" draw:type="line" svg:x1="17.367cm" svg:y1="2.577cm" svg:x2="17.367cm" svg:y2="5.345cm" svg:d="M17367 2577v2768" svg:viewBox="0 0 2 2769"><text:p/></draw:connector><draw:connector text:anchor-type="paragraph" draw:z-index="79" draw:name="Line 310" draw:style-name="gr30" draw:text-style-name="P32" draw:type="line" svg:x1="2.577cm" svg:y1="10.462cm" svg:x2="2.577cm" svg:y2="12.065cm" svg:d="M2577 10462v1603" svg:viewBox="0 0 2 1605"><text:p/></draw:connector><draw:connector text:anchor-type="paragraph" draw:z-index="78" draw:name="Line 309" draw:style-name="gr30" draw:text-style-name="P32" draw:type="line" svg:x1="2.524cm" svg:y1="10.435cm" svg:x2="15.593cm" svg:y2="10.435cm" svg:d="M2524 10435h13069" svg:viewBox="0 0 13070 2"><text:p/></draw:connector><draw:connector text:anchor-type="paragraph" draw:z-index="77" draw:name="Line 308" draw:style-name="gr30" draw:text-style-name="P32" draw:type="line" svg:x1="15.568cm" svg:y1="7.604cm" svg:x2="15.568cm" svg:y2="10.478cm" svg:d="M15568 7604v2874" svg:viewBox="0 0 2 2875"><text:p/></draw:connector><draw:connector text:anchor-type="paragraph" draw:z-index="74" draw:name="Line 305" draw:style-name="gr30" draw:text-style-name="P32" draw:type="line" svg:x1="2.683cm" svg:y1="5.302cm" svg:x2="17.348cm" svg:y2="5.302cm" svg:d="M2683 5302h14665" svg:viewBox="0 0 14667 2"><text:p/></draw:connector><draw:connector text:anchor-type="paragraph" draw:z-index="72" draw:name="Line 303" draw:style-name="gr30" draw:text-style-name="P32" draw:type="line" svg:x1="16.415cm" svg:y1="2.604cm" svg:x2="17.374cm" svg:y2="2.604cm" svg:d="M16415 2604h959" svg:viewBox="0 0 961 2"><text:p/></draw:connector><draw:connector text:anchor-type="paragraph" draw:z-index="70" draw:name="Line 301" draw:style-name="gr30" draw:text-style-name="P32" draw:type="line" svg:x1="2.709cm" svg:y1="0.937cm" svg:x2="17.092cm" svg:y2="0.91cm" svg:d="M2709 937l14383-27" svg:viewBox="0 0 14385 28"><text:p/></draw:connector><draw:connector text:anchor-type="paragraph" draw:z-index="66" draw:name="Line 297" draw:style-name="gr28" draw:text-style-name="P32" draw:type="line" svg:x1="6.899cm" svg:y1="12.058cm" svg:x2="9.465cm" svg:y2="12.058cm" svg:d="M6899 12058h2566" svg:viewBox="0 0 2568 2"><text:p/></draw:connector><draw:connector text:anchor-type="paragraph" draw:z-index="64" draw:name="Line 295" draw:style-name="gr26" draw:text-style-name="P32" draw:type="line" svg:x1="6.793cm" svg:y1="6.74cm" svg:x2="7.798cm" svg:y2="6.74cm" svg:d="M6793 6740h1005" svg:viewBox="0 0 1007 2"><text:p/></draw:connector><draw:frame draw:style-name="fr3" draw:name="Text Box 264" text:anchor-type="paragraph" svg:x="9.871cm" svg:y="13.795cm" svg:width="3.672cm" style:rel-width="scale" svg:height="0.79cm" style:rel-height="scale" draw:z-index="33"><draw:text-box><text:p text:style-name="Text_20_body"><text:span text:style-name="預設段落字型"><text:span text:style-name="T4">經理部門人員遴</text:span></text:span><text:span text:style-name="預設段落字型"><text:span text:style-name="T5">聘</text:span></text:span></text:p></draw:text-box></draw:frame><draw:frame draw:style-name="fr3" draw:name="Text Box 248" text:anchor-type="paragraph" svg:x="8.565cm" svg:y="7.666cm" svg:width="3.672cm" style:rel-width="scale" svg:height="0.72cm" style:rel-height="scale" draw:z-index="22"><draw:text-box><text:p text:style-name="P9">選舉理事與監事</text:p></draw:text-box></draw:frame><draw:frame draw:style-name="fr3" draw:name="Text Box 246" text:anchor-type="paragraph" svg:x="8.565cm" svg:y="5.928cm" svg:width="4.244cm" style:rel-width="scale" svg:height="0.72cm" style:rel-height="scale" draw:z-index="20"><draw:text-box><text:p text:style-name="P9">審議章程、規章草案</text:p></draw:text-box></draw:frame><draw:g text:anchor-type="paragraph" draw:z-index="88" draw:name="Group 240" draw:style-name="gr1"><draw:connector draw:name="Line 241" draw:style-name="gr32" draw:text-style-name="P32" draw:type="line" svg:x1="8.275cm" svg:y1="8.954cm" svg:x2="8.723cm" svg:y2="8.954cm" svg:d="M8275 8954h448" svg:viewBox="0 0 450 2"><text:p/></draw:connector><draw:connector draw:name="Line 242" draw:style-name="gr33" draw:text-style-name="P32" draw:type="line" svg:x1="8.292cm" svg:y1="8.054cm" svg:x2="8.74cm" svg:y2="8.054cm" svg:d="M8292 8054h448" svg:viewBox="0 0 450 2"><text:p/></draw:connector><draw:connector draw:name="Line 243" draw:style-name="gr34" draw:text-style-name="P32" draw:type="line" svg:x1="8.257cm" svg:y1="6.343cm" svg:x2="8.705cm" svg:y2="6.343cm" svg:d="M8257 6343h448" svg:viewBox="0 0 450 2"><text:p/></draw:connector><draw:connector draw:name="Line 244" draw:style-name="gr35" draw:text-style-name="P32" draw:type="line" svg:x1="8.283cm" svg:y1="7.198cm" svg:x2="8.705cm" svg:y2="7.198cm" svg:d="M8283 7198h422" svg:viewBox="0 0 423 2"><text:p/></draw:connector><draw:connector draw:name="Line 245" draw:style-name="gr6" draw:text-style-name="P32" draw:type="line" svg:x1="8.266cm" svg:y1="6.343cm" svg:x2="8.266cm" svg:y2="8.952cm" svg:d="M8266 6343v2609" svg:viewBox="0 0 2 2611"><text:p/></draw:connector></draw:g><draw:frame draw:style-name="fr2" draw:name="Text Box 222" text:anchor-type="paragraph" svg:x="4.032cm" svg:y="11.555cm" svg:width="2.794cm" style:rel-width="scale" svg:height="1.543cm" style:rel-height="scale" draw:z-index="7"><draw:text-box><text:p text:style-name="P7"><text:span text:style-name="預設段落字型"><text:span text:style-name="T2">成立內部機關</text:span></text:span></text:p></draw:text-box></draw:frame><draw:frame draw:style-name="fr2" draw:name="Text Box 221" text:anchor-type="paragraph" svg:x="3.794cm" svg:y="6.299cm" svg:width="2.917cm" style:rel-width="scale" svg:height="1.36cm" style:rel-height="scale" draw:z-index="6"><draw:text-box><text:p text:style-name="P7"><text:span text:style-name="預設段落字型"><text:span text:style-name="T2">舉行創立大會</text:span></text:span></text:p></draw:text-box></draw:frame><draw:connector text:anchor-type="paragraph" draw:z-index="36" draw:name="Line 267" draw:style-name="gr7" draw:text-style-name="P32" draw:type="line" svg:x1="13.319cm" svg:y1="11.582cm" svg:x2="13.767cm" svg:y2="11.582cm" svg:d="M13319 11582h448" svg:viewBox="0 0 450 2"><text:p/></draw:connector><draw:connector text:anchor-type="paragraph" draw:z-index="35" draw:name="Line 266" draw:style-name="gr7" draw:text-style-name="P32" draw:type="line" svg:x1="13.319cm" svg:y1="13.293cm" svg:x2="13.767cm" svg:y2="13.293cm" svg:d="M13319 13293h448" svg:viewBox="0 0 450 2"><text:p/></draw:connector><draw:connector text:anchor-type="paragraph" draw:z-index="34" draw:name="Line 265" draw:style-name="gr7" draw:text-style-name="P32" draw:type="line" svg:x1="13.319cm" svg:y1="14.192cm" svg:x2="13.767cm" svg:y2="14.192cm" svg:d="M13319 14192h448" svg:viewBox="0 0 450 2"><text:p/></draw:connector><draw:frame draw:style-name="fr3" draw:name="Text Box 263" text:anchor-type="paragraph" svg:x="9.906cm" svg:y="12.905cm" svg:width="3.672cm" style:rel-width="scale" svg:height="0.72cm" style:rel-height="scale" draw:z-index="32"><draw:text-box><text:p text:style-name="P9">社 <text:s/>務 <text:s/>會</text:p></draw:text-box></draw:frame><draw:frame draw:style-name="fr3" draw:name="Text Box 262" text:anchor-type="paragraph" svg:x="9.897cm" svg:y="12.005cm" svg:width="3.328cm" style:rel-width="scale" svg:height="0.72cm" style:rel-height="scale" draw:z-index="31"><draw:text-box><text:p text:style-name="P9">監 <text:s/>事 <text:s/>會</text:p></draw:text-box></draw:frame><draw:frame draw:style-name="fr3" draw:name="Text Box 261" text:anchor-type="paragraph" svg:x="9.906cm" svg:y="11.167cm" svg:width="3.328cm" style:rel-width="scale" svg:height="0.72cm" style:rel-height="scale" draw:z-index="30"><draw:text-box><text:p text:style-name="P9">理 <text:s/>事 <text:s/>會</text:p></draw:text-box></draw:frame><draw:g text:anchor-type="paragraph" draw:z-index="29" draw:name="Group 255" draw:style-name="gr1"><draw:connector draw:name="Line 256" draw:style-name="gr8" draw:text-style-name="P32" draw:type="line" svg:x1="9.615cm" svg:y1="14.193cm" svg:x2="10.063cm" svg:y2="14.193cm" svg:d="M9615 14193h448" svg:viewBox="0 0 450 2"><text:p/></draw:connector><draw:connector draw:name="Line 257" draw:style-name="gr9" draw:text-style-name="P32" draw:type="line" svg:x1="9.632cm" svg:y1="13.293cm" svg:x2="10.08cm" svg:y2="13.293cm" svg:d="M9632 13293h448" svg:viewBox="0 0 450 2"><text:p/></draw:connector><draw:connector draw:name="Line 258" draw:style-name="gr10" draw:text-style-name="P32" draw:type="line" svg:x1="9.597cm" svg:y1="11.582cm" svg:x2="10.045cm" svg:y2="11.582cm" svg:d="M9597 11582h448" svg:viewBox="0 0 450 2"><text:p/></draw:connector><draw:connector draw:name="Line 259" draw:style-name="gr11" draw:text-style-name="P32" draw:type="line" svg:x1="9.623cm" svg:y1="12.437cm" svg:x2="10.044cm" svg:y2="12.437cm" svg:d="M9623 12437h421" svg:viewBox="0 0 423 2"><text:p/></draw:connector><draw:connector draw:name="Line 260" draw:style-name="gr6" draw:text-style-name="P32" draw:type="line" svg:x1="9.606cm" svg:y1="11.582cm" svg:x2="9.606cm" svg:y2="14.19cm" svg:d="M9606 11582v2608" svg:viewBox="0 0 2 2611"><text:p/></draw:connector></draw:g><draw:connector text:anchor-type="paragraph" draw:z-index="38" draw:name="Line 269" draw:style-name="gr7" draw:text-style-name="P32" draw:type="line" svg:x1="13.751cm" svg:y1="11.582cm" svg:x2="13.751cm" svg:y2="14.19cm" svg:d="M13751 11582v2608" svg:viewBox="0 0 2 2611"><text:p/></draw:connector><draw:connector text:anchor-type="paragraph" draw:z-index="37" draw:name="Line 268" draw:style-name="gr7" draw:text-style-name="P32" draw:type="line" svg:x1="13.328cm" svg:y1="12.437cm" svg:x2="13.75cm" svg:y2="12.437cm" svg:d="M13328 12437h422" svg:viewBox="0 0 423 2"><text:p/></draw:connector><draw:connector text:anchor-type="paragraph" draw:z-index="19" draw:name="Line 239" draw:style-name="gr7" draw:text-style-name="P32" draw:type="line" svg:x1="16.379cm" svg:y1="1.616cm" svg:x2="16.379cm" svg:y2="4.225cm" svg:d="M16379 1616v2609" svg:viewBox="0 0 2 2611"><text:p/></draw:connector><draw:connector text:anchor-type="paragraph" draw:z-index="15" draw:name="Line 235" draw:style-name="gr7" draw:text-style-name="P32" draw:type="line" svg:x1="15.947cm" svg:y1="4.226cm" svg:x2="16.395cm" svg:y2="4.226cm" svg:d="M15947 4226h448" svg:viewBox="0 0 450 2"><text:p/></draw:connector><draw:connector text:anchor-type="paragraph" draw:z-index="16" draw:name="Line 236" draw:style-name="gr7" draw:text-style-name="P32" draw:type="line" svg:x1="15.947cm" svg:y1="3.327cm" svg:x2="16.395cm" svg:y2="3.327cm" svg:d="M15947 3327h448" svg:viewBox="0 0 450 2"><text:p/></draw:connector><draw:connector text:anchor-type="paragraph" draw:z-index="18" draw:name="Line 238" draw:style-name="gr7" draw:text-style-name="P32" draw:type="line" svg:x1="15.956cm" svg:y1="2.471cm" svg:x2="16.378cm" svg:y2="2.471cm" svg:d="M15956 2471h422" svg:viewBox="0 0 423 2"><text:p/></draw:connector><draw:connector text:anchor-type="paragraph" draw:z-index="17" draw:name="Line 237" draw:style-name="gr7" draw:text-style-name="P32" draw:type="line" svg:x1="15.947cm" svg:y1="1.616cm" svg:x2="16.395cm" svg:y2="1.616cm" svg:d="M15947 1616h448" svg:viewBox="0 0 450 2"><text:p/></draw:connector><draw:g text:anchor-type="paragraph" draw:z-index="14" draw:name="Group 225" draw:style-name="gr1"><draw:connector draw:name="Line 226" draw:style-name="gr2" draw:text-style-name="P32" draw:type="line" svg:x1="12.244cm" svg:y1="4.227cm" svg:x2="12.692cm" svg:y2="4.227cm" svg:d="M12244 4227h448" svg:viewBox="0 0 450 2"><text:p/></draw:connector><draw:connector draw:name="Line 227" draw:style-name="gr3" draw:text-style-name="P32" draw:type="line" svg:x1="12.261cm" svg:y1="3.327cm" svg:x2="12.709cm" svg:y2="3.327cm" svg:d="M12261 3327h448" svg:viewBox="0 0 450 2"><text:p/></draw:connector><draw:connector draw:name="Line 228" draw:style-name="gr4" draw:text-style-name="P32" draw:type="line" svg:x1="12.226cm" svg:y1="1.616cm" svg:x2="12.674cm" svg:y2="1.616cm" svg:d="M12226 1616h448" svg:viewBox="0 0 450 2"><text:p/></draw:connector><draw:connector draw:name="Line 229" draw:style-name="gr5" draw:text-style-name="P32" draw:type="line" svg:x1="12.252cm" svg:y1="2.471cm" svg:x2="12.674cm" svg:y2="2.471cm" svg:d="M12252 2471h422" svg:viewBox="0 0 423 2"><text:p/></draw:connector><draw:connector draw:name="Line 230" draw:style-name="gr6" draw:text-style-name="P32" draw:type="line" svg:x1="12.235cm" svg:y1="1.616cm" svg:x2="12.235cm" svg:y2="4.225cm" svg:d="M12235 1616v2609" svg:viewBox="0 0 2 2611"><text:p/></draw:connector></draw:g><draw:frame draw:style-name="fr3" draw:name="Text Box 234" text:anchor-type="paragraph" svg:x="12.379cm" svg:y="3.829cm" svg:width="3.792cm" style:rel-width="scale" svg:height="0.72cm" style:rel-height="scale" draw:z-index="13"><draw:text-box><text:p text:style-name="P9">招募社員、預募社股</text:p></draw:text-box></draw:frame><draw:frame draw:style-name="fr3" draw:name="Text Box 232" text:anchor-type="paragraph" svg:x="12.358cm" svg:y="2.039cm" svg:width="3.854cm" style:rel-width="scale" svg:height="0.72cm" style:rel-height="scale" draw:z-index="11"><draw:text-box><text:p text:style-name="P9">訂定章程、規章草案</text:p></draw:text-box></draw:frame><draw:frame draw:style-name="fr3" draw:name="Text Box 233" text:anchor-type="paragraph" svg:x="12.358cm" svg:y="2.939cm" svg:width="3.791cm" style:rel-width="scale" svg:height="0.72cm" style:rel-height="scale" draw:z-index="12"><draw:text-box><text:p text:style-name="P9">訂定業務計畫書草案</text:p></draw:text-box></draw:frame><draw:frame draw:style-name="fr3" draw:name="Text Box 231" text:anchor-type="paragraph" svg:x="12.442cm" svg:y="1.201cm" svg:width="3.706cm" style:rel-width="scale" svg:height="0.72cm" style:rel-height="scale" draw:z-index="10"><draw:text-box><text:p text:style-name="P9">辦理合作教育宣導</text:p></draw:text-box></draw:frame></text:p>
      <text:p text:style-name="P12"><text:span text:style-name="預設段落字型"><text:span text:style-name="T6">一、發起組織</text:span></text:span></text:p>
      <text:p text:style-name="P13">組織合作社時，7人以上為發起人。由發起人會商擬訂社名，決定組織區域，業務項目或專營某種業務及其經營方式，並說明發起緣由，預計社員人數及股金總額。將這些項目逐項填入合作社發起組織申請書及籌組計畫書。</text:p>
      <text:p text:style-name="P15">二、主管機關受理申請</text:p>
      <text:p text:style-name="P16">（一）審查申請書、籌組計畫書、發起人身分證明文件影本及主管機關認為有必要之其他資料。</text:p>
      <text:p text:style-name="P16">（二）會同發起人或目的事業機關分析有關潛在社員之資料：</text:p>
      <text:p text:style-name="P17">1.共同需要是什麼？</text:p>
      <text:p text:style-name="P17">2.組社動機。</text:p>
      <text:p text:style-name="P18">3.合作意願。</text:p>
      <text:p text:style-name="P5">（三）研判是否符合組社條件：</text:p>
      <text:p text:style-name="P19">1.法令及客觀條件。</text:p>
      <text:p text:style-name="P19">2.造福社員之最小經營規模。</text:p>
      <text:p text:style-name="P19">3.與目的事業機關之協調事項。</text:p>
      <text:p text:style-name="P5">（四）教育宣導：</text:p>
      <text:p text:style-name="P19">1.對發起人教育宣導。</text:p>
      <text:p text:style-name="P20">2.對潛在社員教育宣導。</text:p>
      <text:p text:style-name="P15">三、成立籌備會</text:p>
      <text:p text:style-name="P5">（一）成立籌備會。</text:p>
      <text:p text:style-name="P21">（二）籌備會研訂章程草案及年度營運計畫草案。</text:p>
      <text:p text:style-name="P5">（三）招募社員，辦理合作教育。</text:p>
      <text:p text:style-name="P5">（四）籌備創立大會事宜。</text:p>
      <text:p text:style-name="P22">申請人於接到主管機關准予組織的公文後，應即成立籌備會，擬定本社章程、規章及營運計畫草案，規劃籌備期間經費開支，於金融機構以籌備會名義開戶，辦理徵求社員，收取股金，決定創立會日期和地點，商請主管機關派員指導，並於創立大會7日前，分別通知社員如期出席會議。</text:p>
      <text:p text:style-name="P15">四、召開創立大會</text:p>
      <text:p text:style-name="P23"><text:soft-page-break/>創立大會在我國亦是第一次的社員（代表）大會，由籌備會召集。如創立會人數過多不易召集社員大會時，得分組舉行會議，選舉社員代表，出席創立大會。開會時，先由與會人員推定主席，再由主席指定或公推記錄。創立大會應該做的事項如下：</text:p>
      <text:p text:style-name="P24">1.由主席或指定專人報告籌備經過。</text:p>
      <text:p text:style-name="P24">2.主管機關有派人來社指導時，請其致詞。</text:p>
      <text:p text:style-name="P25">3.逐條審議通過章程草案而成為正式章程。在通過以前，應將章程一條一條的講解，大家有意見的時候，當然要服從多數，予以修改。</text:p>
      <text:p text:style-name="P26">4.討論通過本社的營運計畫書及預算，或是決定具體的方針，交理事會擬訂後，提交下一次社員（代表）大會審議，或是授權理事會照所定方針擬定計畫辦理，均由大會決定；提請承認籌備期間之開辦費用。</text:p>
      <text:p text:style-name="P27">5.其他由籌備人員提出有關本社的議案，或社員臨時動議，付諸討論決議。</text:p>
      <text:p text:style-name="P28">6.選舉理事、監事、評議員等。人數照章程規定。理、監事選舉方式，亦按照章程規定辦理。一般於創立會後，如理監事到齊，隨即分別召開第一次理事會及監事會，以選舉理、監事主席。</text:p>
      <text:p text:style-name="P15">五、辦理成立登記：</text:p>
      <text:p text:style-name="P23">所謂登記，就是將法人之設立及其存續事項，登錄於公簿的意思。所謂成立登記，就是合作社創立時所為之登記。經過登記之後，才能取得法人地位，依法行使權利與義務。</text:p>
      <text:p text:style-name="P23">主管機關審核登記事項，如予核准，應即辦妥通知書，連同成立登記證，加過印的原送章程一份暨合作社圖模式樣，通知合作社。</text:p>
      <text:p text:style-name="P15">六、正式成立，開展業務</text:p>
      <text:p text:style-name="P14"><text:span text:style-name="預設段落字型"><text:span text:style-name="T7">合作社接到主管機關所核發之登記證及加蓋印章程等文件後，才正式取得法人資格。應連同圖模暨選任人員印鑑紙，向主管機關陳報開業日期與啟用圖記，</text:span></text:span><text:span text:style-name="預設段落字型"><text:span text:style-name="T8">及向稅捐機關辦妥營業登記。</text:span></text:span></text:p>
      <text:p text:style-name="P29">合作社登記成立後，應即開始經營業務。如因天災人禍或不可抗力之事由，得陳報主管機關准予延長。如無故未獲准延長者，主管機關得撤銷其成立證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細仿" svg:font-family="文鼎細仿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02" svg:viewBox="0 0 20 30" svg:d="M10 0l-10 30h20z"/>
    <draw:marker draw:name="a104" svg:viewBox="0 0 20 30" svg:d="M10 0l-10 30h20z"/>
    <draw:marker draw:name="a106" svg:viewBox="0 0 20 30" svg:d="M10 0l-10 30h20z"/>
    <draw:marker draw:name="a108" svg:viewBox="0 0 20 30" svg:d="M10 0l-10 30h20z"/>
    <draw:marker draw:name="a119" svg:viewBox="0 0 20 30" svg:d="M10 0l-10 30h20z"/>
    <draw:marker draw:name="a121" svg:viewBox="0 0 20 30" svg:d="M10 0l-10 30h20z"/>
    <draw:marker draw:name="a123" svg:viewBox="0 0 20 30" svg:d="M10 0l-10 30h20z"/>
    <draw:marker draw:name="a125" svg:viewBox="0 0 20 30" svg:d="M10 0l-10 30h20z"/>
    <draw:marker draw:name="a15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8" svg:viewBox="0 0 20 30" svg:d="M10 0l-10 30h20z"/>
    <draw:marker draw:name="a3" svg:viewBox="0 0 20 30" svg:d="M10 0l-10 30h20z"/>
    <draw:marker draw:name="a30" svg:viewBox="0 0 20 30" svg:d="M10 0l-10 30h20z"/>
    <draw:marker draw:name="a32" svg:viewBox="0 0 20 30" svg:d="M10 0l-10 30h20z"/>
    <draw:marker draw:name="a44" svg:viewBox="0 0 20 30" svg:d="M10 0l-10 30h20z"/>
    <draw:marker draw:name="a5" svg:viewBox="0 0 20 30" svg:d="M10 0l-10 30h20z"/>
    <draw:marker draw:name="a53" svg:viewBox="0 0 20 30" svg:d="M10 0l-10 30h20z"/>
    <draw:marker draw:name="a57" svg:viewBox="0 0 20 30" svg:d="M10 0l-10 30h20z"/>
    <draw:marker draw:name="a62" svg:viewBox="0 0 20 30" svg:d="M10 0l-10 30h20z"/>
    <draw:marker draw:name="a64" svg:viewBox="0 0 20 30" svg:d="M10 0l-10 30h20z"/>
    <draw:marker draw:name="a68" svg:viewBox="0 0 20 30" svg:d="M10 0l-10 30h20z"/>
    <draw:marker draw:name="a77" svg:viewBox="0 0 20 30" svg:d="M10 0l-10 30h20z"/>
    <draw:marker draw:name="a79" svg:viewBox="0 0 20 30" svg:d="M10 0l-10 30h20z"/>
    <draw:marker draw:name="a84" svg:viewBox="0 0 20 30" svg:d="M10 0l-10 30h20z"/>
    <draw:marker draw:name="a86" svg:viewBox="0 0 20 30" svg:d="M10 0l-10 30h20z"/>
    <draw:marker draw:name="a88" svg:viewBox="0 0 20 30" svg:d="M10 0l-10 30h20z"/>
    <draw:marker draw:name="a90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Courier New" style:font-family-complex="'Courier New'" style:font-family-generic-complex="modern" style:font-pitch-complex="fixed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hyphenation-ladder-count="no-limit" style:snap-to-layout-grid="false"/>
      <style:text-properties fo:font-size="13pt" style:font-size-asian="13pt" fo:hyphenate="false"/>
    </style:style>
    <style:style style:name="本文_20_2" style:display-name="本文 2" style:family="paragraph" style:parent-style-name="Text_20_body">
      <style:paragraph-properties fo:line-height="0.529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4LVL1" style:display-name="WW_CharLFO24LVL1" style:family="text">
      <style:text-properties style:font-name="文鼎細仿" fo:font-family="文鼎細仿" style:font-family-generic="modern" style:font-pitch="fixed" style:font-name-asian="文鼎細仿" style:font-family-asian="文鼎細仿" style:font-family-generic-asian="modern" style:font-pitch-asian="fixed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華康細圓體" fo:font-family="華康細圓體" style:font-family-generic="modern" style:font-pitch="fixed" style:font-name-asian="華康細圓體" style:font-family-asian="華康細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合作社的設立程序</text:p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陳伯村撰稿　2004</dc:title>
    <dc:subject/>
    <meta:initial-creator>user</meta:initial-creator>
    <meta:creation-date>2017-10-18T05:21:00Z</meta:creation-date>
    <dc:date>2019-12-04T19:12:05.687000000</dc:date>
    <meta:print-date>2004-12-29T00:31:00Z</meta:print-date>
    <meta:editing-cycles>3</meta:editing-cycles>
    <meta:editing-duration>PT4M22S</meta:editing-duration>
    <meta:document-statistic meta:table-count="0" meta:image-count="0" meta:object-count="0" meta:page-count="3" meta:paragraph-count="69" meta:word-count="1468" meta:character-count="1495" meta:non-whitespace-character-count="1482"/>
    <meta:template xlink:type="simple" xlink:actuate="onRequest" xlink:title="" xlink:href="Normal"/>
  </office:meta>
</office:document-meta>
</file>