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694in" fo:margin-bottom="0.0694in" fo:line-height="0.444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text-autospace="none" fo:margin-top="0.0694in" fo:margin-bottom="0.0694in" fo:line-height="0.44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3" style:family="table-column">
      <style:table-column-properties style:column-width="6.7319in"/>
    </style:style>
    <style:style style:name="Table12" style:family="table">
      <style:table-properties style:width="6.731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442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4444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41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41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444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身心障礙者鑑定資料申請書</text:p>
      <text:p text:style-name="P2"><text:span text:style-name="T3">身心障礙者____________</text:span><text:span text:style-name="T4">___</text:span><text:span text:style-name="T5">身</text:span><text:span text:style-name="T6">分</text:span><text:span text:style-name="T7">證字號____________</text:span><text:span text:style-name="T8">___</text:span><text:span text:style-name="T9">原領有</text:span><text:span text:style-name="T10">身心障礙</text:span><text:span text:style-name="T11">證明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因</text:span><text:span text:style-name="T18">______________________</text:span><text:span text:style-name="T19">________</text:span><text:span text:style-name="T20">需要，</text:span><text:span text:style-name="T21">請貴府</text:span><text:span text:style-name="T22">提供</text:span></text:p>
            <text:p text:style-name="P23"><text:span text:style-name="T24">□</text:span><text:span text:style-name="T25">身心障礙者</text:span><text:span text:style-name="T26">證明查詢</text:span><text:span text:style-name="T27">表</text:span></text:p>
            <text:p text:style-name="P28"><text:span text:style-name="T29">□</text:span><text:span text:style-name="T30">身心障礙者鑑定表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★</text:span><text:span text:style-name="T36">申請</text:span><text:span text:style-name="T37">應附文件</text:span><text:span text:style-name="T38">：</text:span></text:p>
            <text:p text:style-name="P39"><text:span text:style-name="T40">□身心障礙</text:span><text:span text:style-name="T41">證明</text:span><text:span text:style-name="T42">正本</text:span><text:span text:style-name="T43"><text:s/></text:span><text:span text:style-name="T44">□身分證</text:span><text:span text:style-name="T45">及印章</text:span><text:span text:style-name="T46">（</text:span><text:span text:style-name="T47">身心障礙者</text:span><text:span text:style-name="T48">及</text:span><text:span text:style-name="T49">申請</text:span><text:span text:style-name="T50">人）</text:span></text:p>
            <text:p text:style-name="P51"><text:span text:style-name="T52">□</text:span><text:span text:style-name="T53">未滿14歲得檢附戶口名簿影本</text:span><text:span text:style-name="T54">□委託書（非</text:span><text:span text:style-name="T55">本人辦理需檢附</text:span><text:span text:style-name="T56">）</text:span></text:p>
          </table:table-cell>
        </table:table-row>
        <table:table-row table:style-name="TableRow57">
          <table:table-cell table:style-name="TableCell58">
            <text:p text:style-name="P59"><text:span text:style-name="T60">★</text:span><text:span text:style-name="T61">公所收件</text:span><text:span text:style-name="T62">人</text:span><text:span text:style-name="T63">(</text:span><text:span text:style-name="T64">簽章</text:span><text:span text:style-name="T65">)</text:span><text:span text:style-name="T66">:</text:span><text:span text:style-name="T67"><text:s text:c="12"/>日期</text:span><text:span text:style-name="T68">:</text:span></text:p>
          </table:table-cell>
        </table:table-row>
      </table:table>
      <text:p text:style-name="P69"><text:span text:style-name="T70">此 致 <text:s/></text:span><text:span text:style-name="T71"><text:s text:c="9"/></text:span><text:span text:style-name="T72">區公所</text:span></text:p>
      <text:p text:style-name="P73"/>
      <text:p text:style-name="P74"><text:span text:style-name="T75">申 請 人：</text:span><text:span text:style-name="T76"><text:s text:c="18"/></text:span><text:span text:style-name="T77"><text:s text:c="4"/></text:span><text:span text:style-name="T78"><text:s/></text:span><text:span text:style-name="T79">（簽名或蓋章）</text:span></text:p>
      <text:p text:style-name="P80">身<text:s/>分<text:s/>證 字 號：</text:p>
      <text:p text:style-name="P81">戶 籍<text:s/>地<text:s/>址：</text:p>
      <text:p text:style-name="P82">通<text:s/>訊<text:s/>(聯 絡)<text:s/>地<text:s/>址：</text:p>
      <text:p text:style-name="P83"><text:span text:style-name="T84">電 話：</text:span><text:span text:style-name="T85"><text:s text:c="20"/></text:span><text:span text:style-name="T86">手 機</text:span><text:span text:style-name="T87">：</text:span></text:p>
      <text:p text:style-name="P88">與 身 心 障 礙 者 關 係：</text:p>
      <text:p text:style-name="P89"/>
      <text:p text:style-name="P90"/>
      <text:p text:style-name="P91"/>
      <text:p text:style-name="P92"/>
      <text:p text:style-name="P93"><text:span text:style-name="T94">中</text:span><text:span text:style-name="T95"><text:s text:c="5"/></text:span><text:span text:style-name="T96"><text:s text:c="2"/>華</text:span><text:span text:style-name="T97"><text:s text:c="6"/></text:span><text:span text:style-name="T98"><text:s/>民</text:span><text:span text:style-name="T99"><text:s text:c="3"/></text:span><text:span text:style-name="T100"><text:s/></text:span><text:span text:style-name="T101"><text:s/></text:span><text:span text:style-name="T102"><text:s/>國______</text:span><text:span text:style-name="T103">_</text:span><text:span text:style-name="T104">年______</text:span><text:span text:style-name="T105">_</text:span><text:span text:style-name="T106">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辦委託書 </dc:title>
    <dc:subject/>
    <meta:initial-creator>tccgod</meta:initial-creator>
    <dc:creator>高湯淵</dc:creator>
    <meta:creation-date>2019-11-26T02:34:00Z</meta:creation-date>
    <dc:date>2019-11-26T02:34:00Z</dc:date>
    <meta:print-date>2018-11-16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