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margin-top="0.0694in" fo:margin-bottom="0.0694in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2.9263in"/>
    </style:style>
    <style:style style:name="TableColumn17" style:family="table-column">
      <style:table-column-properties style:column-width="3.8416in"/>
    </style:style>
    <style:style style:name="Table15" style:family="table">
      <style:table-properties style:width="6.768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項目符號4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項目符號4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項目符號4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項目符號4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項目符號4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項目符號4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項目符號4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項目符號4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2777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0.44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justify" fo:line-height="0.41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41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41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41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身心障礙證明異動及換、補發申請書<text:s text:c="3"/><text:s text:c="38"/><text:s/></text:p>
      <text:p text:style-name="P2"><text:span text:style-name="T3">身心障礙者____________</text:span><text:span text:style-name="T4">___</text:span><text:span text:style-name="T5">身</text:span><text:span text:style-name="T6">分</text:span><text:span text:style-name="T7">證字號____</text:span><text:span text:style-name="T8">_</text:span><text:span text:style-name="T9">______</text:span><text:span text:style-name="T10">__</text:span><text:span text:style-name="T11">__</text:span><text:span text:style-name="T12">原領有</text:span><text:span text:style-name="T13">身心障礙</text:span><text:span text:style-name="T14">證明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□遺失</text:span><text:span text:style-name="T22">、</text:span><text:span text:style-name="T23">滅失</text:span><text:span text:style-name="T24">補發</text:span><text:span text:style-name="T25">—</text:span><text:span text:style-name="T26">因遺失</text:span><text:span text:style-name="T27">滅失</text:span><text:span text:style-name="T28">申請補發，如有虛假或不法情事，願負相關</text:span></text:p>
            <text:p text:style-name="P29"><text:s text:c="3"/>法律責任，恐口說無憑，特立此書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□破損</text:span><text:span text:style-name="T34">□</text:span><text:span text:style-name="T35">異動換發</text:span><text:span text:style-name="T36">—</text:span><text:span text:style-name="T37">因</text:span><text:span text:style-name="T38">破損致不堪使用或資料異動</text:span><text:span text:style-name="T39">申請換</text:span><text:span text:style-name="T40">發</text:span><text:span text:style-name="T41">。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□</text:span><text:span text:style-name="T46">姓名</text:span><text:span text:style-name="T47">變</text:span><text:span text:style-name="T48">更</text:span><text:span text:style-name="T49">□</text:span><text:span text:style-name="T50">身分證字號</text:span><text:span text:style-name="T51">變更</text:span><text:span text:style-name="T52">—</text:span><text:span text:style-name="T53">原</text:span><text:span text:style-name="T54"><text:s text:c="10"/></text:span><text:span text:style-name="T55"><text:s text:c="2"/></text:span><text:span text:style-name="T56">因於____年____月____日</text:span></text:p>
            <text:p text:style-name="P57"><text:span text:style-name="T58"><text:s text:c="3"/></text:span><text:span text:style-name="T59">變更</text:span><text:span text:style-name="T60">為</text:span><text:span text:style-name="T61"><text:s text:c="14"/></text:span><text:span text:style-name="T62"><text:s text:c="2"/></text:span><text:span text:style-name="T63">申請換發。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□</text:span><text:span text:style-name="T68">戶籍</text:span><text:span text:style-name="T69">地址</text:span><text:span text:style-name="T70">□</text:span><text:span text:style-name="T71">居住</text:span><text:span text:style-name="T72">地址</text:span><text:span text:style-name="T73">變更</text:span><text:span text:style-name="T74">為</text:span><text:span text:style-name="T75"><text:s text:c="28"/></text:span><text:span text:style-name="T76"><text:s text:c="15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□</text:span><text:span text:style-name="T81">聯絡人等資料</text:span><text:span text:style-name="T82">變更</text:span><text:span text:style-name="T83">為</text:span><text:span text:style-name="T84"><text:s text:c="24"/></text:span><text:span text:style-name="T85">關係</text:span><text:span text:style-name="T86">：</text:span><text:span text:style-name="T87"><text:s text:c="10"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□外縣(市)遷入換發□</text:span><text:span text:style-name="T92">本市戶籍異動換發</text:span><text:span text:style-name="T93">—</text:span><text:span text:style-name="T94">因於</text:span><text:span text:style-name="T95"><text:s/></text:span><text:span text:style-name="T96">____年</text:span><text:span text:style-name="T97">_</text:span><text:span text:style-name="T98">___月</text:span><text:span text:style-name="T99">_</text:span><text:span text:style-name="T100">___日</text:span></text:p>
            <text:p text:style-name="P101"><text:s text:c="2"/>自____________遷居臺中市____________區申請換發。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□外縣市遷入</text:span><text:span text:style-name="T106">註記</text:span><text:span text:style-name="T107">不換發</text:span><text:span text:style-name="T108">□本市戶籍異動</text:span><text:span text:style-name="T109">註記</text:span><text:span text:style-name="T110">不換發</text:span><text:span text:style-name="T111">—</text:span><text:span text:style-name="T112">因於____年</text:span></text:p>
            <text:p text:style-name="P113"><text:s text:c="2"/>____月____日自____________遷居臺中市______區申請變更註記。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★</text:span><text:span text:style-name="T118">申請</text:span><text:span text:style-name="T119">應附文件</text:span></text:p>
            <text:p text:style-name="P120"><text:span text:style-name="T121">□換</text:span><text:span text:style-name="T122">、補</text:span><text:span text:style-name="T123">發</text:span><text:span text:style-name="T124">：</text:span><text:span text:style-name="T125">□</text:span><text:span text:style-name="T126">舊</text:span><text:span text:style-name="T127">身心障礙證明 (遺失除外)、□身分證正本、印章</text:span></text:p>
            <text:p text:style-name="P128"><text:s text:c="2"/>□未滿14歲得檢附戶口名簿影本□相片2張□委託書(代辦人身分證正本</text:p>
            <text:p text:style-name="P129">、印章)</text:p>
            <text:p text:style-name="P130"><text:span text:style-name="T131">□不換發</text:span><text:span text:style-name="T132">：</text:span><text:span text:style-name="T133">□原身心障礙證明、□身分證正本、印章□</text:span><text:span text:style-name="T134">未滿14歲得檢附戶口名</text:span></text:p>
            <text:p text:style-name="P135">簿影本□委託書(代辦人身分證正本、印章)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★</text:span><text:span text:style-name="T140">系統資料</text:span><text:span text:style-name="T141">：</text:span><text:span text:style-name="T142">□</text:span><text:span text:style-name="T143">已變更</text:span><text:span text:style-name="T144">□</text:span><text:span text:style-name="T145">未變更</text:span></text:p>
          </table:table-cell>
          <table:table-cell table:style-name="TableCell146">
            <text:p text:style-name="P147"><text:span text:style-name="T148">★</text:span><text:span text:style-name="T149">公所</text:span><text:span text:style-name="T150">收件</text:span><text:span text:style-name="T151">人</text:span><text:span text:style-name="T152">(</text:span><text:span text:style-name="T153">簽章</text:span><text:span text:style-name="T154">)</text:span><text:span text:style-name="T155">:</text:span><text:span text:style-name="T156"><text:s text:c="8"/></text:span><text:span text:style-name="T157">日期</text:span><text:span text:style-name="T158">:</text:span></text:p>
          </table:table-cell>
        </table:table-row>
      </table:table>
      <text:p text:style-name="P159"><text:span text:style-name="T160">此 致 <text:s/></text:span><text:span text:style-name="T161"><text:s/></text:span><text:span text:style-name="T162"><text:s text:c="8"/></text:span><text:span text:style-name="T163">區公所</text:span></text:p>
      <text:p text:style-name="P164"><text:span text:style-name="T165"><draw:custom-shape svg:x="5.72153in" svg:y="0.24583in" svg:width="1.04167in" svg:height="1.3527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6"><text:span text:style-name="T167">申 請 人：</text:span><text:span text:style-name="T168"><text:s text:c="18"/></text:span><text:span text:style-name="T169"><text:s text:c="4"/></text:span><text:span text:style-name="T170"><text:s/></text:span><text:span text:style-name="T171">（簽名或蓋章）</text:span></text:p>
      <text:p text:style-name="P172">身<text:s/>分<text:s/>證 字 號：</text:p>
      <text:p text:style-name="P173">戶 籍<text:s/>地<text:s/>址：</text:p>
      <text:p text:style-name="P174">通<text:s/>訊<text:s/>(聯 絡)<text:s/>地<text:s/>址：</text:p>
      <text:p text:style-name="P175"><text:span text:style-name="T176">電 話</text:span><text:span text:style-name="T177">：</text:span><text:span text:style-name="T178"><text:s text:c="20"/></text:span><text:span text:style-name="T179">手 機</text:span><text:span text:style-name="T180">：</text:span></text:p>
      <text:p text:style-name="P181">與 身 心 障 礙 者 關 係：</text:p>
      <text:p text:style-name="P182"/>
      <text:p text:style-name="P183"><text:span text:style-name="T184">中</text:span><text:span text:style-name="T185"><text:s text:c="5"/></text:span><text:span text:style-name="T186"><text:s text:c="2"/>華</text:span><text:span text:style-name="T187"><text:s text:c="6"/></text:span><text:span text:style-name="T188"><text:s/>民</text:span><text:span text:style-name="T189"><text:s text:c="3"/></text:span><text:span text:style-name="T190"><text:s/></text:span><text:span text:style-name="T191"><text:s/></text:span><text:span text:style-name="T192"><text:s/>國</text:span><text:span text:style-name="T193">______</text:span><text:span text:style-name="T194">年____</text:span><text:span text:style-name="T195">__</text:span><text:span text:style-name="T196">月____</text:span><text:span text:style-name="T197">__</text:span><text:span text:style-name="T1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手冊異動申請書</dc:title>
    <dc:subject/>
    <meta:initial-creator>user</meta:initial-creator>
    <dc:creator>高湯淵</dc:creator>
    <meta:creation-date>2019-11-26T01:22:00Z</meta:creation-date>
    <dc:date>2019-11-26T01:22:00Z</dc:date>
    <meta:print-date>2016-04-13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