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text-autospace="none" fo:margin-top="0.0694in" fo:margin-bottom="0.0694in" fo:line-height="0.44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6" style:family="table-column">
      <style:table-column-properties style:column-width="2.9298in"/>
    </style:style>
    <style:style style:name="TableColumn27" style:family="table-column">
      <style:table-column-properties style:column-width="3.802in"/>
    </style:style>
    <style:style style:name="Table25" style:family="table">
      <style:table-properties style:width="6.7319in" fo:margin-left="0in" table:align="left"/>
    </style:style>
    <style:style style:name="TableRow28" style:family="table-row">
      <style:table-row-properties style:min-row-height="1.663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3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問候" style:family="paragraph">
      <style:paragraph-properties fo:line-height="0.375in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5" style:parent-style-name="預設段落字型" style:family="text">
      <style:text-properties style:text-underline-type="none"/>
    </style:style>
    <style:style style:name="T56" style:parent-style-name="預設段落字型" style:family="text">
      <style:text-properties style:text-underline-type="none"/>
    </style:style>
    <style:style style:name="T57" style:parent-style-name="預設段落字型" style:family="text">
      <style:text-properties style:font-weight-complex="bold"/>
    </style:style>
    <style:style style:name="TableRow58" style:family="table-row">
      <style:table-row-properties style:min-row-height="1.269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4pt" style:font-size-asian="14pt" style:font-size-complex="14pt"/>
    </style:style>
    <style:style style:name="TableRow88" style:family="table-row">
      <style:table-row-properties style:min-row-height="0.44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text-align="justify" fo:line-height="0.4444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41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4444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證明</text:span><text:span text:style-name="T5">效期展延</text:span><text:span text:style-name="T6">註記申請</text:span><text:span text:style-name="T7">書</text:span></text:p>
      <text:p text:style-name="P8"><text:span text:style-name="T9">身心障礙者_______</text:span><text:span text:style-name="T10">__</text:span><text:span text:style-name="T11">___</text:span><text:span text:style-name="T12">___</text:span><text:span text:style-name="T13">身</text:span><text:span text:style-name="T14">分</text:span><text:span text:style-name="T15">證字號</text:span><text:span text:style-name="T16">___</text:span><text:span text:style-name="T17">__</text:span><text:span text:style-name="T18">___</text:span><text:span text:style-name="T19">__</text:span><text:span text:style-name="T20">___</text:span><text:span text:style-name="T21">__</text:span><text:span text:style-name="T22">原領有</text:span><text:span text:style-name="T23">身心障礙</text:span><text:span text:style-name="T24">證明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因</text:span><text:span text:style-name="T32">__________________________________</text:span><text:span text:style-name="T33">，無法於效期屆滿前申請重新鑑定及需求評估，於效期屆滿前附具理由提出申請，</text:span><text:span text:style-name="T34">依身心障礙者權益保障法第15條規定原重新鑑定日期</text:span><text:span text:style-name="T35"><text:s text:c="5"/></text:span><text:span text:style-name="T36">年</text:span><text:span text:style-name="T37">____</text:span><text:span text:style-name="T38">月</text:span><text:span text:style-name="T39">____</text:span><text:span text:style-name="T40">日到期，申請展延註記</text:span><text:span text:style-name="T41">最長以</text:span><text:span text:style-name="T42">6</text:span><text:span text:style-name="T43">0</text:span><text:span text:style-name="T44">日為限</text:span><text:span text:style-name="T45">，</text:span><text:span text:style-name="T46">餘依相關規定辦理</text:span><text:span text:style-name="T47">，</text:span><text:span text:style-name="T48">恐口說無憑，特立此書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★</text:span><text:span text:style-name="T53">申請須知</text:span><text:span text:style-name="T54">：</text:span>依據身心障礙者權益保障法相關規定，展延後，在期限內完成鑑定程序者，效期依新證明上期限；如未通過，效期至鑑定結果確定日止。惟未完成鑑定程序者，將註銷舊證明，效期將回溯原證明之效期，展期期間之福利補助將依法追補」。<text:span text:style-name="T55"><text:s text:c="2"/></text:span><text:span text:style-name="T56">簽名:</text:span><text:s/><text:span text:style-name="T57"><text:s text:c="11"/></text:span><text:s text:c="5"/><text:s text:c="3"/><text:s/></text:p>
            <text:p text:style-name="內文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★</text:span><text:span text:style-name="T62">申請</text:span><text:span text:style-name="T63">應附文件</text:span><text:span text:style-name="T64">：</text:span></text:p>
            <text:p text:style-name="P65"><text:span text:style-name="T66">□身心障礙</text:span><text:span text:style-name="T67">證明</text:span><text:span text:style-name="T68">正本</text:span><text:span text:style-name="T69"><text:s/></text:span><text:span text:style-name="T70">□身分證</text:span><text:span text:style-name="T71">及印章</text:span><text:span text:style-name="T72">（申請人及代辦人）</text:span></text:p>
            <text:p text:style-name="P73"><text:span text:style-name="T74">□</text:span><text:span text:style-name="T75">未滿14歲得檢附戶口名簿影本</text:span><text:span text:style-name="T76">□委託書（非</text:span><text:span text:style-name="T77">本人辦理需檢附</text:span><text:span text:style-name="T78">）</text:span></text:p>
            <text:p text:style-name="P79"><text:span text:style-name="T80">□</text:span><text:span text:style-name="T81">佐證資料</text:span><text:span text:style-name="T82">:陳述具體理由書、</text:span><text:span text:style-name="T83">醫院排程</text:span><text:span text:style-name="T84">單</text:span><text:span text:style-name="T85">或其他</text:span><text:span text:style-name="T86">。</text:span>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★</text:span><text:span text:style-name="T92">系統資料</text:span><text:span text:style-name="T93">：</text:span><text:span text:style-name="T94">□</text:span><text:span text:style-name="T95">已變更</text:span><text:span text:style-name="T96">□</text:span><text:span text:style-name="T97">未變更</text:span></text:p>
          </table:table-cell>
          <table:table-cell table:style-name="TableCell98">
            <text:p text:style-name="P99"><text:span text:style-name="T100">★</text:span><text:span text:style-name="T101">公所收件</text:span><text:span text:style-name="T102">人</text:span><text:span text:style-name="T103">(</text:span><text:span text:style-name="T104">簽章</text:span><text:span text:style-name="T105">)</text:span><text:span text:style-name="T106">:</text:span><text:span text:style-name="T107"><text:s text:c="8"/>日期</text:span><text:span text:style-name="T108">:</text:span></text:p>
          </table:table-cell>
        </table:table-row>
      </table:table>
      <text:p text:style-name="P109"><text:span text:style-name="T110">此 致 <text:s/></text:span><text:span text:style-name="T111"><text:s text:c="9"/></text:span><text:span text:style-name="T112">區公所</text:span></text:p>
      <text:p text:style-name="P113"><text:span text:style-name="T114">申 請 人：</text:span><text:span text:style-name="T115"><text:s text:c="18"/></text:span><text:span text:style-name="T116"><text:s text:c="4"/></text:span><text:span text:style-name="T117"><text:s/></text:span><text:span text:style-name="T118">（簽名或蓋章）</text:span></text:p>
      <text:p text:style-name="P119">身<text:s/>分<text:s/>證 字 號：</text:p>
      <text:p text:style-name="P120">戶 籍<text:s/>地<text:s/>址：</text:p>
      <text:p text:style-name="P121">通<text:s/>訊<text:s/>(聯 絡)<text:s/>地<text:s/>址：</text:p>
      <text:p text:style-name="P122"><text:span text:style-name="T123">電 話：</text:span><text:span text:style-name="T124"><text:s text:c="20"/></text:span><text:span text:style-name="T125">手 機</text:span><text:span text:style-name="T126">：</text:span></text:p>
      <text:p text:style-name="P127">與 身 心 障 礙 者 關 係：</text:p>
      <text:p text:style-name="P128"><text:span text:style-name="T129">中</text:span><text:span text:style-name="T130"><text:s text:c="5"/></text:span><text:span text:style-name="T131"><text:s text:c="2"/>華</text:span><text:span text:style-name="T132"><text:s text:c="6"/></text:span><text:span text:style-name="T133"><text:s/>民</text:span><text:span text:style-name="T134"><text:s text:c="3"/></text:span><text:span text:style-name="T135"><text:s text:c="2"/></text:span><text:span text:style-name="T136"><text:s/></text:span><text:span text:style-name="T137"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委託書 </dc:title>
    <dc:subject/>
    <meta:initial-creator>tccgod</meta:initial-creator>
    <dc:creator>高湯淵</dc:creator>
    <meta:creation-date>2019-11-26T02:33:00Z</meta:creation-date>
    <dc:date>2019-11-26T02:33:00Z</dc:date>
    <meta:print-date>2019-04-18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