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text-autospace="none" fo:text-align="center" fo:margin-top="0.0694in" fo:margin-bottom="0.0694in" fo:line-height="0.44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20" style:family="table-column">
      <style:table-column-properties style:column-width="2.9298in"/>
    </style:style>
    <style:style style:name="TableColumn21" style:family="table-column">
      <style:table-column-properties style:column-width="3.802in"/>
    </style:style>
    <style:style style:name="Table19" style:family="table">
      <style:table-properties style:width="6.731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442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42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5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text-align="justify" fo:line-height="0.4444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justify" fo:line-height="0.41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41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4444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身心障礙</text:span><text:span text:style-name="T4">放棄</text:span><text:span text:style-name="T5">證明</text:span><text:span text:style-name="T6">類別或資格</text:span><text:span text:style-name="T7">切結書</text:span></text:p>
      <text:p text:style-name="P8"><text:span text:style-name="T9">身心障礙者____________</text:span><text:span text:style-name="T10">___</text:span><text:span text:style-name="T11">身</text:span><text:span text:style-name="T12">分</text:span><text:span text:style-name="T13">證字號_______</text:span><text:span text:style-name="T14">___</text:span><text:span text:style-name="T15">_____</text:span><text:span text:style-name="T16">原領有</text:span><text:span text:style-name="T17">身心障礙</text:span><text:span text:style-name="T18">證明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□</text:span><text:span text:style-name="T26">申請放棄身心障礙</text:span><text:span text:style-name="T27">類別</text:span><text:span text:style-name="T28">，</text:span><text:span text:style-name="T29">因</text:span><text:span text:style-name="T30">______________________</text:span><text:span text:style-name="T31">___</text:span><text:span text:style-name="T32">_</text:span><text:span text:style-name="T33">______</text:span><text:span text:style-name="T34">因素，</text:span><text:span text:style-name="T35">於____年____月____日</text:span><text:span text:style-name="T36">聲明自願放棄身心障礙</text:span><text:span text:style-name="T37">證明</text:span><text:span text:style-name="T38">（</text:span><text:span text:style-name="T39">第____</text:span><text:span text:style-name="T40">_</text:span><text:span text:style-name="T41">類____</text:span><text:span text:style-name="T42">___</text:span><text:span text:style-name="T43">向</text:span><text:span text:style-name="T44">度</text:span><text:span text:style-name="T45">）</text:span><text:span text:style-name="T46">及相關福利</text:span><text:span text:style-name="T47">，請辦理註銷作業</text:span><text:span text:style-name="T48">，恐口說無憑，特立此書，往後如有爭議，概由本人負責，與承辦單位無關。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□</text:span><text:span text:style-name="T53">申請放棄身心障礙證明</text:span><text:span text:style-name="T54">資格</text:span><text:span text:style-name="T55">，</text:span><text:span text:style-name="T56">因</text:span><text:span text:style-name="T57">___________________</text:span><text:span text:style-name="T58">因素，</text:span><text:span text:style-name="T59">於____年____月____日</text:span><text:span text:style-name="T60">聲明自願放棄身心障礙</text:span><text:span text:style-name="T61">證明</text:span><text:span text:style-name="T62">資格</text:span><text:span text:style-name="T63">及相關福利，請辦理註銷作業</text:span><text:span text:style-name="T64">，恐口說無憑，特立此書，往後如有爭議，概由本人負責，與承辦單位無關。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★</text:span><text:span text:style-name="T69">申請</text:span><text:span text:style-name="T70">應附文件</text:span><text:span text:style-name="T71">：</text:span></text:p>
            <text:p text:style-name="P72"><text:span text:style-name="T73">□</text:span><text:span text:style-name="T74">最近</text:span><text:span text:style-name="T75">3</text:span><text:span text:style-name="T76">個月內</text:span><text:span text:style-name="T77">1</text:span><text:span text:style-name="T78">吋照片2張</text:span><text:span text:style-name="T79">(放棄類別者換發)</text:span><text:span text:style-name="T80">□</text:span><text:span text:style-name="T81">身心障礙</text:span><text:span text:style-name="T82">證明</text:span><text:span text:style-name="T83">正本</text:span><text:span text:style-name="T84"><text:s/></text:span><text:span text:style-name="T85">□身分證</text:span><text:span text:style-name="T86">及印章</text:span><text:span text:style-name="T87">（</text:span><text:span text:style-name="T88">身心障礙者</text:span><text:span text:style-name="T89">及</text:span><text:span text:style-name="T90">申請</text:span><text:span text:style-name="T91">人）□</text:span><text:span text:style-name="T92">未滿14歲得檢附戶口名簿影本</text:span></text:p>
            <text:p text:style-name="P93"><text:span text:style-name="T94">□委託書（非</text:span><text:span text:style-name="T95">本人辦理需檢附</text:span><text:span text:style-name="T96">）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★</text:span><text:span text:style-name="T101">系統資料</text:span><text:span text:style-name="T102">：</text:span><text:span text:style-name="T103">□</text:span><text:span text:style-name="T104">已變更</text:span><text:span text:style-name="T105">□</text:span><text:span text:style-name="T106">未變更</text:span></text:p>
          </table:table-cell>
          <table:table-cell table:style-name="TableCell107">
            <text:p text:style-name="P108"><text:span text:style-name="T109">★</text:span><text:span text:style-name="T110">公所收件</text:span><text:span text:style-name="T111">人</text:span><text:span text:style-name="T112">(</text:span><text:span text:style-name="T113">簽章</text:span><text:span text:style-name="T114">)</text:span><text:span text:style-name="T115">:</text:span><text:span text:style-name="T116"><text:s text:c="8"/>日期</text:span><text:span text:style-name="T117">:</text:span></text:p>
          </table:table-cell>
        </table:table-row>
      </table:table>
      <text:p text:style-name="P118"><text:span text:style-name="T119">此 致 <text:s/></text:span><text:span text:style-name="T120"><text:s text:c="9"/></text:span><text:span text:style-name="T121">區公所</text:span></text:p>
      <text:p text:style-name="P122"><text:span text:style-name="T123">申 請 人：</text:span><text:span text:style-name="T124"><text:s text:c="18"/></text:span><text:span text:style-name="T125"><text:s text:c="4"/></text:span><text:span text:style-name="T126"><text:s/></text:span><text:span text:style-name="T127">（簽名或蓋章）</text:span></text:p>
      <text:p text:style-name="P128">身<text:s/>分<text:s/>證 字 號：</text:p>
      <text:p text:style-name="P129">戶 籍<text:s/>地<text:s/>址：</text:p>
      <text:p text:style-name="P130">通<text:s/>訊<text:s/>(聯 絡)<text:s/>地<text:s/>址：</text:p>
      <text:p text:style-name="P131"><text:span text:style-name="T132">電 話：</text:span><text:span text:style-name="T133"><text:s text:c="20"/></text:span><text:span text:style-name="T134">手 機</text:span><text:span text:style-name="T135">：</text:span></text:p>
      <text:p text:style-name="P136">與 身 心 障 礙 者 關 係：</text:p>
      <text:p text:style-name="P137"/>
      <text:p text:style-name="P138"><text:span text:style-name="T139">中</text:span><text:span text:style-name="T140"><text:s text:c="5"/></text:span><text:span text:style-name="T141"><text:s text:c="2"/>華</text:span><text:span text:style-name="T142"><text:s text:c="6"/></text:span><text:span text:style-name="T143"><text:s/>民</text:span><text:span text:style-name="T144"><text:s text:c="3"/></text:span><text:span text:style-name="T145"><text:s/></text:span><text:span text:style-name="T146"><text:s/></text:span><text:span text:style-name="T147"><text:s/>國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辦委託書 </dc:title>
    <dc:subject/>
    <meta:initial-creator>tccgod</meta:initial-creator>
    <dc:creator>高湯淵</dc:creator>
    <meta:creation-date>2019-11-26T02:33:00Z</meta:creation-date>
    <dc:date>2019-11-26T02:33:00Z</dc:date>
    <meta:print-date>2018-11-16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