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1" style:font-size-asian="16pt" style:font-size-complex="16pt"/>
    </style:style>
    <style:style style:name="P2" style:family="paragraph" style:parent-style-name="Text_20_body">
      <style:paragraph-properties fo:line-height="1.764cm"/>
    </style:style>
    <style:style style:name="P3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letter-spacing="0.106cm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傷病住院看護證明書</text:span></text:p>
      <text:p text:style-name="Text_20_body"><text:span text:style-name="T2"><text:s text:c="5"/>茲證明</text:span><text:span text:style-name="T3"> <text:s text:c="11"/></text:span><text:span text:style-name="T2">先生/女士（身分證字號： <text:s text:c="13"/>）因 <text:s text:c="25"/>（病名）住院，病床號碼： <text:s text:c="9"/>。</text:span></text:p>
      <text:p text:style-name="Text_20_body"><text:span text:style-name="T2">自 <text:s text:c="3"/>年 <text:s text:c="3"/>月 <text:s text:c="3"/>日 <text:s text:c="2"/>時</text:span><text:span text:style-name="T5">(24小時制)</text:span><text:span text:style-name="T2">起至 <text:s text:c="3"/>年 <text:s text:c="3"/>月 <text:s text:c="2"/>日 <text:s text:c="3"/>時</text:span><text:span text:style-name="T5">(24小時制)</text:span><text:span text:style-name="T2">止共 <text:s text:c="5"/>日，確實由專人照顧看護。</text:span><text:span text:style-name="T5">（須附醫師出具之診斷書上載明「需專人看護」）</text:span></text:p>
      <text:p text:style-name="P1"/>
      <text:p text:style-name="Text_20_body"><text:span text:style-name="T2">此 <text:s/>證</text:span></text:p>
      <text:p text:style-name="P1"/>
      <text:p text:style-name="P1"/>
      <text:p text:style-name="P2"><text:span text:style-name="T2"><text:s text:c="11"/>證明人--單位： <text:s text:c="17"/>(請蓋大章)</text:span></text:p>
      <text:p text:style-name="P2"><text:span text:style-name="T2"><text:s text:c="11"/>職 稱：主治醫師： <text:s text:c="14"/>簽章</text:span></text:p>
      <text:p text:style-name="P2"><text:span text:style-name="T2"><text:s text:c="18"/>護理長： <text:s text:c="16"/>簽章（ <text:s text:c="5"/>病房 ）</text:span></text:p>
      <text:p text:style-name="P2"><text:span text:style-name="T2"><text:s text:c="18"/>社會服務員： <text:s text:c="12"/>簽章</text:span></text:p>
      <text:p text:style-name="P2"><text:span text:style-name="T2"><text:s text:c="17"/>（三者任一人證明即可）</text:span></text:p>
      <text:p text:style-name="P1"/>
      <text:p text:style-name="Text_20_body"><text:span text:style-name="T4">中 華 民 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Text_20_body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24" style:layout-grid-base-height="0.245cm" style:layout-grid-ruby-height="0.81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臺中市政府辦理低收入戶及弱勢兒童及少年醫療補助計畫 <text:s text:c="22"/>表件五傷病住院看護證明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    明    書</dc:title>
    <meta:initial-creator>陳亭羽</meta:initial-creator>
    <dc:creator>陳亭羽</dc:creator>
    <meta:editing-cycles>2</meta:editing-cycles>
    <meta:print-date>1601-01-01T00:00:00</meta:print-date>
    <meta:creation-date>2017-10-23T06:08:00</meta:creation-date>
    <dc:date>2017-10-23T06:08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194" meta:character-count="488" meta:non-whitespace-character-count="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