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0.492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一">
      <style:paragraph-properties fo:margin-left="1.344cm" fo:margin-right="0cm" fo:margin-top="0.318cm" fo:margin-bottom="0cm" loext:contextual-spacing="false" fo:text-indent="-1.492cm" style:auto-text-indent="false" style:snap-to-layout-grid="false"/>
    </style:style>
    <style:style style:name="P14" style:family="paragraph" style:parent-style-name="一">
      <style:paragraph-properties fo:margin-left="1.339cm" fo:margin-right="0cm" fo:margin-top="0.318cm" fo:margin-bottom="0cm" loext:contextual-spacing="false" fo:text-indent="-0.84cm" style:auto-text-indent="false" style:snap-to-layout-grid="false"/>
    </style:style>
    <style:style style:name="P15" style:family="paragraph" style:parent-style-name="一">
      <style:paragraph-properties fo:margin-left="0.501cm" fo:margin-right="0cm" fo:margin-top="0.318cm" fo:margin-bottom="0cm" loext:contextual-spacing="false" fo:text-indent="-0.002cm" style:auto-text-indent="false" style:snap-to-layout-grid="false"/>
    </style:style>
    <style:style style:name="P16" style:family="paragraph" style:parent-style-name="一">
      <style:paragraph-properties fo:margin-left="0.499cm" fo:margin-right="0cm" fo:margin-top="0.318cm" fo:margin-bottom="0cm" loext:contextual-spacing="false" fo:text-indent="0.494cm" style:auto-text-indent="false" style:snap-to-layout-grid="false"/>
    </style:style>
    <style:style style:name="P17" style:family="paragraph" style:parent-style-name="一">
      <style:paragraph-properties fo:margin-left="1.746cm" fo:margin-right="0cm" fo:margin-top="0.318cm" fo:margin-bottom="0cm" loext:contextual-spacing="false" fo:text-indent="-0.755cm" style:auto-text-indent="false" style:snap-to-layout-grid="false"/>
    </style:style>
    <style:style style:name="P18" style:family="paragraph" style:parent-style-name="一">
      <style:paragraph-properties fo:margin-left="1.247cm" fo:margin-right="0cm" fo:margin-top="0.318cm" fo:margin-bottom="0cm" loext:contextual-spacing="false" fo:text-indent="-0.587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size-complex="16pt"/>
    </style:style>
    <style:style style:name="T16" style:family="text">
      <style:text-properties style:font-size-complex="14pt"/>
    </style:style>
    <style:style style:name="T17" style:family="text">
      <style:text-properties fo:language="zh" fo:country="TW" style:language-asian="zh" style:country-asian="TW" style:font-size-complex="14pt"/>
    </style:style>
    <style:style style:name="T18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臺中市各社區發展協會至「臺灣大道市政大樓」及「陽明市政大樓」</text:span></text:p>
      <text:p text:style-name="P1"><text:span text:style-name="T13">臨時洽公免費停車</text:span>申請表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0"><text:span text:style-name="T4"><text:s text:c="4"/>申請日期： <text:s text:c="3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社 區 名 稱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>理 事 長 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出 生 年 月 日</text:p>
          </table:table-cell>
          <table:table-cell table:style-name="表格1.A2" office:value-type="string">
            <text:p text:style-name="P5"><text:s/>年 月 <text:s/>日</text:p>
          </table:table-cell>
          <table:table-cell table:style-name="表格1.A2" office:value-type="string">
            <text:p text:style-name="P5">當 選 屆 次</text:p>
          </table:table-cell>
          <table:table-cell table:style-name="表格1.D2" office:value-type="string">
            <text:p text:style-name="P5">第　　　屆</text:p>
          </table:table-cell>
        </table:table-row>
        <table:table-row table:style-name="表格1.1">
          <table:table-cell table:style-name="表格1.A2" office:value-type="string">
            <text:p text:style-name="P5">原車號(限1輛)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車主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新車號(限1輛)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車主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本次異動原因</text:p>
          </table:table-cell>
          <table:table-cell table:style-name="表格1.D2" table:number-columns-spanned="3" office:value-type="string">
            <text:p text:style-name="P10"><text:span text:style-name="T8">□改(補)選理事長□其他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任 <text:s text:c="5"/>期</text:p>
          </table:table-cell>
          <table:table-cell table:style-name="表格1.D2" table:number-columns-spanned="3" office:value-type="string">
            <text:p text:style-name="P7">自 <text:s text:c="4"/>年 <text:s text:c="4"/>月 <text:s text:c="3"/>日至 <text:s text:c="3"/>年 <text:s text:c="4"/>月 <text:s text:c="3"/>日止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電　　　　話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備　　　　註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<text:span text:style-name="T11"><text:s text:c="48"/></text:span>申請人<text:span text:style-name="T11">:</text:span></text:p>
      <text:p text:style-name="P14">說明<text:span text:style-name="T11">：</text:span></text:p>
      <text:p text:style-name="P15">1.免費停車方式<text:span text:style-name="T11">：</text:span></text:p>
      <text:p text:style-name="P16"><text:span text:style-name="T11">(1)平日本市社區發展協會持有開會通知單或公文，得至本府得免費停車。</text:span></text:p>
      <text:p text:style-name="P17"><text:span text:style-name="T11">(2)倘臨時至本市「臺灣大道市政大樓」及「陽明市政大樓」洽公，協會須事先提出本項申請(1協會僅優惠1車號)，經臺中市停車管理處登錄列管之協會車牌號碼，才得於「臺灣大道市政大樓」附屬平面層或附屬地下一樓停車場及「陽明市政大樓」附屬平面層及第二停車場(自強南街)免費停放，離場時請至一樓聯合服務中心交通局櫃檯(或直接交由市府交通局於現場開單管理員)辦理手續後，再行取車離場。</text:span></text:p>
      <text:p text:style-name="P18">2.免費停車申請程序：請協會於改(補)選理事長或因故<text:bookmark text:name="_GoBack"/>異動車號時，填妥本申請表向該區公所提出申請(1協會僅能提供1車號)，由區公所轉報本局辦理。</text:p>
      <text:p text:style-name="P18">3.未依規定改(補)選及召開定期會議者之社區發展協會，屬會務運作不正常狀況，歉難給予免費停車權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12T08:44:00</meta:creation-date>
    <dc:creator>洪乙玄</dc:creator>
    <dc:date>2019-09-12T08:44:00</dc:date>
    <meta:print-date>2014-03-04T15:11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469" meta:character-count="608" meta:non-whitespace-character-count="478"/>
    <meta:generator>NDC_ODF_Application_Tools/1.0.3$Windows_x86 LibreOffice_project/8ad3e16aadc5e73175a2d44b1abec8638aa18880</meta:generator>
  </office:meta>
</office:document-meta>
</file>