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PMingLiu1" svg:font-family="PMingLiu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PMingLiu1" style:font-name-asian="PMingLiu1" style:font-name-complex="PMingLiu1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PMingLiu1" style:font-name-asian="PMingLiu1" style:font-name-complex="PMingLiu1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PMingLiu1" style:font-name-asian="PMingLiu1" style:font-name-complex="PMingLiu1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PMingLiu1" style:font-name-asian="PMingLiu1" style:font-name-complex="PMingLiu1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font-name="PMingLiu1" style:font-name-asian="PMingLiu1" style:font-name-complex="PMingLiu1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填表說明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997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年</text:p>
          </table:table-cell>
          <table:table-cell office:value-type="string" table:number-columns-spanned="1" table:number-rows-spanned="2" table:style-name="ce14">
            <text:p>上</text:p>
          </table:table-cell>
          <table:table-cell office:value-type="string" table:number-columns-spanned="5" table:number-rows-spanned="2" table:style-name="ce15">
            <text:p>年臺中市新住民社區服務據點半年報表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2">
          <table:table-cell office:value-type="string" table:style-name="ce6">
            <text:p>填表單位：</text:p>
          </table:table-cell>
          <table:table-cell table:number-columns-spanned="8" table:number-rows-spanned="1" table:style-name="ce12"/>
          <table:covered-table-cell table:number-columns-repeated="7"/>
          <table:table-cell table:style-name="ce1"/>
          <table:table-cell office:value-type="string" table:number-columns-spanned="2" table:number-rows-spanned="1" table:style-name="ce16">
            <text:p>服務轄區：</text:p>
          </table:table-cell>
          <table:covered-table-cell/>
          <table:table-cell office:value-type="string" table:number-columns-spanned="2" table:number-rows-spanned="1" table:style-name="ce17">
            <text:p>下拉選擇區域或key in</text:p>
            <text:p>但如果打錯字會顯示錯誤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填表人：</text:p>
          </table:table-cell>
          <table:table-cell table:number-columns-spanned="13" table:number-rows-spanned="1" table:style-name="ce12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單位主管：</text:p>
          </table:table-cell>
          <table:table-cell table:number-columns-spanned="13" table:number-rows-spanned="1" table:style-name="ce18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關懷訪視服務</text:p>
          </table:table-cell>
          <table:covered-table-cell table:number-columns-repeated="13"/>
          <table:table-cell office:value-type="string" table:number-columns-spanned="4" table:number-rows-spanned="11" table:style-name="ce30">
            <text:p>黃底區域有設定公式，可選擇每月填寫自動加總，或自行填入半年報</text:p>
          </table:table-cell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數</text:p>
          </table:table-cell>
          <table:covered-table-cell table:number-columns-repeated="5"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5:.D5];['2月'.C5:.D5];['3月'.C5:.D5];['4月'.C5:.D5];['5月'.C5:.D5];['6月'.C5:.D5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SUM(['1月'.E5:.F5];['2月'.E5:.F5];['3月'.E5:.F5];['4月'.E5:.F5];['5月'.E5:.F5];['6月'.E5:.F5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[.I9]+[.K9]" table:number-columns-spanned="2" table:number-rows-spanned="1" table:style-name="ce25">
            <text:p>0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6:.D6];['2月'.C6:.D6];['3月'.C6:.D6];['4月'.C6:.D6];['5月'.C6:.D6];['6月'.C6:.D6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SUM(['1月'.E6:.F6];['2月'.E6:.F6];['3月'.E6:.F6];['4月'.E6:.F6];['5月'.E6:.F6];['6月'.E6:.F6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[.I10]+[.K10]" table:number-columns-spanned="2" table:number-rows-spanned="1" table:style-name="ce25">
            <text:p>0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7:.D7];['2月'.C7:.D7];['3月'.C7:.D7];['4月'.C7:.D7];['5月'.C7:.D7];['6月'.C7:.D7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SUM(['1月'.E7:.F7];['2月'.E7:.F7];['3月'.E7:.F7];['4月'.E7:.F7];['5月'.E7:.F7];['6月'.E7:.F7])" table:number-columns-spanned="2" table:number-rows-spanned="1" table:style-name="ce25">
            <text:p>0</text:p>
          </table:table-cell>
          <table:covered-table-cell/>
          <table:table-cell office:value-type="float" office:value="0" table:formula="of:=[.I11]+[.K11]" table:number-columns-spanned="2" table:number-rows-spanned="1" table:style-name="ce25">
            <text:p>0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23">
            <text:p>Line/FB服務</text:p>
          </table:table-cell>
          <table:covered-table-cell/>
          <table:table-cell office:value-type="string" table:number-columns-spanned="4" table:number-rows-spanned="1" table:style-name="ce23">
            <text:p>訊息發布(則數)</text:p>
          </table:table-cell>
          <table:covered-table-cell table:number-columns-repeated="3"/>
          <table:table-cell office:value-type="float" office:value="0" table:formula="of:=SUM(['1月'.E8:.F8];['2月'.E8:.F8];['3月'.E8:.F8];['4月'.E8:.F8];['5月'.E8:.F8];['6月'.E8:.F8])" table:number-columns-spanned="2" table:number-rows-spanned="1" table:style-name="ce25">
            <text:p>0</text:p>
          </table:table-cell>
          <table:covered-table-cell/>
          <table:table-cell office:value-type="string" table:number-columns-spanned="4" table:number-rows-spanned="1" table:style-name="ce23">
            <text:p>服務人次</text:p>
            <text:p>(原則服務每人1日為1人次計算)</text:p>
          </table:table-cell>
          <table:covered-table-cell table:number-columns-repeated="3"/>
          <table:table-cell office:value-type="float" office:value="0" table:formula="of:=SUM(['1月'.E9:.F9];['2月'.E9:.F9];['3月'.E9:.F9];['4月'.E9:.F9];['5月'.E9:.F9];['6月'.E9:.F9])" table:number-columns-spanned="2" table:number-rows-spanned="1" table:style-name="ce25">
            <text:p>0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從事相關服務志工人數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9">
            <text:p>月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月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月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月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月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月</text:p>
          </table:table-cell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0" table:formula="of:=SUM(['1月'.H8:.H9])" table:number-columns-spanned="2" table:number-rows-spanned="1" table:style-name="ce26">
            <text:p>0</text:p>
          </table:table-cell>
          <table:covered-table-cell/>
          <table:table-cell office:value-type="float" office:value="0" table:formula="of:=SUM(['2月'.H8:.H9])" table:number-columns-spanned="2" table:number-rows-spanned="1" table:style-name="ce26">
            <text:p>0</text:p>
          </table:table-cell>
          <table:covered-table-cell/>
          <table:table-cell office:value-type="float" office:value="0" table:formula="of:=SUM(['3月'.H8:.H9])" table:number-columns-spanned="2" table:number-rows-spanned="1" table:style-name="ce26">
            <text:p>0</text:p>
          </table:table-cell>
          <table:covered-table-cell/>
          <table:table-cell office:value-type="float" office:value="0" table:formula="of:=SUM(['4月'.H8:.H9])" table:number-columns-spanned="2" table:number-rows-spanned="1" table:style-name="ce26">
            <text:p>0</text:p>
          </table:table-cell>
          <table:covered-table-cell/>
          <table:table-cell office:value-type="float" office:value="0" table:formula="of:=SUM(['5月'.H8:.H9])" table:number-columns-spanned="2" table:number-rows-spanned="1" table:style-name="ce26">
            <text:p>0</text:p>
          </table:table-cell>
          <table:covered-table-cell/>
          <table:table-cell office:value-type="float" office:value="0" table:formula="of:=SUM(['6月'.H8:.H9])" table:number-columns-spanned="2" table:number-rows-spanned="1" table:style-name="ce26">
            <text:p>0</text:p>
          </table:table-cell>
          <table:covered-table-cell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23">
            <text:p>志工國籍</text:p>
          </table:table-cell>
          <table:covered-table-cell/>
          <table:table-cell office:value-type="string" table:style-name="ce7">
            <text:p>中國</text:p>
            <text:p>大陸</text:p>
          </table:table-cell>
          <table:table-cell table:style-name="ce10"/>
          <table:table-cell office:value-type="string" table:style-name="ce7">
            <text:p>越南</text:p>
          </table:table-cell>
          <table:table-cell table:style-name="ce10"/>
          <table:table-cell office:value-type="string" table:style-name="ce7">
            <text:p>印尼</text:p>
          </table:table-cell>
          <table:table-cell table:style-name="ce10"/>
          <table:table-cell office:value-type="string" table:style-name="ce7">
            <text:p>泰國</text:p>
          </table:table-cell>
          <table:table-cell table:style-name="ce10"/>
          <table:table-cell office:value-type="string" table:style-name="ce7">
            <text:p>柬埔寨</text:p>
          </table:table-cell>
          <table:table-cell table:style-name="ce10"/>
          <table:table-cell office:value-type="string" table:style-name="ce7">
            <text:p>菲律賓</text:p>
          </table:table-cell>
          <table:table-cell table:style-name="ce11"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7">
            <text:p>台灣</text:p>
          </table:table-cell>
          <table:table-cell table:style-name="ce11"/>
          <table:table-cell office:value-type="string" table:style-name="ce7">
            <text:p>其他</text:p>
          </table:table-cell>
          <table:table-cell table:style-name="ce11"/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office:value-type="float" office:value="0" table:formula="of:=SUM([.D15];[.F15];[.H15];[.J15];[.L15];[.N15];[.F16];[.D16])" table:number-columns-spanned="4" table:number-rows-spanned="1" table:style-name="ce23">
            <text:p>0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9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轉介資源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8" table:number-rows-spanned="2" table:style-name="ce23">
            <text:p>轉介單位</text:p>
          </table:table-cell>
          <table:covered-table-cell table:number-columns-repeated="7"/>
          <table:table-cell office:value-type="string" table:number-columns-spanned="6" table:number-rows-spanned="1" table:style-name="ce23">
            <text:p>轉介人次</text:p>
          </table:table-cell>
          <table:covered-table-cell table:number-columns-repeated="5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 table:number-columns-repeated="7"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0:.L20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1:.L21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2:.L22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office:value-type="float" office:value="0" table:formula="of:=SUM([.I20:.J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K20:.L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I23:.L23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新住民方案辦理成果(服務對象為新住民及其家庭成員)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29">
            <text:p>方案類型</text:p>
          </table:table-cell>
          <table:table-cell office:value-type="string" table:number-columns-spanned="3" table:number-rows-spanned="2" table:style-name="ce23">
            <text:p>方案名稱</text:p>
          </table:table-cell>
          <table:covered-table-cell table:number-columns-repeated="2"/>
          <table:table-cell office:value-type="string" table:number-columns-spanned="1" table:number-rows-spanned="2" table:style-name="ce23">
            <text:p>時間</text:p>
          </table:table-cell>
          <table:table-cell office:value-type="string" table:number-columns-spanned="1" table:number-rows-spanned="2" table:style-name="ce23">
            <text:p>場次</text:p>
          </table:table-cell>
          <table:table-cell office:value-type="string" table:number-columns-spanned="3" table:number-rows-spanned="1" table:style-name="ce23">
            <text:p>服務人次</text:p>
          </table:table-cell>
          <table:covered-table-cell table:number-columns-repeated="2"/>
          <table:table-cell office:value-type="string" table:number-columns-spanned="5" table:number-rows-spanned="2" table:style-name="ce23">
            <text:p>連結資源單位</text:p>
          </table:table-cell>
          <table:covered-table-cell table:number-columns-repeated="4"/>
          <table:table-cell table:number-columns-repeated="7" table:style-name="ce4"/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共計</text:p>
          </table:table-cell>
          <table:covered-table-cell/>
          <table:covered-table-cell table:number-columns-repeated="4"/>
          <table:table-cell table:number-columns-repeated="7" table:style-name="ce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4" table:style-name="ce23">
            <text:p>支持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7:.H27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4" table:style-name="ce30">
            <text:p>支持性服務方案係指據點倍增計畫補助辦理(需自籌20%)</text:p>
            <text:p>案號：108-新D0xx</text:p>
          </table:table-cell>
          <table:covered-table-cell table:number-columns-repeated="3"/>
          <table:table-cell table:number-columns-repeated="3" table:style-name="ce4"/>
          <table:table-cell table:number-columns-repeated="16363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8:.H28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3" table:style-name="ce4"/>
          <table:table-cell table:number-columns-repeated="16363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9:.H29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0:.H30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3">
            <text:p>政策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1:.H31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2" table:style-name="ce30">
            <text:p>政策性服務方案係指據點倍增計畫補助辦理之認養案</text:p>
            <text:p>案號：108-新E0xx</text:p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2:.H32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23">
            <text:p>自辦方案/</text:p>
            <text:p>服務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3:.H33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4" table:style-name="ce30">
            <text:p>自籌經費或申請補助辦理(不含倍增計畫補助)</text:p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4:.H34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5:.H35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6:.H36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covered-table-cell/>
          <table:covered-table-cell table:number-columns-repeated="3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23">
            <text:p>共計</text:p>
          </table:table-cell>
          <table:covered-table-cell table:number-columns-repeated="4"/>
          <table:table-cell office:value-type="float" office:value="0" table:formula="of:=SUM([.F27:.F36])" table:style-name="ce7">
            <text:p>0</text:p>
          </table:table-cell>
          <table:table-cell office:value-type="float" office:value="0" table:formula="of:=SUM([.G27:.G36])" table:style-name="ce7">
            <text:p>0</text:p>
          </table:table-cell>
          <table:table-cell office:value-type="float" office:value="0" table:formula="of:=SUM([.H27:.H36])" table:style-name="ce7">
            <text:p>0</text:p>
          </table:table-cell>
          <table:table-cell office:value-type="float" office:value="0" table:formula="of:=SUM([.I27:.I36])" table:style-name="ce7">
            <text:p>0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2" table:style-name="ce4"/>
          <table:table-cell table:number-columns-repeated="16368" table:style-name="ce1"/>
        </table:table-row>
        <table:table-row table:style-name="ro1">
          <table:table-cell office:value-type="string" table:number-columns-spanned="14" table:number-rows-spanned="1" table:style-name="ce19">
            <text:p>協辦方案(非單位主辦)</text:p>
          </table:table-cell>
          <table:covered-table-cell table:number-columns-repeated="13"/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office:value-type="string" table:number-columns-spanned="4" table:number-rows-spanned="2" table:style-name="ce23">
            <text:p>方案/活動名稱</text:p>
          </table:table-cell>
          <table:covered-table-cell table:number-columns-repeated="3"/>
          <table:table-cell office:value-type="string" table:number-columns-spanned="3" table:number-rows-spanned="2" table:style-name="ce23">
            <text:p>主辦單位</text:p>
          </table:table-cell>
          <table:covered-table-cell table:number-columns-repeated="2"/>
          <table:table-cell office:value-type="string" table:number-columns-spanned="2" table:number-rows-spanned="2" table:style-name="ce29">
            <text:p>時間</text:p>
          </table:table-cell>
          <table:covered-table-cell/>
          <table:table-cell office:value-type="string" table:number-columns-spanned="5" table:number-rows-spanned="1" table:style-name="ce23">
            <text:p>服務人數</text:p>
          </table:table-cell>
          <table:covered-table-cell table:number-columns-repeated="4"/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style-name="ce7">
            <text:p>共計</text:p>
          </table:table-cell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1:.M41])" table:style-name="ce7">
            <text:p>0</text:p>
          </table:table-cell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2:.M42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3:.M43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4:.M44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5:.M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3">
            <text:p>共計</text:p>
          </table:table-cell>
          <table:covered-table-cell table:number-columns-repeated="8"/>
          <table:table-cell office:value-type="float" office:value="0" table:formula="of:=SUM([.J41:.K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L41:.M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N41:.N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number-rows-repeated="955" table:style-name="ro1">
          <table:table-cell table:number-columns-repeated="27" table:style-name="ce4"/>
          <table:table-cell table:number-columns-repeated="16357"/>
        </table:table-row>
        <table:table-row table:number-rows-repeated="1047575" table:style-name="ro6">
          <table:table-cell table:number-columns-repeated="16384"/>
        </table:table-row>
      </table:table>
      <table:table table:name="上半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997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年</text:p>
          </table:table-cell>
          <table:table-cell office:value-type="string" table:number-columns-spanned="1" table:number-rows-spanned="2" table:style-name="ce14">
            <text:p>上</text:p>
          </table:table-cell>
          <table:table-cell office:value-type="string" table:number-columns-spanned="5" table:number-rows-spanned="2" table:style-name="ce15">
            <text:p>年臺中市新住民社區服務據點半年報表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填表單位：</text:p>
          </table:table-cell>
          <table:table-cell table:number-columns-spanned="8" table:number-rows-spanned="1" table:style-name="ce12"/>
          <table:covered-table-cell table:number-columns-repeated="7"/>
          <table:table-cell table:style-name="ce1"/>
          <table:table-cell office:value-type="string" table:number-columns-spanned="2" table:number-rows-spanned="1" table:style-name="ce16">
            <text:p>服務轄區：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填表人：</text:p>
          </table:table-cell>
          <table:table-cell table:number-columns-spanned="13" table:number-rows-spanned="1" table:style-name="ce12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單位主管：</text:p>
          </table:table-cell>
          <table:table-cell table:number-columns-spanned="13" table:number-rows-spanned="1" table:style-name="ce18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關懷訪視服務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數</text:p>
          </table:table-cell>
          <table:covered-table-cell table:number-columns-repeated="5"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5:.D5];['2月'.C5:.D5];['3月'.C5:.D5];['4月'.C5:.D5];['5月'.C5:.D5];['6月'.C5:.D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1月'.E5:.F5];['2月'.E5:.F5];['3月'.E5:.F5];['4月'.E5:.F5];['5月'.E5:.F5];['6月'.E5:.F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9]+[.K9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6:.D6];['2月'.C6:.D6];['3月'.C6:.D6];['4月'.C6:.D6];['5月'.C6:.D6];['6月'.C6:.D6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1月'.E6:.F6];['2月'.E6:.F6];['3月'.E6:.F6];['4月'.E6:.F6];['5月'.E6:.F6];['6月'.E6:.F6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10]+[.K10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1月'.C7:.D7];['2月'.C7:.D7];['3月'.C7:.D7];['4月'.C7:.D7];['5月'.C7:.D7];['6月'.C7:.D7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1月'.E7:.F7];['2月'.E7:.F7];['3月'.E7:.F7];['4月'.E7:.F7];['5月'.E7:.F7];['6月'.E7:.F7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11]+[.K11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23">
            <text:p>Line/FB服務</text:p>
          </table:table-cell>
          <table:covered-table-cell/>
          <table:table-cell office:value-type="string" table:number-columns-spanned="4" table:number-rows-spanned="1" table:style-name="ce23">
            <text:p>訊息發布(則數)</text:p>
          </table:table-cell>
          <table:covered-table-cell table:number-columns-repeated="3"/>
          <table:table-cell office:value-type="float" office:value="0" table:formula="of:=SUM(['1月'.E8:.F8];['2月'.E8:.F8];['3月'.E8:.F8];['4月'.E8:.F8];['5月'.E8:.F8];['6月'.E8:.F8])" table:number-columns-spanned="2" table:number-rows-spanned="1" table:style-name="ce23">
            <text:p>0</text:p>
          </table:table-cell>
          <table:covered-table-cell/>
          <table:table-cell office:value-type="string" table:number-columns-spanned="4" table:number-rows-spanned="1" table:style-name="ce23">
            <text:p>服務人次</text:p>
            <text:p>(原則服務每人1日為1人次計算)</text:p>
          </table:table-cell>
          <table:covered-table-cell table:number-columns-repeated="3"/>
          <table:table-cell office:value-type="float" office:value="0" table:formula="of:=SUM(['1月'.E9:.F9];['2月'.E9:.F9];['3月'.E9:.F9];['4月'.E9:.F9];['5月'.E9:.F9];['6月'.E9:.F9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從事相關服務志工人數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9">
            <text:p>月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月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月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月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月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月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0" table:formula="of:=SUM(['1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2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3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4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5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6月'.H8:.H9])" table:number-columns-spanned="2" table:number-rows-spanned="1" table:style-name="ce32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23">
            <text:p>志工國籍</text:p>
          </table:table-cell>
          <table:covered-table-cell/>
          <table:table-cell office:value-type="string" table:style-name="ce7">
            <text:p>中國</text:p>
            <text:p>大陸</text:p>
          </table:table-cell>
          <table:table-cell table:style-name="ce10"/>
          <table:table-cell office:value-type="string" table:style-name="ce7">
            <text:p>越南</text:p>
          </table:table-cell>
          <table:table-cell table:style-name="ce10"/>
          <table:table-cell office:value-type="string" table:style-name="ce7">
            <text:p>印尼</text:p>
          </table:table-cell>
          <table:table-cell table:style-name="ce10"/>
          <table:table-cell office:value-type="string" table:style-name="ce7">
            <text:p>泰國</text:p>
          </table:table-cell>
          <table:table-cell table:style-name="ce10"/>
          <table:table-cell office:value-type="string" table:style-name="ce7">
            <text:p>柬埔寨</text:p>
          </table:table-cell>
          <table:table-cell table:style-name="ce10"/>
          <table:table-cell office:value-type="string" table:style-name="ce7">
            <text:p>菲律賓</text:p>
          </table:table-cell>
          <table:table-cell table:style-name="ce11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7">
            <text:p>台灣</text:p>
          </table:table-cell>
          <table:table-cell table:style-name="ce11"/>
          <table:table-cell office:value-type="string" table:style-name="ce7">
            <text:p>其他</text:p>
          </table:table-cell>
          <table:table-cell table:style-name="ce11"/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office:value-type="float" office:value="0" table:formula="of:=SUM([.D15];[.F15];[.H15];[.J15];[.L15];[.N15];[.F16];[.D16])" table:number-columns-spanned="4" table:number-rows-spanned="1" table:style-name="ce23">
            <text:p>0</text:p>
          </table:table-cell>
          <table:covered-table-cell table:number-columns-repeated="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轉介資源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8" table:number-rows-spanned="2" table:style-name="ce23">
            <text:p>轉介單位</text:p>
          </table:table-cell>
          <table:covered-table-cell table:number-columns-repeated="7"/>
          <table:table-cell office:value-type="string" table:number-columns-spanned="6" table:number-rows-spanned="1" table:style-name="ce23">
            <text:p>轉介人次</text:p>
          </table:table-cell>
          <table:covered-table-cell table:number-columns-repeated="5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 table:number-columns-repeated="7"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0:.L20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1:.L21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2:.L22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office:value-type="float" office:value="0" table:formula="of:=SUM([.I20:.J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K20:.L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I23:.L23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新住民方案辦理成果(服務對象為新住民及其家庭成員)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29">
            <text:p>方案類型</text:p>
          </table:table-cell>
          <table:table-cell office:value-type="string" table:number-columns-spanned="3" table:number-rows-spanned="2" table:style-name="ce23">
            <text:p>方案名稱</text:p>
          </table:table-cell>
          <table:covered-table-cell table:number-columns-repeated="2"/>
          <table:table-cell office:value-type="string" table:number-columns-spanned="1" table:number-rows-spanned="2" table:style-name="ce23">
            <text:p>時間</text:p>
          </table:table-cell>
          <table:table-cell office:value-type="string" table:number-columns-spanned="1" table:number-rows-spanned="2" table:style-name="ce23">
            <text:p>場次</text:p>
          </table:table-cell>
          <table:table-cell office:value-type="string" table:number-columns-spanned="3" table:number-rows-spanned="1" table:style-name="ce23">
            <text:p>服務人次</text:p>
          </table:table-cell>
          <table:covered-table-cell table:number-columns-repeated="2"/>
          <table:table-cell office:value-type="string" table:number-columns-spanned="5" table:number-rows-spanned="2" table:style-name="ce23">
            <text:p>連結資源單位</text:p>
          </table:table-cell>
          <table:covered-table-cell table:number-columns-repeated="4"/>
          <table:table-cell table:number-columns-repeated="7" table:style-name="ce4"/>
          <table:table-cell table:number-columns-repeated="16363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共計</text:p>
          </table:table-cell>
          <table:covered-table-cell/>
          <table:covered-table-cell table:number-columns-repeated="4"/>
          <table:table-cell table:number-columns-repeated="7" table:style-name="ce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4" table:style-name="ce23">
            <text:p>支持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7:.H27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3" table:style-name="ce1"/>
          <table:table-cell table:number-columns-repeated="3" table:style-name="ce4"/>
          <table:table-cell table:number-columns-repeated="16363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8:.H28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7" table:style-name="ce4"/>
          <table:table-cell table:number-columns-repeated="16363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9:.H29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0:.H30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23">
            <text:p>政策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1:.H31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2:.H32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4" table:style-name="ce23">
            <text:p>自辦方案/</text:p>
            <text:p>服務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3:.H33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4:.H34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5:.H35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6:.H36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23">
            <text:p>共計</text:p>
          </table:table-cell>
          <table:covered-table-cell table:number-columns-repeated="4"/>
          <table:table-cell office:value-type="float" office:value="0" table:formula="of:=SUM([.F27:.F36])" table:style-name="ce7">
            <text:p>0</text:p>
          </table:table-cell>
          <table:table-cell office:value-type="float" office:value="0" table:formula="of:=SUM([.G27:.G36])" table:style-name="ce7">
            <text:p>0</text:p>
          </table:table-cell>
          <table:table-cell office:value-type="float" office:value="0" table:formula="of:=SUM([.H27:.H36])" table:style-name="ce7">
            <text:p>0</text:p>
          </table:table-cell>
          <table:table-cell office:value-type="float" office:value="0" table:formula="of:=SUM([.I27:.I36])" table:style-name="ce7">
            <text:p>0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2" table:style-name="ce4"/>
          <table:table-cell table:number-columns-repeated="16368" table:style-name="ce1"/>
        </table:table-row>
        <table:table-row table:style-name="ro1">
          <table:table-cell office:value-type="string" table:number-columns-spanned="14" table:number-rows-spanned="1" table:style-name="ce19">
            <text:p>協辦方案(非單位主辦)</text:p>
          </table:table-cell>
          <table:covered-table-cell table:number-columns-repeated="13"/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office:value-type="string" table:number-columns-spanned="4" table:number-rows-spanned="2" table:style-name="ce23">
            <text:p>方案/活動名稱</text:p>
          </table:table-cell>
          <table:covered-table-cell table:number-columns-repeated="3"/>
          <table:table-cell office:value-type="string" table:number-columns-spanned="3" table:number-rows-spanned="2" table:style-name="ce23">
            <text:p>主辦單位</text:p>
          </table:table-cell>
          <table:covered-table-cell table:number-columns-repeated="2"/>
          <table:table-cell office:value-type="string" table:number-columns-spanned="2" table:number-rows-spanned="2" table:style-name="ce29">
            <text:p>時間</text:p>
          </table:table-cell>
          <table:covered-table-cell/>
          <table:table-cell office:value-type="string" table:number-columns-spanned="5" table:number-rows-spanned="1" table:style-name="ce23">
            <text:p>服務人數</text:p>
          </table:table-cell>
          <table:covered-table-cell table:number-columns-repeated="4"/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style-name="ce7">
            <text:p>共計</text:p>
          </table:table-cell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1:.M41])" table:style-name="ce7">
            <text:p>0</text:p>
          </table:table-cell>
          <table:table-cell table:number-columns-repeated="2" table:style-name="ce4"/>
          <table:table-cell table:number-columns-repeated="9" table:style-name="ce1"/>
          <table:table-cell table:number-columns-repeated="2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2:.M42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3:.M43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4:.M44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5:.M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3">
            <text:p>共計</text:p>
          </table:table-cell>
          <table:covered-table-cell table:number-columns-repeated="8"/>
          <table:table-cell office:value-type="float" office:value="0" table:formula="of:=SUM([.J41:.K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L41:.M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N41:.N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number-rows-repeated="955" table:style-name="ro1">
          <table:table-cell table:number-columns-repeated="27" table:style-name="ce4"/>
          <table:table-cell table:number-columns-repeated="16357"/>
        </table:table-row>
        <table:table-row table:number-rows-repeated="1047575" table:style-name="ro7">
          <table:table-cell table:number-columns-repeated="16384"/>
        </table:table-row>
      </table:table>
      <table:table table:name="1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2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3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4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5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6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下半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number-columns-repeated="997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年</text:p>
          </table:table-cell>
          <table:table-cell office:value-type="string" table:number-columns-spanned="1" table:number-rows-spanned="2" table:style-name="ce14">
            <text:p>下</text:p>
          </table:table-cell>
          <table:table-cell office:value-type="string" table:number-columns-spanned="5" table:number-rows-spanned="2" table:style-name="ce15">
            <text:p>年臺中市新住民社區服務據點半年報表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2" table:style-name="ce3"/>
          <table:table-cell table:number-columns-repeated="2" table:style-name="ce1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填表單位：</text:p>
          </table:table-cell>
          <table:table-cell table:number-columns-spanned="8" table:number-rows-spanned="1" table:style-name="ce12"/>
          <table:covered-table-cell table:number-columns-repeated="7"/>
          <table:table-cell table:style-name="ce1"/>
          <table:table-cell office:value-type="string" table:number-columns-spanned="2" table:number-rows-spanned="1" table:style-name="ce16">
            <text:p>服務轄區：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填表人：</text:p>
          </table:table-cell>
          <table:table-cell table:number-columns-spanned="13" table:number-rows-spanned="1" table:style-name="ce12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style-name="ce6">
            <text:p>單位主管：</text:p>
          </table:table-cell>
          <table:table-cell table:number-columns-spanned="13" table:number-rows-spanned="1" table:style-name="ce18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關懷訪視服務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數</text:p>
          </table:table-cell>
          <table:covered-table-cell table:number-columns-repeated="5"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7月'.C5:.D5];['8月'.C5:.D5];['9月'.C5:.D5];['10月'.C5:.D5];['11月'.C5:.D5];['12月'.C5:.D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7月'.E5:.F5];['8月'.E5:.F5];['9月'.E5:.F5];['10月'.E5:.F5];['11月'.E5:.F5];['12月'.E5:.F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9]+[.K9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7月'.C6:.D6];['8月'.C6:.D6];['9月'.C6:.D6];['10月'.C6:.D6];['11月'.C6:.D6];['12月'.C6:.D6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7月'.E6:.F6];['8月'.E6:.F6];['9月'.E6:.F6];['10月'.E6:.F6];['11月'.E6:.F6];['12月'.E6:.F6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10]+[.K10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'7月'.C7:.D7];['8月'.C7:.D7];['9月'.C7:.D7];['10月'.C7:.D7];['11月'.C7:.D7];['12月'.C7:.D7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'7月'.E7:.F7];['8月'.E7:.F7];['9月'.E7:.F7];['10月'.E7:.F7];['11月'.E7:.F7];['12月'.E7:.F7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[.I11]+[.K11]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23">
            <text:p>Line/FB服務</text:p>
          </table:table-cell>
          <table:covered-table-cell/>
          <table:table-cell office:value-type="string" table:number-columns-spanned="4" table:number-rows-spanned="1" table:style-name="ce23">
            <text:p>訊息發布(則數)</text:p>
          </table:table-cell>
          <table:covered-table-cell table:number-columns-repeated="3"/>
          <table:table-cell office:value-type="float" office:value="0" table:formula="of:=SUM(['7月'.E8:.F8];['8月'.E8:.F8];['9月'.E8:.F8];['10月'.E8:.F8];['11月'.E8:.F8];['12月'.E8:.F8])" table:number-columns-spanned="2" table:number-rows-spanned="1" table:style-name="ce23">
            <text:p>0</text:p>
          </table:table-cell>
          <table:covered-table-cell/>
          <table:table-cell office:value-type="string" table:number-columns-spanned="4" table:number-rows-spanned="1" table:style-name="ce23">
            <text:p>服務人次</text:p>
            <text:p>(原則服務每人1日為1人次計算)</text:p>
          </table:table-cell>
          <table:covered-table-cell table:number-columns-repeated="3"/>
          <table:table-cell office:value-type="float" office:value="0" table:formula="of:=SUM(['7月'.E9:.F9];['8月'.E9:.F9];['9月'.E9:.F9];['10月'.E9:.F9];['11月'.E9:.F9];['12月'.E9:.F9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23">
            <text:p>從事相關服務志工人數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月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月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月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月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月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月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0" table:formula="of:=SUM(['7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8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9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10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11月'.H8:.H9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'12月'.H8:.H9])" table:number-columns-spanned="2" table:number-rows-spanned="1" table:style-name="ce32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23">
            <text:p>志工國籍</text:p>
          </table:table-cell>
          <table:covered-table-cell/>
          <table:table-cell office:value-type="string" table:style-name="ce7">
            <text:p>中國</text:p>
            <text:p>大陸</text:p>
          </table:table-cell>
          <table:table-cell table:style-name="ce10"/>
          <table:table-cell office:value-type="string" table:style-name="ce7">
            <text:p>越南</text:p>
          </table:table-cell>
          <table:table-cell table:style-name="ce10"/>
          <table:table-cell office:value-type="string" table:style-name="ce7">
            <text:p>印尼</text:p>
          </table:table-cell>
          <table:table-cell table:style-name="ce10"/>
          <table:table-cell office:value-type="string" table:style-name="ce7">
            <text:p>泰國</text:p>
          </table:table-cell>
          <table:table-cell table:style-name="ce10"/>
          <table:table-cell office:value-type="string" table:style-name="ce7">
            <text:p>柬埔寨</text:p>
          </table:table-cell>
          <table:table-cell table:style-name="ce10"/>
          <table:table-cell office:value-type="string" table:style-name="ce7">
            <text:p>菲律賓</text:p>
          </table:table-cell>
          <table:table-cell table:style-name="ce11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7">
            <text:p>台灣</text:p>
          </table:table-cell>
          <table:table-cell table:style-name="ce11"/>
          <table:table-cell office:value-type="string" table:style-name="ce7">
            <text:p>其他</text:p>
          </table:table-cell>
          <table:table-cell table:style-name="ce11"/>
          <table:table-cell office:value-type="string" table:number-columns-spanned="4" table:number-rows-spanned="1" table:style-name="ce19">
            <text:p>合計</text:p>
          </table:table-cell>
          <table:covered-table-cell table:number-columns-repeated="3"/>
          <table:table-cell office:value-type="float" office:value="0" table:formula="of:=SUM([.D15];[.F15];[.H15];[.J15];[.L15];[.N15];[.F16];[.D16])" table:number-columns-spanned="4" table:number-rows-spanned="1" table:style-name="ce23">
            <text:p>0</text:p>
          </table:table-cell>
          <table:covered-table-cell table:number-columns-repeated="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轉介資源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8" table:number-rows-spanned="2" table:style-name="ce23">
            <text:p>轉介單位</text:p>
          </table:table-cell>
          <table:covered-table-cell table:number-columns-repeated="7"/>
          <table:table-cell office:value-type="string" table:number-columns-spanned="6" table:number-rows-spanned="1" table:style-name="ce23">
            <text:p>轉介人次</text:p>
          </table:table-cell>
          <table:covered-table-cell table:number-columns-repeated="5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 table:number-columns-repeated="7"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0:.L20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1:.L21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4"/>
          <table:covered-table-cell table:number-columns-repeated="7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I22:.L22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office:value-type="float" office:value="0" table:formula="of:=SUM([.I20:.J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K20:.L22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I23:.L23])" table:number-columns-spanned="2" table:number-rows-spanned="1" table:style-name="ce23">
            <text:p>0</text:p>
          </table:table-cell>
          <table:covered-table-cell/>
          <table:table-cell table:number-columns-repeated="13" table:style-name="ce4"/>
          <table:table-cell table:number-columns-repeated="16357"/>
        </table:table-row>
        <table:table-row table:style-name="ro5">
          <table:table-cell office:value-type="string" table:number-columns-spanned="14" table:number-rows-spanned="1" table:style-name="ce19">
            <text:p>新住民方案辦理成果(服務對象為新住民及其家庭成員)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9">
            <text:p>方案類型</text:p>
          </table:table-cell>
          <table:table-cell office:value-type="string" table:number-columns-spanned="3" table:number-rows-spanned="2" table:style-name="ce23">
            <text:p>方案名稱</text:p>
          </table:table-cell>
          <table:covered-table-cell table:number-columns-repeated="2"/>
          <table:table-cell office:value-type="string" table:number-columns-spanned="1" table:number-rows-spanned="2" table:style-name="ce23">
            <text:p>時間</text:p>
          </table:table-cell>
          <table:table-cell office:value-type="string" table:number-columns-spanned="1" table:number-rows-spanned="2" table:style-name="ce23">
            <text:p>場次</text:p>
          </table:table-cell>
          <table:table-cell office:value-type="string" table:number-columns-spanned="3" table:number-rows-spanned="1" table:style-name="ce23">
            <text:p>服務人次</text:p>
          </table:table-cell>
          <table:covered-table-cell table:number-columns-repeated="2"/>
          <table:table-cell office:value-type="string" table:number-columns-spanned="5" table:number-rows-spanned="2" table:style-name="ce23">
            <text:p>連結資源單位</text:p>
          </table:table-cell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共計</text:p>
          </table:table-cell>
          <table:covered-table-cell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23">
            <text:p>支持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7:.H27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8:.H28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29:.H29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0:.H30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23">
            <text:p>政策性服務方案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1:.H31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2:.H32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table-cell office:value-type="string" table:number-columns-spanned="1" table:number-rows-spanned="4" table:style-name="ce23">
            <text:p>自辦方案/</text:p>
            <text:p>服務</text:p>
          </table:table-cell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3:.H33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4:.H34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5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5:.H35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table-cell table:number-columns-spanned="3" table:number-rows-spanned="1" table:style-name="ce24"/>
          <table:covered-table-cell table:number-columns-repeated="2"/>
          <table:table-cell table:style-name="ce11"/>
          <table:table-cell table:number-columns-repeated="3" table:style-name="ce10"/>
          <table:table-cell office:value-type="float" office:value="0" table:formula="of:=SUM([.G36:.H36])" table:style-name="ce7">
            <text:p>0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5" table:number-rows-spanned="1" table:style-name="ce23">
            <text:p>共計</text:p>
          </table:table-cell>
          <table:covered-table-cell table:number-columns-repeated="4"/>
          <table:table-cell office:value-type="float" office:value="0" table:formula="of:=SUM([.F27:.F36])" table:style-name="ce7">
            <text:p>0</text:p>
          </table:table-cell>
          <table:table-cell office:value-type="float" office:value="0" table:formula="of:=SUM([.G27:.G36])" table:style-name="ce7">
            <text:p>0</text:p>
          </table:table-cell>
          <table:table-cell office:value-type="float" office:value="0" table:formula="of:=SUM([.H27:.H36])" table:style-name="ce7">
            <text:p>0</text:p>
          </table:table-cell>
          <table:table-cell office:value-type="float" office:value="0" table:formula="of:=SUM([.I27:.I36])" table:style-name="ce7">
            <text:p>0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14" table:number-rows-spanned="1" table:style-name="ce19">
            <text:p>協辦方案(非單位主辦)</text:p>
          </table:table-cell>
          <table:covered-table-cell table:number-columns-repeated="13"/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4" table:number-rows-spanned="2" table:style-name="ce23">
            <text:p>方案/活動名稱</text:p>
          </table:table-cell>
          <table:covered-table-cell table:number-columns-repeated="3"/>
          <table:table-cell office:value-type="string" table:number-columns-spanned="3" table:number-rows-spanned="2" table:style-name="ce23">
            <text:p>主辦單位</text:p>
          </table:table-cell>
          <table:covered-table-cell table:number-columns-repeated="2"/>
          <table:table-cell office:value-type="string" table:number-columns-spanned="2" table:number-rows-spanned="2" table:style-name="ce29">
            <text:p>時間</text:p>
          </table:table-cell>
          <table:covered-table-cell/>
          <table:table-cell office:value-type="string" table:number-columns-spanned="5" table:number-rows-spanned="1" table:style-name="ce23">
            <text:p>服務人數</text:p>
          </table:table-cell>
          <table:covered-table-cell table:number-columns-repeated="4"/>
          <table:table-cell table:number-columns-repeated="13" table:style-name="ce4"/>
          <table:table-cell table:number-columns-repeated="16357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style-name="ce7">
            <text:p>共計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1:.M41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2:.M42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3:.M43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4:.M44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spanned="3" table:number-rows-spanned="1" table:style-name="ce24"/>
          <table:covered-table-cell table:number-columns-repeated="2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formula="of:=SUM([.J45:.M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style-name="ro1">
          <table:table-cell office:value-type="string" table:number-columns-spanned="9" table:number-rows-spanned="1" table:style-name="ce23">
            <text:p>共計</text:p>
          </table:table-cell>
          <table:covered-table-cell table:number-columns-repeated="8"/>
          <table:table-cell office:value-type="float" office:value="0" table:formula="of:=SUM([.J41:.K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L41:.M45])" table:number-columns-spanned="2" table:number-rows-spanned="1" table:style-name="ce23">
            <text:p>0</text:p>
          </table:table-cell>
          <table:covered-table-cell/>
          <table:table-cell office:value-type="float" office:value="0" table:formula="of:=SUM([.N41:.N45])" table:style-name="ce7">
            <text:p>0</text:p>
          </table:table-cell>
          <table:table-cell table:number-columns-repeated="13" table:style-name="ce4"/>
          <table:table-cell table:number-columns-repeated="16357"/>
        </table:table-row>
        <table:table-row table:number-rows-repeated="954" table:style-name="ro1">
          <table:table-cell table:number-columns-repeated="27" table:style-name="ce4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  <table:table table:name="7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8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9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1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2月" table:style-name="ta1">
        <table:table-column table:style-name="co10" table:number-columns-repeated="16384" table:default-cell-style-name="ce1"/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關懷訪視服務</text:p>
          </table:table-cell>
          <table:covered-table-cell table:number-columns-repeated="7"/>
          <table:table-cell table:number-columns-repeated="6" table:style-name="ce33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3">
            <text:p>服務類型</text:p>
          </table:table-cell>
          <table:covered-table-cell/>
          <table:table-cell office:value-type="string" table:number-columns-spanned="6" table:number-rows-spanned="1" table:style-name="ce23">
            <text:p>服務人次(人數*服務次數)</text:p>
          </table:table-cell>
          <table:covered-table-cell table:number-columns-repeated="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23">
            <text:p>男</text:p>
          </table:table-cell>
          <table:covered-table-cell/>
          <table:table-cell office:value-type="string" table:number-columns-spanned="2" table:number-rows-spanned="1" table:style-name="ce23">
            <text:p>女</text:p>
          </table:table-cell>
          <table:covered-table-cell/>
          <table:table-cell office:value-type="string" table:number-columns-spanned="2" table:number-rows-spanned="1" table:style-name="ce23">
            <text:p>共計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電話問安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家庭訪視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23">
            <text:p>來訪服務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23">
            <text:p>Line/FB服務</text:p>
          </table:table-cell>
          <table:covered-table-cell/>
          <table:table-cell office:value-type="string" table:number-columns-spanned="2" table:number-rows-spanned="1" table:style-name="ce23">
            <text:p>訊息發布(則數)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1" table:number-rows-spanned="2" table:style-name="ce23">
            <text:p>從事相關服務志工人數</text:p>
          </table:table-cell>
          <table:table-cell table:number-columns-spanned="1" table:number-rows-spanned="2" table:style-name="ce2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">
            <text:p>服務人次</text:p>
            <text:p>(原則服務每人1日為1人次計算)</text:p>
          </table:table-cell>
          <table:covered-table-cell/>
          <table:table-cell table:number-columns-spanned="2" table:number-rows-spanned="1" table:style-name="ce24"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number-columns-repeated="2" table:style-name="ce34"/>
          <table:table-cell table:number-columns-repeated="16382" table:style-name="ce1"/>
        </table:table-row>
        <table:table-row table:style-name="ro6">
          <table:table-cell table:number-columns-repeated="2" table:style-name="ce35"/>
          <table:table-cell table:number-columns-repeated="16382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PMingLiu1" svg:font-family="PMingLiu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陳俞安</dc:creator>
    <dc:date>2019-09-06T06:05:02Z</dc:date>
    <meta:print-date>2019-09-02T02:29:5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