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-0.199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4.135cm"/>
    </style:style>
    <style:style style:name="表格1.C" style:family="table-column">
      <style:table-column-properties style:column-width="1.36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1.817cm"/>
    </style:style>
    <style:style style:name="表格1.H" style:family="table-column">
      <style:table-column-properties style:column-width="6.18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1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6" style:family="table-row">
      <style:table-row-properties style:min-row-height="1.023cm" fo:keep-together="auto"/>
    </style:style>
    <style:style style:name="表格1.8" style:family="table-row">
      <style:table-row-properties style:min-row-height="0.877cm" fo:keep-together="auto"/>
    </style:style>
    <style:style style:name="表格1.9" style:family="table-row">
      <style:table-row-properties style:min-row-height="4.604cm" fo:keep-together="auto"/>
    </style:style>
    <style:style style:name="表格1.10" style:family="table-row">
      <style:table-row-properties style:min-row-height="6.001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1"/>
    </style:style>
    <style:style style:name="表格1.F10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8.464cm" fo:margin-left="-0.191cm" fo:margin-top="0cm" fo:margin-bottom="0cm" table:align="left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3.425cm"/>
    </style:style>
    <style:style style:name="表格2.C" style:family="table-column">
      <style:table-column-properties style:column-width="2.29cm"/>
    </style:style>
    <style:style style:name="表格2.D" style:family="table-column">
      <style:table-column-properties style:column-width="2.815cm"/>
    </style:style>
    <style:style style:name="表格2.E" style:family="table-column">
      <style:table-column-properties style:column-width="2.265cm"/>
    </style:style>
    <style:style style:name="表格2.F" style:family="table-column">
      <style:table-column-properties style:column-width="2.233cm"/>
    </style:style>
    <style:style style:name="表格2.G" style:family="table-column">
      <style:table-column-properties style:column-width="3.1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2.G1" style:family="table-cell">
      <style:table-cell-properties fo:padding-left="0.191cm" fo:padding-right="0.191cm" fo:padding-top="0cm" fo:padding-bottom="0cm" fo:border="0.5pt solid #000001"/>
    </style:style>
    <style:style style:name="表格2.2" style:family="table-row">
      <style:table-row-properties style:min-row-height="0.79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4" style:family="table-row">
      <style:table-row-properties style:min-row-height="0.953cm" fo:keep-together="auto"/>
    </style:style>
    <style:style style:name="表格2.5" style:family="table-row">
      <style:table-row-properties style:min-row-height="0.635cm" fo:keep-together="auto"/>
    </style:style>
    <style:style style:name="P1" style:family="paragraph" style:parent-style-name="Standard">
      <style:paragraph-properties fo:text-align="center" style:justify-single-word="false" fo:orphans="0" fo:widows="0" fo:padding="0cm" fo:border="none"/>
    </style:style>
    <style:style style:name="P2" style:family="paragraph" style:parent-style-name="Standard">
      <loext:graphic-properties draw:fill="solid" draw:fill-color="#bfbfbf"/>
      <style:paragraph-properties fo:text-align="center" style:justify-single-word="false" fo:orphans="0" fo:widows="0" fo:background-color="#bfbfbf" fo:padding="0cm" fo:border="none"/>
    </style:style>
    <style:style style:name="P3" style:family="paragraph" style:parent-style-name="Standard">
      <style:paragraph-properties fo:text-align="center" style:justify-single-word="false" fo:orphans="0" fo:widows="0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>
      <style:paragraph-properties fo:text-align="justify" style:justify-single-word="false" fo:orphans="0" fo:widows="0" fo:padding="0cm" fo:border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text-align="justify" style:justify-single-word="false" fo:orphans="0" fo:widows="0" fo:padding="0cm" fo:border="non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8" style:family="paragraph" style:parent-style-name="Standard">
      <style:paragraph-properties fo:orphans="0" fo:widows="0" fo:padding="0cm" fo:border="non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9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10" style:family="paragraph" style:parent-style-name="Standard">
      <style:paragraph-properties fo:orphans="0" fo:widows="0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justify" style:justify-single-word="false" fo:orphans="0" fo:widows="0" fo:padding="0cm" fo:border="none"/>
    </style:style>
    <style:style style:name="P12" style:family="paragraph" style:parent-style-name="Standard">
      <style:paragraph-properties fo:margin-left="0cm" fo:margin-right="1.3cm" fo:text-align="end" style:justify-single-word="false" fo:orphans="0" fo:widows="0" fo:text-indent="0cm" style:auto-text-indent="false" fo:padding="0cm" fo:border="non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1.27cm" fo:text-align="end" style:justify-single-word="false" fo:orphans="0" fo:widows="0" fo:text-indent="0cm" style:auto-text-indent="false" fo:padding="0cm" fo:border="none"/>
      <style:text-properties fo:color="#000000"/>
    </style:style>
    <style:style style:name="P15" style:family="paragraph" style:parent-style-name="Standard" style:master-page-name="First_20_Page">
      <style:paragraph-properties fo:text-align="center" style:justify-single-word="false" fo:orphans="0" fo:widows="0" style:page-number="1" fo:padding="0cm" fo:border="none"/>
    </style:style>
    <style:style style:name="T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標楷體1" style:font-size-complex="12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2pt"/>
    </style:style>
    <style:style style:name="T5" style:family="text"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T6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T7" style:family="text">
      <style:text-properties fo:color="#000000" style:font-name="標楷體" fo:font-size="13.5pt" style:font-name-asian="標楷體1" style:font-size-asian="13.5pt" style:font-name-complex="標楷體1" style:font-size-complex="13.5pt"/>
    </style:style>
    <style:style style:name="T8" style:family="text">
      <style:text-properties fo:color="#000000" style:font-name="文鼎中楷" fo:font-size="14pt" style:font-name-asian="文鼎中楷1" style:font-size-asian="14pt" style:font-name-complex="文鼎中楷1" style:font-size-complex="14pt"/>
    </style:style>
    <style:style style:name="T9" style:family="text">
      <style:text-properties fo:color="#000000" style:font-name="文鼎中楷" fo:font-size="12pt" style:font-name-asian="文鼎中楷1" style:font-size-asian="12pt" style:font-name-complex="文鼎中楷1" style:font-size-complex="12pt"/>
    </style:style>
    <style:style style:name="T10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臺中市新住民社區服務據點-</text:span><text:span text:style-name="T3"> <text:s text:c="7"/></text:span><text:span text:style-name="T1">據點</text:span></text:p>
      <text:p text:style-name="P1"><text:span text:style-name="T1">服務對象轉介表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<text:span text:style-name="T5">本案連絡人：</text:span></text:p>
          </table:table-cell>
          <table:covered-table-cell/>
          <table:table-cell table:style-name="表格1.A1" table:number-columns-spanned="5" office:value-type="string">
            <text:p text:style-name="P4"><text:span text:style-name="T5">聯絡電話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5">轉介日期： <text:s text:c="3"/>年 <text:s text:c="3"/>月 <text:s text:c="3"/>日</text:span></text:p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4">服務對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姓名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1"><text:span text:style-name="T5">連絡電話</text:span></text:p>
            <text:p text:style-name="P1"><text:span text:style-name="T5">/聯絡方式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聯絡地址</text:span>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服務對象來源</text:span></text:p>
          </table:table-cell>
          <table:table-cell table:style-name="表格1.A2" table:number-columns-spanned="7" office:value-type="string">
            <text:p text:style-name="P11"><text:span text:style-name="T5">□自行求助 □據點發掘 □單位轉介：______________ □其他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5">性別</text:span></text:p>
          </table:table-cell>
          <table:table-cell table:style-name="表格1.A2" table:number-columns-spanned="3" office:value-type="string">
            <text:p text:style-name="P11"><text:span text:style-name="T5">□女 <text:s text:c="3"/>□男 <text:s text:c="3"/>□其他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5">出生年月日</text:span></text:p>
          </table:table-cell>
          <table:covered-table-cell/>
          <table:table-cell table:style-name="表格1.A2" table:number-columns-spanned="2" office:value-type="string">
            <text:p text:style-name="P11"><text:span text:style-name="T5"><text:s text:c="5"/>年 <text:s text:c="3"/>月 <text:s text:c="2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原國籍</text:span>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5">身分證字號/</text:span></text:p>
            <text:p text:style-name="P1"><text:span text:style-name="T5">居留證字號</text:span></text:p>
          </table:table-cell>
          <table:covered-table-cell/>
          <table:table-cell table:style-name="表格1.A2" table:number-columns-spanned="2" office:value-type="string">
            <text:p text:style-name="P11"><text:span text:style-name="T5">□身分證：__________________</text:span></text:p>
            <text:p text:style-name="P11"><text:span text:style-name="T5">□居留證：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"><text:span text:style-name="T5">身心狀況</text:span>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5">婚姻狀況</text:span></text:p>
          </table:table-cell>
          <table:covered-table-cell/>
          <table:table-cell table:style-name="表格1.A2" table:number-columns-spanned="2" office:value-type="string">
            <text:p text:style-name="P11"><text:span text:style-name="T5">□婚姻中 □分居 □離婚 □其他_______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"><text:span text:style-name="T5">轉介原因及<text:line-break/>服務需求</text:span></text:p>
          </table:table-cell>
          <table:table-cell table:style-name="表格1.A2" table:number-columns-spanned="7" office:value-type="string">
            <text:p text:style-name="P11"><text:span text:style-name="T5">□法律協助：□子女監護 □身分居留 □離婚、婚姻 □勞務糾紛 □交通事故□其他</text:span></text:p>
            <text:p text:style-name="P11"><text:span text:style-name="T5">□家庭問題：□親子關係(子女數： <text:s text:c="4"/>人) <text:s/>□夫妻問題</text:span></text:p>
            <text:p text:style-name="P13"><text:span text:style-name="T5">□與其他家庭成員問題 □家庭暴力 □其他</text:span></text:p>
            <text:p text:style-name="P11"><text:span text:style-name="T5">□照顧問題：□托老 □托幼 □身障 □其他_________</text:span></text:p>
            <text:p text:style-name="P11"><text:span text:style-name="T5">□生活適應(入臺時間：</text:span><text:span text:style-name="T6"> <text:s text:c="6"/></text:span><text:span text:style-name="T5">年/月)</text:span></text:p>
            <text:p text:style-name="P11"><text:span text:style-name="T5">□就業問題</text:span></text:p>
            <text:p text:style-name="P11"><text:span text:style-name="T5">□其他：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<text:span text:style-name="T5">轉介<text:line-break/>單位</text:span></text:p>
          </table:table-cell>
          <table:table-cell table:style-name="表格1.B10" table:number-columns-spanned="4" office:value-type="string">
            <text:p text:style-name="P4"><text:bookmark text:name="_gjdgxs"/><text:span text:style-name="T5">□新住民家庭服務中心 (□市區 □山線 □海線 □大屯 □其他縣市)</text:span></text:p>
            <text:p text:style-name="P4"><text:span text:style-name="T5">□</text:span><text:span text:style-name="T6"> <text:s text:c="7"/></text:span><text:span text:style-name="T5">區新住民社區服務據點</text:span></text:p>
            <text:p text:style-name="P4"><text:span text:style-name="T5">□內政部移民署 (□第一服務站 □第二服務站 □其他：__________________)</text:span></text:p>
            <text:p text:style-name="P4"><text:span text:style-name="T5">□社政單位 (含各縣市政府、區公所社會課、里長/里幹事、家暴中心、家庭福利服務中心、身障社區資源中心等)</text:span></text:p>
            <text:p text:style-name="P4"><text:span text:style-name="T5">□民政單位 (含戶政事務所、區公所其他業務等)</text:span></text:p>
            <text:p text:style-name="P8"/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4"><text:span text:style-name="T5">□教育單位 (含幼兒園、各級學校、教育局、家庭教育中心、新住民學習中心等)</text:span></text:p>
            <text:p text:style-name="P4"><text:span text:style-name="T5">□勞政單位 (含就業服務站等協助服務對象勞動權益單位)</text:span></text:p>
            <text:p text:style-name="P4"><text:span text:style-name="T5">□衛生單位</text:span></text:p>
            <text:p text:style-name="P4"><text:span text:style-name="T5">□警政單位</text:span></text:p>
            <text:p text:style-name="P4"><text:span text:style-name="T5">□民間社福單位 (含民間團</text:span><text:bookmark text:name="_GoBack"/><text:span text:style-name="T5">體、課後照顧單位等，提供資源連結、個案服務等)</text:span></text:p>
            <text:p text:style-name="P4"><text:span text:style-name="T5">□法律扶助</text:span></text:p>
            <text:p text:style-name="P4"><text:span text:style-name="T5">□司法單位</text:span></text:p>
            <text:p text:style-name="P4"><text:span text:style-name="T5">□其他 (例如：善心人士捐贈)</text:span></text:p>
          </table:table-cell>
          <table:covered-table-cell/>
          <table:covered-table-cell/>
        </table:table-row>
      </table:table>
      <text:p text:style-name="P4"><text:span text:style-name="T9">------------------------------------------------------------------------------------------------------------------------------------</text:span></text:p>
      <text:p text:style-name="P1"><text:span text:style-name="T1">臺中市新住民社區服務據點-</text:span><text:span text:style-name="T3"> <text:s text:c="6"/></text:span><text:span text:style-name="T1">據點</text:span></text:p>
      <text:p text:style-name="P4"><text:span text:style-name="T7"><text:s text:c="29"/>轉 <text:s/>介 <text:s/>回 <text:s/>覆 <text:s/>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2" office:value-type="string">
            <text:p text:style-name="P1"><text:span text:style-name="T5">服務對象姓名</text:span>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1"><text:span text:style-name="T5">填表日期</text:span></text:p>
          </table:table-cell>
          <table:table-cell table:style-name="表格2.G1" office:value-type="string">
            <text:p text:style-name="P9"/>
          </table:table-cell>
        </table:table-row>
        <table:table-row table:style-name="表格2.2">
          <table:table-cell table:style-name="表格2.A2" table:number-rows-spanned="2" office:value-type="string">
            <text:p text:style-name="P1"><text:span text:style-name="T5">受理單位</text:span></text:p>
          </table:table-cell>
          <table:table-cell table:style-name="表格2.A2" table:number-rows-spanned="2" office:value-type="string">
            <text:p text:style-name="P9"/>
          </table:table-cell>
          <table:table-cell table:style-name="表格2.A2" table:number-rows-spanned="2" office:value-type="string">
            <text:p text:style-name="P1"><text:span text:style-name="T5">受理單位</text:span></text:p>
            <text:p text:style-name="P1"><text:span text:style-name="T5">地址</text:span></text:p>
          </table:table-cell>
          <table:table-cell table:style-name="表格2.A2" table:number-rows-spanned="2" table:number-columns-spanned="2" office:value-type="string">
            <text:p text:style-name="P9"/>
          </table:table-cell>
          <table:covered-table-cell/>
          <table:table-cell table:style-name="表格2.F2" office:value-type="string">
            <text:p text:style-name="P1"><text:span text:style-name="T5">聯絡人</text:span></text:p>
          </table:table-cell>
          <table:table-cell table:style-name="表格2.F2" office:value-type="string">
            <text:p text:style-name="P9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"><text:span text:style-name="T5">連絡電話</text:span></text:p>
          </table:table-cell>
          <table:table-cell table:style-name="表格2.F3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1"><text:span text:style-name="T5">後續<text:line-break/>服務情形</text:span></text:p>
          </table:table-cell>
          <table:table-cell table:style-name="表格2.A1" table:number-columns-spanned="6" office:value-type="string">
            <text:p text:style-name="P4"><text:span text:style-name="T5">□ 提供服務 □無提供服務(□簡短服務 □非本單位服務範圍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"><text:span text:style-name="T5">接案者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1"><text:span text:style-name="T5">單位主管</text:span>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orphans="0" fo:widows="0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/>
    </style:style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.501cm" fo:margin-bottom="0cm" fo:margin-left="1.6cm" fo:margin-right="0.6cm" style:writing-mode="lr-tb" style:layout-grid-color="#c0c0c0" style:layout-grid-lines="276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2</text:page-number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宥嫻〈社會局婦平科委外人員〉6</meta:initial-creator>
    <dc:creator>陳俞安</dc:creator>
    <meta:editing-cycles>5</meta:editing-cycles>
    <meta:creation-date>2018-08-27T09:49:00</meta:creation-date>
    <dc:date>2019-09-02T01:40:00</dc:date>
    <meta:editing-duration>PT13M</meta:editing-duration>
    <meta:generator>LibreOffice/5.0.6.3$Windows_X86_64 LibreOffice_project/490fc03b25318460cfc54456516ea2519c11d1aa</meta:generator>
    <meta:document-statistic meta:table-count="2" meta:image-count="0" meta:object-count="0" meta:page-count="2" meta:paragraph-count="61" meta:word-count="643" meta:character-count="998" meta:non-whitespace-character-count="85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