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6.569cm"/>
    </style:style>
    <style:style style:name="表格1.C" style:family="table-column">
      <style:table-column-properties style:column-width="5.0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023cm" fo:keep-together="auto"/>
    </style:style>
    <style:style style:name="表格1.9" style:family="table-row">
      <style:table-row-properties style:min-row-height="1.196cm" fo:keep-together="auto"/>
    </style:style>
    <style:style style:name="表格1.11" style:family="table-row">
      <style:table-row-properties style:min-row-height="1.182cm" fo:keep-together="auto"/>
    </style:style>
    <style:style style:name="表格1.12" style:family="table-row">
      <style:table-row-properties style:min-row-height="1.249cm" fo:keep-together="auto"/>
    </style:style>
    <style:style style:name="表格1.13" style:family="table-row">
      <style:table-row-properties style:min-row-height="4.604cm" fo:keep-together="auto"/>
    </style:style>
    <style:style style:name="表格1.B13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C13" style:family="table-cell">
      <style:table-cell-properties fo:padding-left="0.199cm" fo:padding-right="0.191cm" fo:padding-top="0cm" fo:padding-bottom="0cm" fo:border-left="0.5pt solid #ffffff" fo:border-right="0.5pt solid #00000a" fo:border-top="0.5pt solid #00000a" fo:border-bottom="0.5pt solid #00000a"/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501cm" style:rel-column-width="5327*"/>
    </style:style>
    <style:style style:name="表格2.B" style:family="table-column">
      <style:table-column-properties style:column-width="1.746cm" style:rel-column-width="6200*"/>
    </style:style>
    <style:style style:name="表格2.C" style:family="table-column">
      <style:table-column-properties style:column-width="3.006cm" style:rel-column-width="10669*"/>
    </style:style>
    <style:style style:name="表格2.D" style:family="table-column">
      <style:table-column-properties style:column-width="6.008cm" style:rel-column-width="21325*"/>
    </style:style>
    <style:style style:name="表格2.E" style:family="table-column">
      <style:table-column-properties style:column-width="2.755cm" style:rel-column-width="9778*"/>
    </style:style>
    <style:style style:name="表格2.F" style:family="table-column">
      <style:table-column-properties style:column-width="1.931cm" style:rel-column-width="6855*"/>
    </style:style>
    <style:style style:name="表格2.G" style:family="table-column">
      <style:table-column-properties style:column-width="1.515cm" style:rel-column-width="538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padding="0cm" fo:border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fo:color="#000000"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標楷體" style:font-name-asian="標楷體1" style:font-name-complex="新細明體" style:font-size-complex="12pt"/>
    </style:style>
    <style:style style:name="P12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name-complex="標楷體1" style:font-size-complex="14pt"/>
    </style:style>
    <style:style style:name="T2" style:family="text">
      <style:text-properties fo:color="#000000" style:font-name="標楷體" style:font-name-asian="標楷體1" style:font-name-complex="標楷體1" style:font-size-complex="12pt"/>
    </style:style>
    <style:style style:name="T3" style:family="text">
      <style:text-properties fo:color="#000000" style:font-name="標楷體" style:font-name-asian="標楷體1" style:font-name-complex="新細明體" style:font-size-complex="12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服務單位：</text:span></text:p>
            <text:p text:style-name="P2"><text:span text:style-name="T1">填表日期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><text:span text:style-name="T4">服務對象基本資料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姓名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連絡電話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聯絡地址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服務對象來源</text:span></text:p>
          </table:table-cell>
          <table:table-cell table:style-name="表格1.A3" table:number-columns-spanned="2" office:value-type="string">
            <text:p text:style-name="P4"><text:span text:style-name="T2">□自行求助 □據點發掘 □單位轉介：______________ </text:span></text:p>
            <text:p text:style-name="P4"><text:span text:style-name="T2">□其他：__________________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4"><text:span text:style-name="T2">性別</text:span></text:p>
          </table:table-cell>
          <table:table-cell table:style-name="表格1.A3" table:number-columns-spanned="2" office:value-type="string">
            <text:p text:style-name="P4"><text:span text:style-name="T2">□女 <text:s text:c="3"/>□男 <text:s text:c="3"/>□其他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4"><text:span text:style-name="T2">出生年月日</text:span></text:p>
          </table:table-cell>
          <table:table-cell table:style-name="表格1.A3" table:number-columns-spanned="2" office:value-type="string">
            <text:p text:style-name="P4"><text:span text:style-name="T2"><text:s text:c="5"/>年 <text:s text:c="3"/>月 <text:s text:c="2"/>日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4"><text:span text:style-name="T2">原國籍</text:span></text:p>
          </table:table-cell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2">身分證字號/</text:span></text:p>
            <text:p text:style-name="P4"><text:span text:style-name="T2">居留證字號</text:span></text:p>
          </table:table-cell>
          <table:table-cell table:style-name="表格1.A3" table:number-columns-spanned="2" office:value-type="string">
            <text:p text:style-name="P4"><text:span text:style-name="T2">□身分證：__________________</text:span></text:p>
            <text:p text:style-name="P4"><text:span text:style-name="T2">□居留證：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4"><text:span text:style-name="T2">婚姻狀況</text:span></text:p>
          </table:table-cell>
          <table:table-cell table:style-name="表格1.A3" table:number-columns-spanned="2" office:value-type="string">
            <text:p text:style-name="P4"><text:span text:style-name="T2">□婚姻中 □分居 □離婚 □其他_______</text:span>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4"><text:span text:style-name="T2">身心狀況</text:span></text:p>
          </table:table-cell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"><text:span text:style-name="T2">服務需求</text:span></text:p>
          </table:table-cell>
          <table:table-cell table:style-name="表格1.B13" office:value-type="string">
            <text:p text:style-name="P2"><text:span text:style-name="T2">□生涯規劃</text:span></text:p>
            <text:p text:style-name="P2"><text:span text:style-name="T2">□理財規劃</text:span></text:p>
            <text:p text:style-name="P2"><text:span text:style-name="T2">□家務指導</text:span></text:p>
            <text:p text:style-name="P2"><text:span text:style-name="T2">□語言學習</text:span></text:p>
            <text:p text:style-name="P2"><text:span text:style-name="T2">□就業問題</text:span></text:p>
            <text:p text:style-name="P2"><text:span text:style-name="T2">□技能培訓</text:span></text:p>
            <text:p text:style-name="P2"><text:span text:style-name="T2">□其他：</text:span></text:p>
          </table:table-cell>
          <table:table-cell table:style-name="表格1.C13" office:value-type="string">
            <text:p text:style-name="P7"><text:span text:style-name="T2">□訊息諮詢（□活動通知□機車考照□親職教育□其他______________）</text:span></text:p>
            <text:p text:style-name="P2"><text:span text:style-name="T2">□生活適應</text:span></text:p>
            <text:p text:style-name="P2"><text:span text:style-name="T2">□關懷訪視</text:span></text:p>
          </table:table-cell>
        </table:table-row>
      </table:table>
      <text:p text:style-name="P1"/>
      <text:p text:style-name="P12"><text:span text:style-name="T6">關懷訪視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<text:span text:style-name="T8">日期</text:span></text:p>
          </table:table-cell>
          <table:table-cell table:style-name="表格2.A1" office:value-type="string">
            <text:p text:style-name="P8"><text:span text:style-name="T8">服務<text:line-break/>方式</text:span></text:p>
          </table:table-cell>
          <table:table-cell table:style-name="表格2.A1" office:value-type="string">
            <text:p text:style-name="P8"><text:span text:style-name="T8">服務項目</text:span></text:p>
          </table:table-cell>
          <table:table-cell table:style-name="表格2.A1" office:value-type="string">
            <text:p text:style-name="P8"><text:span text:style-name="T8">服務內容</text:span></text:p>
          </table:table-cell>
          <table:table-cell table:style-name="表格2.A1" office:value-type="string">
            <text:p text:style-name="P8"><text:span text:style-name="T8">備註</text:span></text:p>
          </table:table-cell>
          <table:table-cell table:style-name="表格2.A1" office:value-type="string">
            <text:p text:style-name="P8"><text:span text:style-name="T8">服務</text:span><text:span text:style-name="T7"><text:line-break/></text:span><text:span text:style-name="T8">提供者</text:span></text:p>
          </table:table-cell>
          <table:table-cell table:style-name="表格2.A1" office:value-type="string">
            <text:p text:style-name="P8"><text:span text:style-name="T8">機構</text:span><text:span text:style-name="T7"><text:line-break/></text:span><text:span text:style-name="T8">核章</text:span>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<text:span text:style-name="T3">□電訪</text:span></text:p>
            <text:p text:style-name="P7"><text:span text:style-name="T3">□面訪</text:span></text:p>
          </table:table-cell>
          <table:table-cell table:style-name="表格2.A1" office:value-type="string">
            <text:p text:style-name="P2"><text:span text:style-name="T3">□生涯規劃</text:span></text:p>
            <text:p text:style-name="P2"><text:span text:style-name="T3">□理財規劃</text:span></text:p>
            <text:p text:style-name="P2"><text:span text:style-name="T3">□家務指導</text:span></text:p>
            <text:p text:style-name="P2"><text:span text:style-name="T3">□語言學習</text:span></text:p>
            <text:p text:style-name="P2"><text:span text:style-name="T3">□就業問題</text:span></text:p>
            <text:p text:style-name="P2"><text:span text:style-name="T3">□技能培訓</text:span></text:p>
            <text:p text:style-name="P7"><text:span text:style-name="T3">□訊息諮詢</text:span></text:p>
            <text:p text:style-name="P2"><text:span text:style-name="T3">□生活適應</text:span></text:p>
            <text:p text:style-name="P7"><text:span text:style-name="T3">□關懷訪視</text:span></text:p>
            <text:p text:style-name="P7"><text:span text:style-name="T3">□其他：</text:span></text:p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<text:span text:style-name="T3">□電訪</text:span></text:p>
            <text:p text:style-name="P7"><text:span text:style-name="T3">□面訪</text:span></text:p>
          </table:table-cell>
          <table:table-cell table:style-name="表格2.A1" office:value-type="string">
            <text:p text:style-name="P2"><text:span text:style-name="T3">□生涯規劃</text:span></text:p>
            <text:p text:style-name="P2"><text:span text:style-name="T3">□理財規劃</text:span></text:p>
            <text:p text:style-name="P2"><text:span text:style-name="T3">□家務指導</text:span></text:p>
            <text:p text:style-name="P2"><text:span text:style-name="T3">□語言學習</text:span></text:p>
            <text:p text:style-name="P2"><text:span text:style-name="T3">□就業問題</text:span></text:p>
            <text:p text:style-name="P2"><text:span text:style-name="T3">□技能培訓</text:span></text:p>
            <text:p text:style-name="P7"><text:span text:style-name="T3">□訊息諮詢<text:line-break/>□生活適應</text:span></text:p>
            <text:p text:style-name="P7"><text:span text:style-name="T3">□關懷訪視</text:span></text:p>
            <text:p text:style-name="P7"><text:span text:style-name="T3">□其他：</text:span></text:p>
            <text:p text:style-name="P9"/>
            <text:p text:style-name="P9"/>
          </table:table-cell>
          <table:table-cell table:style-name="表格2.A1" office:value-type="string">
            <text:p text:style-name="P9"><text:bookmark text:name="_GoBack"/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<text:span text:style-name="T3">□電訪</text:span></text:p>
            <text:p text:style-name="P7"><text:span text:style-name="T3">□面訪</text:span></text:p>
          </table:table-cell>
          <table:table-cell table:style-name="表格2.A1" office:value-type="string">
            <text:p text:style-name="P2"><text:span text:style-name="T3">□生涯規劃</text:span></text:p>
            <text:p text:style-name="P2"><text:span text:style-name="T3">□理財規劃</text:span></text:p>
            <text:p text:style-name="P2"><text:span text:style-name="T3">□家務指導</text:span></text:p>
            <text:p text:style-name="P2"><text:span text:style-name="T3">□語言學習</text:span></text:p>
            <text:p text:style-name="P2"><text:span text:style-name="T3">□就業問題</text:span></text:p>
            <text:p text:style-name="P2"><text:span text:style-name="T3">□技能培訓</text:span></text:p>
            <text:p text:style-name="P7"><text:span text:style-name="T3">□訊息諮詢<text:line-break/>□生活適應</text:span></text:p>
            <text:p text:style-name="P7"><text:span text:style-name="T3">□關懷訪視</text:span></text:p>
            <text:p text:style-name="P7"><text:span text:style-name="T3">□其他：</text:span></text:p>
            <text:p text:style-name="P11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988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安</meta:initial-creator>
    <dc:creator>陳俞安</dc:creator>
    <meta:editing-cycles>4</meta:editing-cycles>
    <meta:creation-date>2018-06-11T06:31:00</meta:creation-date>
    <dc:date>2018-06-11T07:01:00</dc:date>
    <meta:editing-duration>PT20M</meta:editing-duration>
    <meta:generator>LibreOffice/5.0.6.3$Windows_X86_64 LibreOffice_project/490fc03b25318460cfc54456516ea2519c11d1aa</meta:generator>
    <meta:document-statistic meta:table-count="2" meta:image-count="0" meta:object-count="0" meta:page-count="2" meta:paragraph-count="74" meta:word-count="391" meta:character-count="488" meta:non-whitespace-character-count="45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