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3.376cm"/>
    </style:style>
    <style:style style:name="表格1.1" style:family="table-row">
      <style:table-row-properties style:min-row-height="1.65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4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中市政府社會局</text:p>
      <text:p text:style-name="P1"><text:span text:style-name="預設段落字型"><text:span text:style-name="T1">收支清單</text:span></text:span></text:p>
      <text:p text:style-name="P3">年 <text:s text:c="2"/>月 <text:s text:c="2"/>日</text:p>
      <text:p text:style-name="P2">會計年度：</text:p>
      <text:p text:style-name="P2">單位名稱：</text:p>
      <text:p text:style-name="P2">計畫編號：</text:p>
      <text:p text:style-name="P2">計畫名稱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4">各補助機關名稱</text:p>
          </table:table-cell>
          <table:table-cell table:style-name="表格1.A1" table:number-columns-spanned="2" office:value-type="string">
            <text:p text:style-name="P4">總收入(a)</text:p>
          </table:table-cell>
          <table:covered-table-cell/>
          <table:table-cell table:style-name="表格1.A1" table:number-columns-spanned="2" office:value-type="string">
            <text:p text:style-name="P4">總支出(b)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補助金額</text:p>
          </table:table-cell>
          <table:table-cell table:style-name="表格1.A1" office:value-type="string">
            <text:p text:style-name="P4">補助比率(％)</text:p>
          </table:table-cell>
          <table:table-cell table:style-name="表格1.A1" office:value-type="string">
            <text:p text:style-name="P4">支出金額</text:p>
          </table:table-cell>
          <table:table-cell table:style-name="表格1.A1" office:value-type="string">
            <text:p text:style-name="P4">支出比率(％)</text:p>
          </table:table-cell>
        </table:table-row>
        <table:table-row table:style-name="表格1.3">
          <table:table-cell table:style-name="表格1.A1" office:value-type="string">
            <text:p text:style-name="P4">補助單位</text:p>
            <text:p text:style-name="P4">(自籌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臺中市政府</text:p>
            <text:p text:style-name="P4">社會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其他補助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100％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100％</text:p>
          </table:table-cell>
        </table:table-row>
      </table:table>
      <text:p text:style-name="P2">業務單位： <text:s text:c="12"/>會計單位： <text:s text:c="11"/>單位主管：</text:p>
      <text:p text:style-name="P5">填寫說明：</text:p>
      <text:list xml:id="list3353635710336899751" text:style-name="L1">
        <text:list-item>
          <text:p text:style-name="P7">(a)=(b)</text:p>
        </text:list-item>
        <text:list-item>
          <text:p text:style-name="P8"><text:span text:style-name="預設段落字型"><text:span text:style-name="T2">依規同一案件向二個以上機關或團體提出申請，應列全部經費內容及向各機關或團體申請補助項目及金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6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6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張怡凡</dc:creator>
    <meta:creation-date>2018-04-26T01:15:00Z</meta:creation-date>
    <dc:date>2018-04-26T01:15:00Z</dc:date>
    <meta:print-date>2014-11-14T07:39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170" meta:character-count="217" meta:non-whitespace-character-count="186"/>
    <meta:template xlink:type="simple" xlink:actuate="onRequest" xlink:title="" xlink:href="Normal.dotm"/>
  </office:meta>
</office:document-meta>
</file>