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1.0201in"/>
    </style:style>
    <style:style style:name="TableColumn4" style:family="table-column">
      <style:table-column-properties style:column-width="1.2006in"/>
    </style:style>
    <style:style style:name="TableColumn5" style:family="table-column">
      <style:table-column-properties style:column-width="1.9333in"/>
    </style:style>
    <style:style style:name="TableColumn6" style:family="table-column">
      <style:table-column-properties style:column-width="1.2006in"/>
    </style:style>
    <style:style style:name="TableColumn7" style:family="table-column">
      <style:table-column-properties style:column-width="1.9493in"/>
    </style:style>
    <style:style style:name="Table2" style:family="table">
      <style:table-properties style:width="7.3041in" fo:margin-left="0in" table:align="left"/>
    </style:style>
    <style:style style:name="TableRow8" style:family="table-row">
      <style:table-row-properties style:min-row-height="0.4722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end" fo:line-height="0.2777in"/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4722in" fo:keep-together="always"/>
    </style:style>
    <style:style style:name="P1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4722in" fo:keep-together="always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7875in" fo:keep-together="always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5pt" style:font-size-asian="15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4.3979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6902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3472in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中市政府社會局陳述意見通知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相對人</text:p>
          </table:table-cell>
          <table:table-cell table:style-name="TableCell11">
            <text:p text:style-name="P12">姓名</text:p>
          </table:table-cell>
          <table:table-cell table:style-name="TableCell13" table:number-columns-spanned="3">
            <text:p text:style-name="P14">(簽名蓋章)</text:p>
          </table:table-cell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身分證</text:p>
            <text:p text:style-name="P19">統一編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案由</text:span></text:p>
          </table:table-cell>
          <table:table-cell table:style-name="TableCell46" table:number-columns-spanned="4">
            <text:p text:style-name="P47">為維護臺端權益，請儘速於108年7月10日前依規至區公所辦理永久效期身心障礙手冊（以下簡稱永久手冊）換發新制身心障礙證明作業，倘未依限換證，本局將依法於108年7月11日逕予註銷原持永久手冊，如有下列情事，應於108年7月26日前(以郵戳為憑)，檢附陳述意見書及相關佐證資料，向本局提出說明，逾期則依行政程序法第105條第3項規定，視為放棄陳述機會，請查照。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原因事實上之意見</text:p>
          </table:table-cell>
          <table:table-cell table:style-name="TableCell51" table:number-columns-spanned="4">
            <text:p text:style-name="P52">□未收到換證通知</text:p>
            <text:p text:style-name="P53">□人不在戶籍地</text:p>
            <text:p text:style-name="P54">□不理解公文內容</text:p>
            <text:p text:style-name="P55"><text:span text:style-name="T56">□其他</text:span><text:span text:style-name="T57">(如滯留國外等)</text:span>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適用法規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中華民國 <text:s/>年 <text:s/>月 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67"><text:span text:style-name="T68">附註：為確保臺端權益，請註明日期且簽名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處分相對人依行政程序法第一百零二條陳述意見書</dc:title>
    <meta:initial-creator>lelia</meta:initial-creator>
    <dc:creator>林志育</dc:creator>
    <meta:creation-date>2019-08-02T08:45:00Z</meta:creation-date>
    <dc:date>2019-08-02T08:45:00Z</dc:date>
    <meta:print-date>2019-06-27T09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