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0.459cm"/>
      <style:text-properties style:font-name="新細明體" style:font-name-complex="標楷體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>
        <style:tab-stops>
          <style:tab-stop style:position="1.411cm"/>
          <style:tab-stop style:position="7.999cm" style:type="center"/>
        </style:tab-stops>
      </style:paragraph-properties>
      <style:text-properties fo:font-size="20pt" style:font-name-asian="標楷體" style:font-size-asian="20pt"/>
    </style:style>
    <style:style style:name="P7" style:family="paragraph" style:parent-style-name="Standard">
      <style:paragraph-properties>
        <style:tab-stops>
          <style:tab-stop style:position="7.999cm" style:type="center"/>
          <style:tab-stop style:position="10.118cm"/>
        </style:tab-stops>
      </style:paragraph-properties>
      <style:text-properties fo:font-size="20pt" style:font-name-asian="標楷體" style:font-size-asian="20pt"/>
    </style:style>
    <style:style style:name="P8" style:family="paragraph" style:parent-style-name="Standard">
      <style:text-properties fo:font-size="20pt" fo:language="none" fo:country="none" style:font-name-asian="標楷體" style:font-size-asian="20pt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font-size="20pt" fo:language="none" fo:country="none" style:font-name-asian="標楷體" style:font-size-asian="20pt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20pt" fo:language="none" fo:country="none" style:font-name-asian="標楷體" style:font-size-asian="20pt" style:language-asian="none" style:country-asian="none" style:font-size-complex="14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459cm"/>
      <style:text-properties style:font-name-asian="標楷體"/>
    </style:style>
    <style:style style:name="P13" style:family="paragraph" style:parent-style-name="Standard">
      <style:text-properties fo:font-size="9pt" style:font-name-asian="標楷體" style:font-size-asian="9pt"/>
    </style:style>
    <style:style style:name="P14" style:family="paragraph" style:parent-style-name="Standard">
      <style:paragraph-properties fo:margin-left="0cm" fo:margin-right="0cm" fo:text-indent="2.117cm" style:auto-text-indent="false"/>
      <style:text-properties fo:font-size="20pt" fo:language="none" fo:country="none" style:font-name-asian="標楷體" style:font-size-asian="20pt" style:language-asian="none" style:country-asian="none"/>
    </style:style>
    <style:style style:name="P15" style:family="paragraph" style:parent-style-name="Standard">
      <style:paragraph-properties fo:margin-left="0.212cm" fo:margin-right="0cm" fo:text-indent="-0.212cm" style:auto-text-indent="false"/>
    </style:style>
    <style:style style:name="P16" style:family="paragraph" style:parent-style-name="Standard">
      <style:paragraph-properties fo:margin-left="0cm" fo:margin-right="0cm" fo:text-indent="0.159cm" style:auto-text-indent="false"/>
      <style:text-properties fo:font-size="9pt" style:font-name-asian="標楷體" style:font-size-asian="9pt"/>
    </style:style>
    <style:style style:name="P17" style:family="paragraph" style:parent-style-name="Text_20_body_20_indent">
      <style:paragraph-properties fo:margin-left="0cm" fo:margin-right="0cm" fo:margin-top="0.212cm" fo:margin-bottom="0cm" loext:contextual-spacing="false" fo:line-height="0.459cm" fo:text-indent="0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.212cm" fo:margin-bottom="0cm" loext:contextual-spacing="false" fo:line-height="0.459cm" fo:text-align="center" style:justify-single-word="false" fo:text-indent="0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line-height="0.459cm" fo:text-indent="0cm" style:auto-text-indent="false">
        <style:tab-stops>
          <style:tab-stop style:position="1.588cm"/>
          <style:tab-stop style:position="2.54cm"/>
        </style:tab-stops>
      </style:paragraph-properties>
      <style:text-properties style:font-name="新細明體" style:font-name-complex="標楷體"/>
    </style:style>
    <style:style style:name="P20" style:family="paragraph" style:parent-style-name="Text_20_body_20_indent">
      <style:paragraph-properties fo:margin-left="0cm" fo:margin-right="0cm" fo:margin-top="0.212cm" fo:margin-bottom="0cm" loext:contextual-spacing="false" fo:line-height="0.459cm" fo:text-align="center" style:justify-single-word="false" fo:text-indent="0cm" style:auto-text-indent="false">
        <style:tab-stops>
          <style:tab-stop style:position="1.588cm"/>
          <style:tab-stop style:position="2.54cm"/>
        </style:tab-stops>
      </style:paragraph-properties>
      <style:text-properties style:font-name="新細明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 style:list-style-name="WW8Num5">
      <style:paragraph-properties fo:line-height="0.459cm"/>
    </style:style>
    <style:style style:name="P23" style:family="paragraph" style:parent-style-name="Text_20_body_20_indent" style:list-style-name="WW8Num2">
      <style:paragraph-properties fo:margin-top="0.212cm" fo:margin-bottom="0cm" loext:contextual-spacing="false" fo:line-height="0.459cm">
        <style:tab-stops>
          <style:tab-stop style:position="0.751cm"/>
          <style:tab-stop style:position="2.54cm"/>
        </style:tab-stops>
      </style:paragraph-properties>
      <style:text-properties style:font-name="新細明體" style:font-name-complex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line-height="0.459cm" fo:text-align="center" style:writing-mode="lr-tb"/>
    </style:style>
    <style:style style:name="P26" style:family="paragraph">
      <loext:graphic-properties draw:fill="solid" draw:fill-color="#c0c0c0"/>
      <style:paragraph-properties fo:line-height="0.459cm"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476cm" fo:min-width="4.28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176cm" fo:padding-bottom="0.176cm" fo:padding-left="0.176cm" fo:padding-right="0.17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財團法人台中市私立○○社會福利慈善事業基金會</text:p>
      <text:p text:style-name="P5">性騷擾事件申訴案處理流程圖</text:p>
      <text:p text:style-name="P9"><draw:frame draw:style-name="fr1" draw:name="訊框1" text:anchor-type="char" svg:x="4.419cm" svg:y="0.609cm" svg:width="7.99cm" svg:height="0.688cm" draw:z-index="2"><draw:text-box><text:p text:style-name="P2">申訴案件</text:p><text:p text:style-name="P2"/></draw:text-box></draw:frame></text:p>
      <text:p text:style-name="P14"><draw:line text:anchor-type="char" draw:z-index="11" draw:style-name="gr3" draw:text-style-name="P24" svg:x1="8.719cm" svg:y1="0.549cm" svg:x2="8.719cm" svg:y2="1.745cm"><text:p/></draw:line><draw:line text:anchor-type="char" draw:z-index="4" draw:style-name="gr1" draw:text-style-name="P24" svg:x1="5.08cm" svg:y1="1.456cm" svg:x2="5.08cm" svg:y2="0.549cm"><text:p/></draw:line></text:p>
      <text:p text:style-name="Standard"><draw:frame draw:style-name="fr1" draw:name="訊框2" text:anchor-type="char" svg:x="2.831cm" svg:y="0.617cm" svg:width="3.545cm" svg:height="0.716cm" draw:z-index="5"><draw:text-box><text:p text:style-name="P1">書面資料不合規定</text:p></draw:text-box></draw:frame><text:span text:style-name="T3"> <text:s text:c="19"/></text:span><text:span text:style-name="T4">14日</text:span>內補正</text:p>
      <text:p text:style-name="P10"><draw:line text:anchor-type="char" draw:z-index="3" draw:style-name="gr1" draw:text-style-name="P24" svg:x1="8.433cm" svg:y1="0.097cm" svg:x2="6.35cm" svg:y2="0.097cm"><text:p/></draw:line><draw:custom-shape text:anchor-type="char" draw:z-index="6" draw:style-name="gr2" draw:text-style-name="P26" svg:width="8.573cm" svg:height="0.953cm" svg:x="4.128cm" svg:y="0.383cm"><text:p text:style-name="P25"><text:span text:style-name="T5">受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9"><draw:line text:anchor-type="char" draw:z-index="13" draw:style-name="gr4" draw:text-style-name="P24" svg:x1="8.431cm" svg:y1="0.524cm" svg:x2="8.431cm" svg:y2="1.383cm"><text:p/></draw:line></text:p>
      <text:p text:style-name="P9"><draw:frame draw:style-name="fr2" draw:name="訊框3" text:anchor-type="char" svg:x="3.993cm" svg:y="0.744cm" svg:width="0.64cm" svg:height="0.462cm" draw:z-index="1"><draw:text-box><text:p text:style-name="P12">否</text:p></draw:text-box></draw:frame><draw:frame draw:style-name="fr2" draw:name="訊框4" text:anchor-type="char" svg:x="12.7cm" svg:y="0.572cm" svg:width="0.635cm" svg:height="0.635cm" draw:z-index="0"><draw:text-box><text:p text:style-name="P11">是</text:p></draw:text-box></draw:frame><draw:line text:anchor-type="char" draw:z-index="14" draw:style-name="gr1" draw:text-style-name="P24" svg:x1="12.383cm" svg:y1="0.561cm" svg:x2="12.383cm" svg:y2="1.196cm"><text:p/></draw:line><draw:line text:anchor-type="char" draw:z-index="9" draw:style-name="gr1" draw:text-style-name="P24" svg:x1="5.08cm" svg:y1="0.572cm" svg:x2="5.08cm" svg:y2="1.196cm"><text:p/></draw:line><draw:line text:anchor-type="char" draw:z-index="12" draw:style-name="gr4" draw:text-style-name="P24" svg:x1="5.08cm" svg:y1="0.572cm" svg:x2="12.383cm" svg:y2="0.572cm"><text:p/></draw:line></text:p>
      <text:p text:style-name="P9"><draw:frame draw:style-name="fr1" draw:name="訊框5" text:anchor-type="char" svg:x="1.977cm" svg:y="0.552cm" svg:width="3.949cm" svg:height="5.685cm" draw:z-index="7"><draw:text-box><text:list xml:id="list747217343" text:style-name="WW8Num5"><text:list-item><text:p text:style-name="P22"><text:span text:style-name="T1">適用性騷擾防治法申訴案未於件發生後</text:span><text:span text:style-name="T2">一年內</text:span><text:span text:style-name="T1">提出申訴。</text:span></text:p></text:list-item><text:list-item><text:p text:style-name="P22">書面資料不合規定，經通知補正，逾<text:span text:style-name="T4">14日</text:span>未補正。</text:p></text:list-item><text:list-item><text:p text:style-name="P22">同一事件<text:span text:style-name="T4">已調查完畢</text:span>，<text:span text:style-name="T4">並將調查結果函復當事人</text:span>。</text:p></text:list-item></text:list></draw:text-box></draw:frame><draw:frame draw:style-name="fr1" draw:name="訊框6" text:anchor-type="char" svg:x="10.172cm" svg:y="0.369cm" svg:width="3.189cm" svg:height="1.139cm" draw:z-index="16"><draw:text-box><text:p text:style-name="P1">申訴或移送到達7日內開始調查</text:p></draw:text-box></draw:frame></text:p>
      <text:p text:style-name="P9"><draw:line text:anchor-type="char" draw:z-index="10" draw:style-name="gr1" draw:text-style-name="P24" svg:x1="11.987cm" svg:y1="0.737cm" svg:x2="11.987cm" svg:y2="1.372cm"><text:p/></draw:line></text:p>
      <text:p text:style-name="P9"><draw:frame draw:style-name="fr1" draw:name="訊框7" text:anchor-type="char" svg:x="10.134cm" svg:y="0.674cm" svg:width="3.228cm" svg:height="1.554cm" draw:z-index="18"><draw:text-box><text:p text:style-name="P1">2個月內完成調查，必要時得延長1個月</text:p></draw:text-box></draw:frame></text:p>
      <text:p text:style-name="P5"/>
      <text:p text:style-name="P9"><draw:line text:anchor-type="char" draw:z-index="17" draw:style-name="gr1" draw:text-style-name="P24" svg:x1="11.748cm" svg:y1="0.579cm" svg:x2="11.748cm" svg:y2="1.849cm"><text:p/></draw:line></text:p>
      <text:p text:style-name="P9"><draw:frame draw:style-name="fr2" draw:name="訊框8" text:anchor-type="char" svg:x="12.208cm" svg:y="0.143cm" svg:width="0.953cm" svg:height="0.635cm" draw:z-index="19"><draw:text-box><text:p text:style-name="P11">通知</text:p></draw:text-box></draw:frame></text:p>
      <text:p text:style-name="P9"><draw:frame draw:style-name="fr1" draw:name="訊框9" text:anchor-type="char" svg:x="10.172cm" svg:y="0.199cm" svg:width="3.189cm" svg:height="1.323cm" draw:z-index="20"><draw:text-box><text:p text:style-name="P17">當事人及臺中市政府主管機關</text:p></draw:text-box></draw:frame></text:p>
      <text:p text:style-name="P9"><draw:line text:anchor-type="char" draw:z-index="15" draw:style-name="gr1" draw:text-style-name="P24" svg:x1="4.128cm" svg:y1="0.531cm" svg:x2="4.128cm" svg:y2="1.334cm"><text:p/></draw:line><draw:line text:anchor-type="char" draw:z-index="21" draw:style-name="gr4" draw:text-style-name="P24" svg:x1="11.748cm" svg:y1="0.684cm" svg:x2="11.748cm" svg:y2="1.637cm"><text:p/></draw:line></text:p>
      <text:p text:style-name="P9"><draw:frame draw:style-name="fr3" draw:name="訊框10" text:anchor-type="char" svg:x="1.977cm" svg:y="0.681cm" svg:width="4.177cm" svg:height="3.062cm" draw:z-index="8"><draw:text-box><text:p text:style-name="P15">1.20日內以書面回復當事人及臺中市政府主管機關。</text:p><text:p text:style-name="Standard">2.敘明理由。</text:p><text:p text:style-name="P15">3.載明再申訴之期間及單位。</text:p></draw:text-box></draw:frame></text:p>
      <text:p text:style-name="P9"><draw:frame draw:style-name="fr2" draw:name="訊框11" text:anchor-type="char" svg:x="10.795cm" svg:y="0.014cm" svg:width="2.223cm" svg:height="0.953cm" draw:z-index="28"><draw:text-box><text:p text:style-name="P18">當事人</text:p></draw:text-box></draw:frame></text:p>
      <text:p text:style-name="P9"><draw:frame draw:style-name="fr2" draw:name="訊框12" text:anchor-type="char" svg:x="12.383cm" svg:y="0.355cm" svg:width="0.635cm" svg:height="0.529cm" draw:z-index="24"><draw:text-box><text:p text:style-name="P16">服</text:p><text:p text:style-name="P13"/></draw:text-box></draw:frame><draw:frame draw:style-name="fr2" draw:name="訊框13" text:anchor-type="char" svg:x="10.478cm" svg:y="0.355cm" svg:width="0.847cm" svg:height="0.529cm" draw:z-index="25"><draw:text-box><text:p text:style-name="P13">不服</text:p></draw:text-box></draw:frame><draw:line text:anchor-type="char" draw:z-index="23" draw:style-name="gr1" draw:text-style-name="P24" svg:x1="12.637cm" svg:y1="0.155cm" svg:x2="12.637cm" svg:y2="1.307cm"><text:p/></draw:line><draw:line text:anchor-type="char" draw:z-index="22" draw:style-name="gr1" draw:text-style-name="P24" svg:x1="10.927cm" svg:y1="0.155cm" svg:x2="10.927cm" svg:y2="1.305cm"><text:p/></draw:line><draw:line text:anchor-type="char" draw:z-index="29" draw:style-name="gr4" draw:text-style-name="P24" svg:x1="11.049cm" svg:y1="0.155cm" svg:x2="12.637cm" svg:y2="0.155cm"><text:p/></draw:line></text:p>
      <text:p text:style-name="P9"><draw:frame draw:style-name="fr1" draw:name="訊框14" text:anchor-type="char" svg:x="12.356cm" svg:y="0.616cm" svg:width="1.138cm" svg:height="1.002cm" draw:z-index="26"><draw:text-box><text:p text:style-name="P19">結案</text:p><text:p text:style-name="P3"/></draw:text-box></draw:frame><draw:frame draw:style-name="fr1" draw:name="訊框15" text:anchor-type="char" svg:x="6.324cm" svg:y="0.469cm" svg:width="5.69cm" svg:height="3.38cm" draw:z-index="27"><draw:text-box><text:list xml:id="list2020036567" text:style-name="WW8Num2"><text:list-item><text:p text:style-name="P23">適用性騷擾防治法:30日內向臺中市政府社會局提再申訴</text:p></text:list-item><text:list-item><text:p text:style-name="P23">適用性別工作平等法:10日內向臺中市政府勞工局提起申覆</text:p></text:list-item></text:list><text:p text:style-name="P3"/></draw:text-box></draw:frame></text:p>
      <text:p text:style-name="P9"><draw:connector text:anchor-type="char" draw:z-index="30" draw:style-name="gr5" draw:text-style-name="P24" draw:type="line" svg:x1="3.995cm" svg:y1="0.471cm" svg:x2="3.971cm" svg:y2="3.5cm" svg:d="M3995 471l-24 3029" svg:viewBox="0 0 26 3030"><text:p/></draw:connector></text:p>
      <text:p text:style-name="P5"/>
      <text:p text:style-name="P5"/>
      <text:p text:style-name="P9"><draw:connector text:anchor-type="char" draw:z-index="31" draw:style-name="gr5" draw:text-style-name="P24" draw:type="line" svg:x1="9.536cm" svg:y1="0.579cm" svg:x2="9.539cm" svg:y2="1.069cm" svg:d="M9536 579l3 490" svg:viewBox="0 0 5 492"><text:p/></draw:connector></text:p>
      <text:p text:style-name="P9"><draw:connector text:anchor-type="char" draw:z-index="33" draw:style-name="gr6" draw:text-style-name="P24" draw:type="line" svg:x1="6.907cm" svg:y1="0.256cm" svg:x2="6.911cm" svg:y2="0.873cm" svg:d="M6907 256l4 617" svg:viewBox="0 0 5 619"><text:p/></draw:connector><draw:connector text:anchor-type="char" draw:z-index="32" draw:style-name="gr5" draw:text-style-name="P24" draw:type="line" svg:x1="3.971cm" svg:y1="0.256cm" svg:x2="9.537cm" svg:y2="0.259cm" svg:d="M3971 256l5566 3" svg:viewBox="0 0 5569 5"><text:p/></draw:connector></text:p>
      <text:p text:style-name="P8"><draw:frame draw:style-name="fr1" draw:name="訊框16" text:anchor-type="char" svg:x="6.101cm" svg:y="0.034cm" svg:width="1.36cm" svg:height="1.002cm" draw:z-index="34"><draw:text-box><text:p text:style-name="P20">結案</text:p><text:p text:style-name="P3"/></draw:text-box></draw:frame></text:p>
      <text:p text:style-name="P5"/>
      <text:p text:style-name="P6"><text:tab/><text:tab/></text:p>
      <text:p text:style-name="P5"/>
      <text:p text:style-name="P5"/>
      <text:p text:style-name="P7"><text:tab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-1.27cm" style:auto-text-indent="fals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5pafaser</meta:initial-creator>
    <meta:creation-date>2012-07-26T10:22:00</meta:creation-date>
    <dc:creator>Valued Acer Customer</dc:creator>
    <dc:date>2013-01-25T14:57:00</dc:date>
    <meta:print-date>2012-07-26T11:31:00</meta:print-date>
    <meta:editing-cycles>5</meta:editing-cycles>
    <meta:editing-duration>PT57M</meta:editing-duration>
    <meta:generator>LibreOffice/5.3.3.2$Windows_X86_64 LibreOffice_project/3d9a8b4b4e538a85e0782bd6c2d430bafe583448</meta:generator>
    <meta:document-statistic meta:table-count="0" meta:image-count="0" meta:object-count="0" meta:page-count="1" meta:paragraph-count="26" meta:word-count="274" meta:character-count="314" meta:non-whitespace-character-count="291"/>
  </office:meta>
</office:document-meta>
</file>