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25cm" fo:margin-left="-0.058cm" style:page-number="auto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3.828cm"/>
    </style:style>
    <style:style style:name="表格1.1" style:family="table-row">
      <style:table-row-properties style:min-row-height="1.26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4" style:family="table-row">
      <style:table-row-properties style:min-row-height="0.635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7cm" fo:keep-together="auto"/>
    </style:style>
    <style:style style:name="表格1.7" style:family="table-row">
      <style:table-row-properties style:min-row-height="1.503cm" fo:keep-together="auto"/>
    </style:style>
    <style:style style:name="表格1.8" style:family="table-row">
      <style:table-row-properties style:min-row-height="1.725cm" fo:keep-together="auto"/>
    </style:style>
    <style:style style:name="表格1.9" style:family="table-row">
      <style:table-row-properties style:min-row-height="3cm" fo:keep-together="auto"/>
    </style:style>
    <style:style style:name="表格1.10" style:family="table-row">
      <style:table-row-properties style:min-row-height="1.623cm" fo:keep-together="auto"/>
    </style:style>
    <style:style style:name="表格1.11" style:family="table-row">
      <style:table-row-properties style:min-row-height="2.625cm" fo:keep-together="auto"/>
    </style:style>
    <style:style style:name="表格1.12" style:family="table-row">
      <style:table-row-properties style:min-row-height="2.79cm" fo:keep-together="auto"/>
    </style:style>
    <style:style style:name="表格1.13" style:family="table-row">
      <style:table-row-properties style:min-row-height="1.707cm" fo:keep-together="auto"/>
    </style:style>
    <style:style style:name="表格1.A13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snap-to-layout-gri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1.693cm" fo:text-align="end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0.3cm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7" style:family="text">
      <style:text-properties fo:color="#ff0000"/>
    </style:style>
    <style:style style:name="T8" style:family="text">
      <style:text-properties fo:color="#767171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2">身分證字號</text:p>
          </table:table-cell>
          <table:table-cell table:style-name="表格1.D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1"><text:span text:style-name="T1">出生 <text:s text:c="5"/>年 </text:span><text:span text:style-name="T3">月</text:span><text:span text:style-name="T4">日</text:span></text:p>
          </table:table-cell>
          <table:table-cell table:style-name="表格1.A1" table:number-rows-spanned="2" table:number-columns-spanned="2" office:value-type="string">
            <text:p text:style-name="P4">民國 <text:s text:c="2"/>年 <text:s text:c="2"/>月 <text:s text:c="3"/>日</text:p>
          </table:table-cell>
          <table:covered-table-cell/>
          <table:table-cell table:style-name="表格1.A1" office:value-type="string">
            <text:p text:style-name="P2">性別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出生地</text:p>
          </table:table-cell>
          <table:table-cell table:style-name="表格1.D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2">戶籍地址</text:p>
          </table:table-cell>
          <table:table-cell table:style-name="表格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1">通訊地址</text:span></text:p>
          </table:table-cell>
          <table:table-cell table:style-name="表格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電話</text:p>
          </table:table-cell>
          <table:table-cell table:style-name="表格1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學歷</text:p>
          </table:table-cell>
          <table:table-cell table:style-name="表格1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現職</text:p>
          </table:table-cell>
          <table:table-cell table:style-name="表格1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經歷</text:p>
          </table:table-cell>
          <table:table-cell table:style-name="表格1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合作社</text:p>
            <text:p text:style-name="P2">職務</text:p>
          </table:table-cell>
          <table:table-cell table:style-name="表格1.D1" table:number-columns-spanned="4" office:value-type="string">
            <text:p text:style-name="Standard"><text:span text:style-name="T8">(範例：理事會主席/監事會主席/理事/監事)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><text:span text:style-name="T1">印章</text:span></text:p>
            <text:p text:style-name="P2">或簽名</text:p>
          </table:table-cell>
          <table:table-cell table:style-name="表格1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備註</text:p>
          </table:table-cell>
          <table:table-cell table:style-name="表格1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9"><text:span text:style-name="T1">中華民國 <text:s text:c="2"/>年 <text:s text:c="2"/>月 <text:s/>日 <text:s/>填報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><text:span text:style-name="T5">○○○○○○合作社</text:span><text:span text:style-name="T6">理監</text:span><text:span text:style-name="T5">事印鑑(簽名)式暨基本資料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801cm" fo:margin-right="2.8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meta:initial-creator>S0335</meta:initial-creator>
    <meta:creation-date>2018-03-16T18:11:00</meta:creation-date>
    <dc:creator>林鈺聆</dc:creator>
    <dc:date>2018-03-23T10:54:00</dc:date>
    <meta:print-date>2004-08-23T11:01:00</meta:print-date>
    <meta:editing-cycles>4</meta:editing-cycles>
    <meta:editing-duration>PT30M</meta:editing-duration>
    <meta:document-statistic meta:table-count="1" meta:image-count="0" meta:object-count="0" meta:page-count="1" meta:paragraph-count="20" meta:word-count="106" meta:character-count="133" meta:non-whitespace-character-count="106"/>
    <meta:generator>NDC_ODF_Application_Tools/1.0.3$Windows_X86_64 LibreOffice_project/8ad3e16aadc5e73175a2d44b1abec8638aa18880</meta:generator>
  </office:meta>
</office:document-meta>
</file>