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2.619cm"/>
    </style:style>
    <style:style style:name="表格1.K" style:family="table-column">
      <style:table-column-properties style:column-width="2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-8.12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8.128cm"/>
        </style:tab-stops>
      </style:paragraph-properties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1.207cm" fo:margin-right="0cm" fo:text-indent="-1.20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合作社成立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社名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業務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責任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社址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社員人數</text:p>
          </table:table-cell>
          <table:covered-table-cell/>
          <table:table-cell table:style-name="表格1.A1" table:number-columns-spanned="4" office:value-type="string">
            <text:p text:style-name="P9">合格社員</text:p>
            <text:p text:style-name="P8"><text:span text:style-name="T4">個人：</text:span><text:span text:style-name="T7">〇</text:span><text:span text:style-name="T4">人（男：</text:span><text:span text:style-name="T7">〇</text:span><text:span text:style-name="T4"> 人；女：</text:span><text:span text:style-name="T7">〇</text:span><text:span text:style-name="T4">人）</text:span></text:p>
            <text:p text:style-name="Standard"><text:span text:style-name="T4">法人：</text:span><text:span text:style-name="T7">〇</text:span><text:span text:style-name="T4">單位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9">準社員</text:p>
            <text:p text:style-name="P8"><text:span text:style-name="T4">個人：</text:span><text:span text:style-name="T7">〇</text:span><text:span text:style-name="T4">人（男：</text:span><text:span text:style-name="T7">〇</text:span><text:span text:style-name="T4"> 人；女：</text:span><text:span text:style-name="T7">〇</text:span><text:span text:style-name="T4">人）</text:span></text:p>
            <text:p text:style-name="Standard"><text:span text:style-name="T4">法人：</text:span><text:span text:style-name="T7">〇</text:span><text:span text:style-name="T4">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組織區域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創立會日期</text:p>
          </table:table-cell>
          <table:covered-table-cell/>
          <table:table-cell table:style-name="表格1.C1" table:number-columns-spanned="9" office:value-type="string">
            <text:p text:style-name="Standard"><text:span text:style-name="T8">〇</text:span><text:span text:style-name="T1">年</text:span><text:span text:style-name="T8">〇</text:span><text:span text:style-name="T1">月</text:span><text:span text:style-name="T8">〇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場地來源面積</text:p>
          </table:table-cell>
          <table:covered-table-cell/>
          <table:table-cell table:style-name="表格1.C1" table:number-columns-spanned="9" office:value-type="string">
            <text:p text:style-name="P2">（本欄僅適用於合作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通訊地址電話</text:p>
          </table:table-cell>
          <table:covered-table-cell/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人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11">
          <table:table-cell table:style-name="表格1.A11" table:number-rows-spanned="5" table:number-columns-spanned="2" office:value-type="string">
            <text:p text:style-name="P3">社股</text:p>
          </table:table-cell>
          <table:covered-table-cell/>
          <table:table-cell table:style-name="表格1.A1" office:value-type="string">
            <text:p text:style-name="P5">每股金額</text:p>
          </table:table-cell>
          <table:table-cell table:style-name="表格1.C1" table:number-columns-spanned="8" office:value-type="string">
            <text:p text:style-name="Standard"><text:span text:style-name="T1">新臺幣</text:span><text:span text:style-name="T8">〇〇〇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繳納方式</text:p>
          </table:table-cell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共認股數</text:p>
          </table:table-cell>
          <table:table-cell table:style-name="表格1.C1" table:number-columns-spanned="8" office:value-type="string">
            <text:p text:style-name="Standard"><text:span text:style-name="T8">〇〇〇</text:span><text:span text:style-name="T1"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股金總額</text:p>
          </table:table-cell>
          <table:table-cell table:style-name="表格1.C1" table:number-columns-spanned="8" office:value-type="string">
            <text:p text:style-name="Standard"><text:span text:style-name="T1">新臺幣</text:span><text:span text:style-name="T8">〇〇〇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已繳金額</text:p>
          </table:table-cell>
          <table:table-cell table:style-name="表格1.C1" table:number-columns-spanned="8" office:value-type="string">
            <text:p text:style-name="Standard"><text:span text:style-name="T1">新臺幣</text:span><text:span text:style-name="T8">〇〇〇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理 <text:s text:c="3"/>監 <text:s text:c="3"/>事</text:span></text:p>
          </table:table-cell>
          <table:covered-table-cell/>
          <table:table-cell table:style-name="表格1.C1" table:number-columns-spanned="9" office:value-type="string">
            <text:p text:style-name="Standard"><text:span text:style-name="T4">理事</text:span><text:span text:style-name="T7">〇</text:span><text:span text:style-name="T4">人（男：</text:span><text:span text:style-name="T7">〇</text:span><text:span text:style-name="T4">人；女：</text:span><text:span text:style-name="T7">〇</text:span><text:span text:style-name="T4">人）、候補理事</text:span><text:span text:style-name="T7">〇</text:span><text:span text:style-name="T4">人；任期</text:span><text:span text:style-name="T7">〇</text:span><text:span text:style-name="T4">年</text:span></text:p>
            <text:p text:style-name="Standard"><text:span text:style-name="T4">監事</text:span><text:span text:style-name="T7">〇</text:span><text:span text:style-name="T4">人（男：</text:span><text:span text:style-name="T7">〇</text:span><text:span text:style-name="T4">人；女：</text:span><text:span text:style-name="T7">〇</text:span><text:span text:style-name="T4">人）、候補監事</text:span><text:span text:style-name="T7">〇</text:span><text:span text:style-name="T4">人；任期</text:span><text:span text:style-name="T7">〇</text:span><text:span text:style-name="T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0">職稱</text:p>
          </table:table-cell>
          <table:covered-table-cell/>
          <table:table-cell table:style-name="表格1.A11" office:value-type="string">
            <text:p text:style-name="P3">姓名</text:p>
          </table:table-cell>
          <table:table-cell table:style-name="表格1.A11" office:value-type="string">
            <text:p text:style-name="P3">身分證字號</text:p>
          </table:table-cell>
          <table:table-cell table:style-name="表格1.A11" office:value-type="string">
            <text:p text:style-name="P3">性別</text:p>
          </table:table-cell>
          <table:table-cell table:style-name="表格1.A1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1" table:number-columns-spanned="2" office:value-type="string">
            <text:p text:style-name="P3">職業</text:p>
          </table:table-cell>
          <table:covered-table-cell/>
          <table:table-cell table:style-name="表格1.A11" office:value-type="string">
            <text:p text:style-name="P3">通訊地址</text:p>
          </table:table-cell>
          <table:table-cell table:style-name="表格1.K17" office:value-type="string">
            <text:p text:style-name="P3">戶籍地址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理事會主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候補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候補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監事會主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候補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11" office:value-type="string">
            <text:p text:style-name="P11"><text:span text:style-name="T4">附件：創立會紀錄、理監事會議紀錄、理監事印鑑(簽名)式暨基本資料表、個人／法人社員名冊各1份、章程2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理事會主席：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條" style:family="paragraph" style:parent-style-name="Text_20_body">
      <style:paragraph-properties fo:margin-left="0.466cm" fo:margin-right="0cm" fo:margin-top="0cm" fo:margin-bottom="0cm" loext:contextual-spacing="false" fo:text-align="justify" style:justify-single-word="false" fo:hyphenation-ladder-count="no-limit" fo:text-indent="-0.466cm" style:auto-text-indent="false" style:punctuation-wrap="simple" style:line-break="normal" style:vertical-align="top"/>
      <style:text-properties style:font-name="標楷體" fo:font-family="標楷體" style:font-family-generic="script" style:font-name-asian="標楷體" style:font-family-asian="標楷體" style:font-family-generic-asian="script" fo:hyphenate="false" fo:hyphenation-remain-char-count="2" fo:hyphenation-push-char-count="2"/>
    </style:style>
    <style:style style:name="款" style:family="paragraph" style:parent-style-name="Standard">
      <style:paragraph-properties fo:margin-left="1.157cm" fo:margin-right="0cm" fo:text-align="justify" style:justify-single-word="false" fo:text-indent="-0.73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條" style:display-name="樣式 條" style:family="paragraph" style:parent-style-name="條">
      <style:text-properties fo:color="#ff0000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合作社（場）成立登記申請書</dc:title>
    <meta:initial-creator>郭國龍</meta:initial-creator>
    <meta:creation-date>2018-03-15T16:30:00</meta:creation-date>
    <dc:creator>林鈺聆</dc:creator>
    <dc:date>2018-10-03T15:44:00</dc:date>
    <meta:editing-cycles>5</meta:editing-cycles>
    <meta:editing-duration>PT37M</meta:editing-duration>
    <meta:document-statistic meta:table-count="1" meta:image-count="0" meta:object-count="0" meta:page-count="5" meta:paragraph-count="77" meta:word-count="372" meta:character-count="392" meta:non-whitespace-character-count="378"/>
    <meta:generator>NDC_ODF_Application_Tools/1.0.3$Windows_X86_64 LibreOffice_project/8ad3e16aadc5e73175a2d44b1abec8638aa18880</meta:generator>
  </office:meta>
</office:document-meta>
</file>