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72cm" table:align="left" style:writing-mode="lr-tb"/>
    </style:style>
    <style:style style:name="表格1.A" style:family="table-column">
      <style:table-column-properties style:column-width="1.60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833cm"/>
    </style:style>
    <style:style style:name="表格1.D" style:family="table-column">
      <style:table-column-properties style:column-width="2.835cm"/>
    </style:style>
    <style:style style:name="表格1.E" style:family="table-column">
      <style:table-column-properties style:column-width="2.8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4" style:family="paragraph" style:parent-style-name="Standard">
      <style:paragraph-properties fo:margin-left="3.249cm" fo:margin-right="0cm" fo:line-height="0.882cm" fo:text-indent="-3.249cm" style:auto-text-indent="false"/>
    </style:style>
    <style:style style:name="P5" style:family="paragraph" style:parent-style-name="Standard">
      <style:paragraph-properties fo:margin-left="0cm" fo:margin-right="0cm" fo:line-height="0.882cm" fo:text-indent="0.998cm" style:auto-text-indent="false"/>
    </style:style>
    <style:style style:name="P6" style:family="paragraph" style:parent-style-name="Standard">
      <style:paragraph-properties fo:margin-left="3.493cm" fo:margin-right="0cm" fo:margin-top="0cm" fo:margin-bottom="0.794cm" loext:contextual-spacing="false" fo:line-height="0.706cm" fo:text-indent="-2.494cm" style:auto-text-indent="false"/>
      <style:text-properties style:font-name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font-name-complex="標楷體" style:font-size-complex="14pt" style:font-weight-complex="bold"/>
    </style:style>
    <style:style style:name="T7" style:family="text">
      <style:text-properties style:font-name="標楷體" style:letter-kerning="true" style:font-name-complex="細明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complex="細明體" style:font-size-complex="14pt"/>
    </style:style>
    <style:style style:name="T9" style:family="text">
      <style:text-properties fo:color="#ff0000" style:font-name="標楷體" style:font-name-complex="標楷體"/>
    </style:style>
    <style:style style:name="T10" style:family="text">
      <style:text-properties fo:color="#000000" style:font-name="標楷體" style:font-name-complex="標楷體" style:font-size-complex="14pt"/>
    </style:style>
    <style:style style:name="T11" style:family="text">
      <style:text-properties fo:color="#000000" style:font-name="標楷體" fo:letter-spacing="0.028cm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○○○合作社第1屆監事選舉紀錄</text:span></text:p>
      <text:p text:style-name="P1"><text:span text:style-name="T3">一、時間：</text:span><text:span text:style-name="T5">○</text:span><text:span text:style-name="T3">年</text:span><text:span text:style-name="T5">○</text:span><text:span text:style-name="T3">月</text:span><text:span text:style-name="T5">○</text:span><text:span text:style-name="T3">日</text:span></text:p>
      <text:p text:style-name="P1"><text:span text:style-name="T3">二、地點：</text:span></text:p>
      <text:p text:style-name="P1"><text:span text:style-name="T3">三、主席：</text:span></text:p>
      <text:p text:style-name="P1"><text:span text:style-name="T3">四、出席人數：</text:span><text:span text:style-name="T5">出席○人（含委託○人）、缺席○名。(詳簽到簿)</text:span></text:p>
      <text:p text:style-name="P4"><text:span text:style-name="T3">五、選舉方法：</text:span><text:span text:style-name="T9">無記名單記法</text:span><text:span text:style-name="T5">【註</text:span><text:span text:style-name="T3">：</text:span><text:span text:style-name="T7">應選出名額為3人以下時，採</text:span><text:span text:style-name="T8">無記名單記法</text:span><text:span text:style-name="T7">；超過3人時，採</text:span><text:span text:style-name="T8">無記名限制連記法</text:span><text:span text:style-name="T7">，限制連記名額不得超過應選出名額之二分之</text:span><text:span text:style-name="T5">一】</text:span></text:p>
      <text:p text:style-name="P1"><text:span text:style-name="T3">六、選務人員：</text:span></text:p>
      <text:p text:style-name="P5"><text:span text:style-name="T3">發票員：</text:span><text:span text:style-name="T5">○○○</text:span><text:span text:style-name="T3">　 <text:s text:c="3"/>唱票員：</text:span><text:span text:style-name="T5">○○○</text:span><text:span text:style-name="T3"> <text:s text:c="4"/>記票員：</text:span><text:span text:style-name="T5">○○○</text:span><text:span text:style-name="T3"> <text:s text:c="2"/></text:span></text:p>
      <text:p text:style-name="P5"><text:span text:style-name="T3">監票員：</text:span><text:span text:style-name="T5">○○○</text:span><text:span text:style-name="T3"> <text:s text:c="3"/>　代書人：</text:span><text:span text:style-name="T5">○○○</text:span></text:p>
      <text:p text:style-name="P1"><text:span text:style-name="T3">七、開票結果：</text:span></text:p>
      <text:p text:style-name="P5"><text:span text:style-name="T3">發出票數</text:span><text:span text:style-name="T5">○</text:span><text:span text:style-name="T3">張，餘票封存</text:span><text:span text:style-name="T5">○</text:span><text:span text:style-name="T3">張，有效票</text:span><text:span text:style-name="T5">○</text:span><text:span text:style-name="T3">張，無效票</text:span><text:span text:style-name="T5">○張</text:span><text:span text:style-name="T3"> <text:s text:c="2"/></text:span></text:p>
      <text:p text:style-name="P5"><text:span text:style-name="T3">得票情形如下： </text:span></text:p>
      <text:p text:style-name="P6"><draw:frame draw:style-name="fr1" draw:name="框架1" text:anchor-type="paragraph" svg:x="4.057cm" svg:y="0.543cm" svg:width="14.37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2">項次</text:p></table:table-cell><table:table-cell table:style-name="表格1.A1" office:value-type="string"><text:p text:style-name="P2">姓名</text:p></table:table-cell><table:table-cell table:style-name="表格1.A1" office:value-type="string"><text:p text:style-name="P2">得票數</text:p></table:table-cell><table:table-cell table:style-name="表格1.A1" office:value-type="string"><text:p text:style-name="P2">是否當選</text:p></table:table-cell><table:table-cell table:style-name="表格1.E1" office:value-type="string"><text:p text:style-name="P2">備考</text:p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E1" office:value-type="string"><text:p text:style-name="P3"/></table:table-cell></table:table-row></table:table></draw:text-box></draw:frame></text:p>
      <text:p text:style-name="Standard"><text:span text:style-name="T10">主席：</text:span><text:span text:style-name="T11">○○○</text:span><text:span text:style-name="T10">（簽章） <text:s text:c="18"/>紀錄：</text:span><text:span text:style-name="T11">○○○</text:span><text:span text:style-name="T10">（簽章）</text:span><text:span text:style-name="T6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32" style:layout-grid-base-height="0.794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                        選舉紀錄</dc:title>
    <meta:initial-creator>雁雲</meta:initial-creator>
    <meta:creation-date>2016-10-13T10:03:00</meta:creation-date>
    <dc:creator>林鈺聆</dc:creator>
    <dc:date>2019-03-04T18:24:00</dc:date>
    <meta:print-date>2009-12-25T07:59:00</meta:print-date>
    <meta:editing-cycles>10</meta:editing-cycles>
    <meta:editing-duration>PT19M</meta:editing-duration>
    <meta:document-statistic meta:table-count="1" meta:image-count="0" meta:object-count="0" meta:page-count="1" meta:paragraph-count="18" meta:word-count="253" meta:character-count="296" meta:non-whitespace-character-count="253"/>
    <meta:generator>NDC_ODF_Application_Tools/1.0.3$Windows_X86_64 LibreOffice_project/8ad3e16aadc5e73175a2d44b1abec8638aa18880</meta:generator>
  </office:meta>
</office:document-meta>
</file>