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TML_20_預設格式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HTML_20_預設格式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HTML_20_預設格式"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HTML_20_預設格式">
      <style:paragraph-properties fo:margin-left="0cm" fo:margin-right="0cm" fo:text-indent="4.65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HTML_20_預設格式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HTML_20_預設格式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新細明體" fo:font-size="16pt" style:font-name-asian="新細明體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願任董事同意書 <text:s text:c="7"/>(格式)</text:p>
      <text:p text:style-name="P5">(全體董事共具一份同意書或一董事一同意書均可)</text:p>
      <text:p text:style-name="HTML_20_預設格式"><text:span text:style-name="T3"><text:s/></text:span><text:span text:style-name="T4"><text:s text:c="3"/></text:span><text:span text:style-name="T1">立同意書人○○○等○人，緣受財團法人○○○○○○○基金會遴聘為董事，立同意書人等同意任職，一切資格皆符合捐助章程</text:span><text:span text:style-name="T5">、</text:span><text:span text:style-name="T1">財團法人法及相關法令規定，無依法不得充任之情事，並願遵守各項規範，謹立此同意書存證。</text:span></text:p>
      <text:p text:style-name="P2"/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P6">董事：○○○印</text:p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HTML_20_預設格式"><text:span text:style-name="T1"><text:s text:c="24"/></text:span><text:span text:style-name="T1">董事：○○○印</text:span></text:p>
      <text:p text:style-name="P2"/>
      <text:p text:style-name="HTML_20_預設格式"><text:span text:style-name="T1">中</text:span><text:span text:style-name="T1"> <text:s text:c="3"/></text:span><text:span text:style-name="T1">華</text:span><text:span text:style-name="T1"> <text:s text:c="3"/></text:span><text:span text:style-name="T1">民</text:span><text:span text:style-name="T1"> <text:s text:c="3"/></text:span><text:span text:style-name="T1">國</text:span><text:span text:style-name="T1"> <text:s text:c="7"/></text:span><text:span text:style-name="T1">年</text:span><text:span text:style-name="T1"> <text:s text:c="7"/></text:span><text:span text:style-name="T1">月</text:span><text:span text:style-name="T1"> <text:s text:c="8"/></text:span><text:span text:style-name="T1">日</text:span></text:p>
      <text:p text:style-name="P4">說明：如置有監察人時，其願任監察人同意書格式亦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任董事同意書        (格式)</dc:title>
    <meta:initial-creator>F</meta:initial-creator>
    <meta:creation-date>2018-07-31T09:05:00</meta:creation-date>
    <dc:creator>吳珮瑜</dc:creator>
    <dc:date>2019-01-31T16:16:00</dc:date>
    <meta:editing-cycles>5</meta:editing-cycles>
    <meta:editing-duration>PT19M</meta:editing-duration>
    <meta:document-statistic meta:table-count="0" meta:image-count="0" meta:object-count="0" meta:page-count="1" meta:paragraph-count="15" meta:word-count="207" meta:character-count="500" meta:non-whitespace-character-count="235"/>
    <meta:generator>LibreOffice/5.3.3.2$Windows_X86_64 LibreOffice_project/3d9a8b4b4e538a85e0782bd6c2d430bafe583448</meta:generator>
  </office:meta>
</office:document-meta>
</file>