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743cm" fo:margin-top="0cm" fo:margin-bottom="0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5.5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(基金會全銜)</text:span></text:p>
      <text:p text:style-name="P1"><text:span text:style-name="T2">捐助章程修正條文對照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修正條文</text:span></text:p>
          </table:table-cell>
          <table:table-cell table:style-name="表格1.A1" office:value-type="string">
            <text:p text:style-name="P1"><text:span text:style-name="T3">原條文</text:span></text:p>
          </table:table-cell>
          <table:table-cell table:style-name="表格1.A1" office:value-type="string">
            <text:p text:style-name="P1"><text:span text:style-name="T3">說明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(修正處請加底線標示)</text:span></text:p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Standard"><text:span text:style-name="T4">說明修正原因及修正概述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吳珮瑜</dc:creator>
    <meta:editing-cycles>3</meta:editing-cycles>
    <meta:creation-date>2018-07-31T00:53:00</meta:creation-date>
    <dc:date>2019-01-15T09:59:00</dc:date>
    <meta:editing-duration>P0D</meta:editing-duration>
    <meta:generator>LibreOffice/5.3.3.2$Windows_X86_64 LibreOffice_project/3d9a8b4b4e538a85e0782bd6c2d430bafe583448</meta:generator>
    <meta:document-statistic meta:table-count="1" meta:image-count="0" meta:object-count="0" meta:page-count="1" meta:paragraph-count="7" meta:word-count="49" meta:character-count="49" meta:non-whitespace-character-count="49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