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HTML_20_預設格式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HTML_20_預設格式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HTML_20_預設格式">
      <style:paragraph-properties fo:margin-left="0cm" fo:margin-right="0cm" fo:text-indent="4.657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20pt"/>
    </style:style>
    <style:style style:name="P5" style:family="paragraph" style:parent-style-name="HTML_20_預設格式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監察人查核報告書(範本)</text:span></text:p>
      <text:p text:style-name="P4"/>
      <text:p text:style-name="HTML_20_預設格式"><text:span text:style-name="T2"><text:s/></text:span><text:span text:style-name="T3"><text:s text:c="3"/></text:span><text:span text:style-name="T4">董事會造送本法人__年度工作報告及財務報表，經本監察人等查核完竣，認為尚無不合，爰依財團法人法第25條規定具備報告書，敬請　鑒察為荷。</text:span></text:p>
      <text:p text:style-name="P2"/>
      <text:p text:style-name="P2">此致</text:p>
      <text:p text:style-name="P2">本法人董事會</text:p>
      <text:p text:style-name="P2"><text:s text:c="22"/></text:p>
      <text:p text:style-name="P2"><text:s text:c="9"/>財團法人臺中市私立OO社會福利慈善事業基金會</text:p>
      <text:p text:style-name="P2"><text:s text:c="9"/>監察人：（簽名）</text:p>
      <text:p text:style-name="P2"><text:s text:c="9"/>監察人：（簽名）</text:p>
      <text:p text:style-name="P2"/>
      <text:p text:style-name="P2"/>
      <text:p text:style-name="P2"/>
      <text:p text:style-name="P2"/>
      <text:p text:style-name="P2"/>
      <text:p text:style-name="HTML_20_預設格式"><text:span text:style-name="T4">中</text:span><text:span text:style-name="T4"> <text:s text:c="3"/></text:span><text:span text:style-name="T4">華</text:span><text:span text:style-name="T4"> <text:s text:c="3"/></text:span><text:span text:style-name="T4">民</text:span><text:span text:style-name="T4"> <text:s text:c="3"/></text:span><text:span text:style-name="T4">國</text:span><text:span text:style-name="T4"> <text:s text:c="7"/></text:span><text:span text:style-name="T4">年</text:span><text:span text:style-name="T4"> <text:s text:c="7"/></text:span><text:span text:style-name="T4">月</text:span><text:span text:style-name="T4"> <text:s text:c="8"/></text:span><text:span text:style-name="T4"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願任董事同意書        (格式)</dc:title>
    <meta:initial-creator>F</meta:initial-creator>
    <meta:creation-date>2018-07-31T09:05:00</meta:creation-date>
    <dc:creator>吳珮瑜</dc:creator>
    <dc:date>2019-02-20T14:20:00</dc:date>
    <meta:editing-cycles>6</meta:editing-cycles>
    <meta:editing-duration>PT17M</meta:editing-duration>
    <meta:document-statistic meta:table-count="0" meta:image-count="0" meta:object-count="0" meta:page-count="1" meta:paragraph-count="9" meta:word-count="128" meta:character-count="222" meta:non-whitespace-character-count="131"/>
    <meta:generator>LibreOffice/5.3.3.2$Windows_X86_64 LibreOffice_project/3d9a8b4b4e538a85e0782bd6c2d430bafe583448</meta:generator>
  </office:meta>
</office:document-meta>
</file>