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Devanagari" svg:font-family="'Adobe Devanagari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23.225cm" fo:margin-left="1.071cm" fo:margin-top="0cm" fo:margin-bottom="0cm" table:align="left" style:writing-mode="lr-tb"/>
    </style:style>
    <style:style style:name="表格1.A" style:family="table-column">
      <style:table-column-properties style:column-width="11.472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2.739cm" fo:keep-together="auto"/>
    </style:style>
    <style:style style:name="表格1.6" style:family="table-row">
      <style:table-row-properties style:min-row-height="0.58cm" fo:keep-together="auto"/>
    </style:style>
    <style:style style:name="表格1.7" style:family="table-row">
      <style:table-row-properties style:min-row-height="1.483cm" fo:keep-together="auto"/>
    </style:style>
    <style:style style:name="表格1.8" style:family="table-row">
      <style:table-row-properties style:min-row-height="1.432cm" fo:keep-together="auto"/>
    </style:style>
    <style:style style:name="表格2" style:family="table">
      <style:table-properties style:width="23.225cm" fo:margin-left="1.071cm" fo:margin-top="0cm" fo:margin-bottom="0cm" table:align="left" style:writing-mode="lr-tb"/>
    </style:style>
    <style:style style:name="表格2.A" style:family="table-column">
      <style:table-column-properties style:column-width="11.472cm"/>
    </style:style>
    <style:style style:name="表格2.B" style:family="table-column">
      <style:table-column-properties style:column-width="11.751cm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242cm" fo:keep-together="auto"/>
    </style:style>
    <style:style style:name="表格2.3" style:family="table-row">
      <style:table-row-properties style:min-row-height="1.489cm" fo:keep-together="auto"/>
    </style:style>
    <style:style style:name="表格2.4" style:family="table-row">
      <style:table-row-properties style:min-row-height="1.236cm" fo:keep-together="auto"/>
    </style:style>
    <style:style style:name="表格2.5" style:family="table-row">
      <style:table-row-properties style:min-row-height="3.679cm" fo:keep-together="auto"/>
    </style:style>
    <style:style style:name="表格2.6" style:family="table-row">
      <style:table-row-properties style:min-row-height="0.58cm" fo:keep-together="auto"/>
    </style:style>
    <style:style style:name="表格2.7" style:family="table-row">
      <style:table-row-properties style:min-row-height="1.561cm" fo:keep-together="auto"/>
    </style:style>
    <style:style style:name="表格2.8" style:family="table-row">
      <style:table-row-properties style:min-row-height="0.506cm" fo:keep-together="auto"/>
    </style:style>
    <style:style style:name="表格2.9" style:family="table-row">
      <style:table-row-properties style:min-row-height="0.9cm" fo:keep-together="auto"/>
    </style:style>
    <style:style style:name="表格3" style:family="table">
      <style:table-properties style:width="23.858cm" fo:margin-left="-0.199cm" fo:margin-top="0cm" fo:margin-bottom="0cm" table:align="left" style:writing-mode="lr-tb"/>
    </style:style>
    <style:style style:name="表格3.A" style:family="table-column">
      <style:table-column-properties style:column-width="11.929cm"/>
    </style:style>
    <style:style style:name="表格3.B" style:family="table-column">
      <style:table-column-properties style:column-width="11.927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93cm" fo:keep-together="auto"/>
    </style:style>
    <style:style style:name="表格3.3" style:family="table-row">
      <style:table-row-properties style:min-row-height="1.212cm" fo:keep-together="auto"/>
    </style:style>
    <style:style style:name="表格3.4" style:family="table-row">
      <style:table-row-properties style:min-row-height="1.238cm" fo:keep-together="auto"/>
    </style:style>
    <style:style style:name="表格3.5" style:family="table-row">
      <style:table-row-properties style:min-row-height="1.857cm" fo:keep-together="auto"/>
    </style:style>
    <style:style style:name="表格3.8" style:family="table-row">
      <style:table-row-properties style:min-row-height="1.78cm" fo:keep-together="auto"/>
    </style:style>
    <style:style style:name="表格3.9" style:family="table-row">
      <style:table-row-properties style:min-row-height="1.535cm" fo:keep-together="auto"/>
    </style:style>
    <style:style style:name="表格3.10" style:family="table-row">
      <style:table-row-properties style:min-row-height="1.178cm" fo:keep-together="auto"/>
    </style:style>
    <style:style style:name="表格4" style:family="table">
      <style:table-properties style:width="23.745cm" fo:margin-left="-0.199cm" fo:margin-top="0cm" fo:margin-bottom="0cm" table:align="left" style:writing-mode="lr-tb"/>
    </style:style>
    <style:style style:name="表格4.A" style:family="table-column">
      <style:table-column-properties style:column-width="3.99cm"/>
    </style:style>
    <style:style style:name="表格4.B" style:family="table-column">
      <style:table-column-properties style:column-width="5.002cm"/>
    </style:style>
    <style:style style:name="表格4.C" style:family="table-column">
      <style:table-column-properties style:column-width="10.001cm"/>
    </style:style>
    <style:style style:name="表格4.D" style:family="table-column">
      <style:table-column-properties style:column-width="4.75cm"/>
    </style:style>
    <style:style style:name="表格4.1" style:family="table-row">
      <style:table-row-properties style:min-row-height="1.386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33cm" fo:keep-together="auto"/>
    </style:style>
    <style:style style:name="表格4.4" style:family="table-row">
      <style:table-row-properties style:min-row-height="0.635cm" fo:keep-together="auto"/>
    </style:style>
    <style:style style:name="表格4.6" style:family="table-row">
      <style:table-row-properties style:min-row-height="0.751cm" fo:keep-together="auto"/>
    </style:style>
    <style:style style:name="表格4.7" style:family="table-row">
      <style:table-row-properties style:min-row-height="0.688cm" fo:keep-together="auto"/>
    </style:style>
    <style:style style:name="表格4.8" style:family="table-row">
      <style:table-row-properties style:min-row-height="0.665cm" fo:keep-together="auto"/>
    </style:style>
    <style:style style:name="表格4.9" style:family="table-row">
      <style:table-row-properties style:min-row-height="0.924cm" fo:keep-together="auto"/>
    </style:style>
    <style:style style:name="表格4.10" style:family="table-row">
      <style:table-row-properties style:min-row-height="0.346cm" fo:keep-together="auto"/>
    </style:style>
    <style:style style:name="表格4.11" style:family="table-row">
      <style:table-row-properties style:min-row-height="0.947cm" fo:keep-together="auto"/>
    </style:style>
    <style:style style:name="表格4.12" style:family="table-row">
      <style:table-row-properties style:min-row-height="3.916cm" fo:keep-together="auto"/>
    </style:style>
    <style:style style:name="表格4.13" style:family="table-row">
      <style:table-row-properties style:min-row-height="12.64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3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3">
      <style:paragraph-properties style:line-height-at-least="0cm"/>
    </style:style>
    <style:style style:name="P7" style:family="paragraph" style:parent-style-name="List_20_Paragraph">
      <style:paragraph-properties fo:margin-left="1.27cm" fo:margin-right="0cm" style:line-height-at-least="0cm" fo:text-indent="0cm" style:auto-text-indent="false"/>
    </style:style>
    <style:style style:name="P8" style:family="paragraph" style:parent-style-name="List_20_Paragraph">
      <style:paragraph-properties fo:margin-left="1.27cm" fo:margin-right="0cm" style:line-height-at-least="0cm" fo:text-align="justify" style:justify-single-word="false" fo:text-indent="0cm" style:auto-text-indent="false" style:punctuation-wrap="hanging" style:vertical-align="middle"/>
    </style:style>
    <style:style style:name="P9" style:family="paragraph" style:parent-style-name="List_20_Paragraph">
      <style:paragraph-properties fo:margin-left="1.27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1.27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1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Adobe Devanagari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  <style:style style:name="T8" style:family="text">
      <style:text-properties style:font-name="Times New Roman" fo:font-size="10.5pt" style:font-name-asian="華康細明體" style:font-size-asian="10.5pt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法實施後補正自我檢核表</text:span></text:p>
      <text:list xml:id="list411636791" text:style-name="WWNum3">
        <text:list-item>
          <text:p text:style-name="P6"><text:span text:style-name="T2">基本資料</text:span></text:p>
        </text:list-item>
      </text:list>
      <text:p text:style-name="P7"><text:span text:style-name="T2">(一)財團法人名稱:</text:span></text:p>
      <text:p text:style-name="P7"><text:span text:style-name="T2">(二)主管機關核准成立字號:ex.0年0月0日00字第0000號函</text:span></text:p>
      <text:p text:style-name="P7"><text:span text:style-name="T2">(三)現任董事任期屆滿日:____年____月____日，現任董事經法院登記完備之日期為____年____月____日。</text:span></text:p>
      <text:p text:style-name="P9"/>
      <text:list xml:id="list153315342392798" text:continue-numbering="true" text:style-name="WWNum3">
        <text:list-item>
          <text:p text:style-name="P6"><text:span text:style-name="T2">財務：</text:span></text:p>
        </text:list-item>
      </text:list>
      <text:p text:style-name="P7"><text:span text:style-name="T2">(一)法院登記財產總額: 登記財產總額共_________元，其中包含捐助財產(原始設立基金/本金)___________元及後續補充之基金_____________元。</text:span></text:p>
      <text:p text:style-name="P7"><text:span text:style-name="T5">※請檢附財產總額清冊，原始設立基金請以螢光筆劃記，並檢附財產證明文件(如定存單/所有權狀…等)。</text:span></text:p>
      <text:p text:style-name="P10"/>
      <text:p text:style-name="P7"><text:span text:style-name="T2">(二)財產(所有財產含收入)運用方式(財團法人法§19)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<text:span text:style-name="T2">貴會現行是否使用此財產運用方式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一、存放金融機構。</text:span></text:p>
          </table:table-cell>
          <table:table-cell table:style-name="表格1.A1" office:value-type="string">
            <text:p text:style-name="P1"><text:span text:style-name="T2">□是，共＿＿＿＿＿＿元。 </text:span></text:p>
            <text:p text:style-name="P12"><text:span text:style-name="T2">□否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二、購買公債、國庫券、中央銀行儲蓄券、金融債券、可轉讓之銀行定期存單、銀行承兌匯票、銀行或票券金融公司保證發行之商業本票。</text:span></text:p>
          </table:table-cell>
          <table:table-cell table:style-name="表格1.A1" office:value-type="string">
            <text:p text:style-name="P1"><text:span text:style-name="T2">□是，項目＿＿＿＿，共＿＿＿＿＿＿元。 </text:span></text:p>
            <text:p text:style-name="P1"><text:span text:style-name="T2">　　　項目＿＿＿＿，共＿＿＿＿＿＿元。</text:span></text:p>
            <text:p text:style-name="P12"><text:span text:style-name="T2">□否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三、購置業務所需之動產及不動產。</text:span></text:p>
          </table:table-cell>
          <table:table-cell table:style-name="表格1.A1" office:value-type="string">
            <text:p text:style-name="P1"><text:span text:style-name="T2">□是，項目＿＿＿＿，共＿＿＿＿＿＿元。 </text:span></text:p>
            <text:p text:style-name="P12"><text:span text:style-name="T2">　　　項目＿＿＿＿，共＿＿＿＿＿＿元。</text:span></text:p>
            <text:p text:style-name="P12"><text:span text:style-name="T2">□否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2"><text:span text:style-name="T2">四、本於安全可靠之原則，購買公開發行之有擔保公司債、國內證券投資信託公司發行之固定收益型之受益憑證。</text:span></text:p>
          </table:table-cell>
          <table:table-cell table:style-name="表格1.A1" office:value-type="string">
            <text:p text:style-name="P1"><text:span text:style-name="T2">□是，共＿＿＿＿＿＿元。 </text:span></text:p>
            <text:p text:style-name="P1"><text:span text:style-name="T2">項目＿＿＿＿，共＿＿＿＿＿＿元。 </text:span></text:p>
            <text:p text:style-name="P1"><text:span text:style-name="T2">項目＿＿＿＿，共＿＿＿＿＿＿元。</text:span></text:p>
            <text:p text:style-name="P12"><text:span text:style-name="T2">□否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五</text:span><text:span text:style-name="T6">、</text:span><text:span text:style-name="T2">於財團法人財產總額百分之五範圍內購買股票，且對單一公司持股比率不得逾該公司資本額百分之五。</text:span></text:p>
            <text:p text:style-name="P2"/>
          </table:table-cell>
          <table:table-cell table:style-name="表格1.A1" office:value-type="string">
            <text:p text:style-name="P12"><text:span text:style-name="T2">□是，項目＿＿＿＿，共＿＿＿＿＿＿元。</text:span></text:p>
            <text:p text:style-name="P12"><text:span text:style-name="T2">　　　項目＿＿＿＿，共＿＿＿＿＿＿元。</text:span></text:p>
            <text:p text:style-name="P12"><text:span text:style-name="T2">□否</text:span></text:p>
            <text:p text:style-name="P12"><text:span text:style-name="T5">※本條經法務部函釋不溯及既往，故於108年2月1日前購買超過財產總額百分之五之亦為符合規定</text:span><text:span text:style-name="T7">。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六、其他有助於增加財源之投資。</text:span></text:p>
          </table:table-cell>
          <table:table-cell table:style-name="表格1.A1" office:value-type="string">
            <text:p text:style-name="P1"><text:span text:style-name="T2">□是，項目＿＿＿＿，共＿＿＿＿＿＿元。</text:span></text:p>
            <text:p text:style-name="P1"><text:span text:style-name="T2">□否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七、其他</text:span></text:p>
          </table:table-cell>
          <table:table-cell table:style-name="表格1.A1" office:value-type="string">
            <text:p text:style-name="P1"><text:span text:style-name="T2">□是，項目＿＿＿＿，共＿＿＿＿＿＿元。</text:span></text:p>
            <text:p text:style-name="P12"><text:span text:style-name="T2">□否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2"><text:s text:c="5"/>(三)捐助財產(設立基金/本金)運用方式(財團法人法§19)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<text:span text:style-name="T2">貴會現行是否使用此財產運用方式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"><text:span text:style-name="T2">一、存放金融機構。</text:span></text:p>
          </table:table-cell>
          <table:table-cell table:style-name="表格2.A1" office:value-type="string">
            <text:p text:style-name="P12"><text:span text:style-name="T2">□是，共＿＿＿＿＿＿元。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二、購買公債、國庫券、中央銀行儲蓄券、金融債券、可轉讓之銀行定期存單、銀行承兌匯票、銀行或票券金融公司保證發行之商業本票。</text:span></text:p>
          </table:table-cell>
          <table:table-cell table:style-name="表格2.A1" office:value-type="string">
            <text:p text:style-name="P1"><text:span text:style-name="T2">□是，項目＿＿＿＿，共＿＿＿＿＿＿元。 </text:span></text:p>
            <text:p text:style-name="P1"><text:span text:style-name="T2">　　　項目＿＿＿＿，共＿＿＿＿＿＿元。</text:span></text:p>
            <text:p text:style-name="P12"><text:span text:style-name="T2">□否</text:span></text:p>
          </table:table-cell>
        </table:table-row>
        <table:table-row table:style-name="表格2.4">
          <table:table-cell table:style-name="表格2.A1" office:value-type="string">
            <text:p text:style-name="P1"><text:span text:style-name="T2">三、購置業務所需之動產及不動產。</text:span></text:p>
          </table:table-cell>
          <table:table-cell table:style-name="表格2.A1" office:value-type="string">
            <text:p text:style-name="P1"><text:span text:style-name="T2">□是，項目＿＿＿＿，共＿＿＿＿＿＿元。 </text:span></text:p>
            <text:p text:style-name="P12"><text:span text:style-name="T2">　　　項目＿＿＿＿，共＿＿＿＿＿＿元。</text:span></text:p>
            <text:p text:style-name="P12"><text:span text:style-name="T2">□否</text:span></text:p>
          </table:table-cell>
        </table:table-row>
        <table:table-row table:style-name="表格2.5">
          <table:table-cell table:style-name="表格2.A1" office:value-type="string">
            <text:p text:style-name="P12"><text:span text:style-name="T2">四、本於安全可靠之原則，購買公開發行之有擔保公司債、國內證券投資信託公司發行之固定收益型之受益憑證。</text:span></text:p>
          </table:table-cell>
          <table:table-cell table:style-name="表格2.A1" office:value-type="string">
            <text:p text:style-name="P1"><text:span text:style-name="T2">□是，共＿＿＿＿＿＿元。 </text:span></text:p>
            <text:p text:style-name="P1"><text:span text:style-name="T2">項目＿＿＿＿，共＿＿＿＿＿＿元。 </text:span></text:p>
            <text:p text:style-name="P1"><text:span text:style-name="T2">項目＿＿＿＿，共＿＿＿＿＿＿元。</text:span></text:p>
            <text:p text:style-name="P12"><text:span text:style-name="T2">□否</text:span></text:p>
          </table:table-cell>
        </table:table-row>
        <table:table-row table:style-name="表格2.6">
          <table:table-cell table:style-name="表格2.A1" office:value-type="string">
            <text:p text:style-name="P1"><text:span text:style-name="T2">五、於財團法人財產總額百分之五範圍內購買股票，且對單一公司持股比率不得逾該公司資本額百分之五。</text:span></text:p>
            <text:p text:style-name="P2"/>
          </table:table-cell>
          <table:table-cell table:style-name="表格2.A1" office:value-type="string">
            <text:p text:style-name="P12"><text:span text:style-name="T2">□是，項目＿＿＿＿，共＿＿＿＿＿＿元。</text:span></text:p>
            <text:p text:style-name="P12"><text:span text:style-name="T2">　　　項目＿＿＿＿，共＿＿＿＿＿＿元。</text:span></text:p>
            <text:p text:style-name="P12"><text:span text:style-name="T2">□否</text:span></text:p>
            <text:p text:style-name="P12"><text:span text:style-name="T5">※本條經法務部函釋不溯及既往，故於108年2月1日前購買超過財產總額百分之五之亦為符合規定</text:span><text:span text:style-name="T7">。</text:span></text:p>
          </table:table-cell>
        </table:table-row>
        <table:table-row table:style-name="表格2.7">
          <table:table-cell table:style-name="表格2.A1" office:value-type="string">
            <text:p text:style-name="P1"><text:span text:style-name="T2">六、本於安全可靠之原則所為其他有助於增加財源之投資。</text:span></text:p>
          </table:table-cell>
          <table:table-cell table:style-name="表格2.A1" office:value-type="string">
            <text:p text:style-name="P1"><text:span text:style-name="T2">□是，項目＿＿＿＿，共＿＿＿＿＿＿元。</text:span></text:p>
            <text:p text:style-name="P12"><text:span text:style-name="T2">□否</text:span></text:p>
          </table:table-cell>
        </table:table-row>
        <table:table-row table:style-name="表格2.8">
          <table:table-cell table:style-name="表格2.A1" office:value-type="string">
            <text:p text:style-name="P1"><text:span text:style-name="T2">七、其他</text:span></text:p>
          </table:table-cell>
          <table:table-cell table:style-name="表格2.A1" office:value-type="string">
            <text:p text:style-name="P1"><text:span text:style-name="T2">□是，項目＿＿＿＿，共＿＿＿＿＿＿元。</text:span></text:p>
            <text:p text:style-name="P12"><text:soft-page-break/><text:span text:style-name="T2">□否</text:span></text:p>
          </table:table-cell>
        </table:table-row>
        <table:table-row table:style-name="表格2.9">
          <table:table-cell table:style-name="表格2.A1" office:value-type="string">
            <text:p text:style-name="P1"><text:span text:style-name="T2">八、捐助財產超過主管機關所定最低捐助財產總額，為辦理捐助章程所定業務所必需，而動用其超過部分。</text:span></text:p>
          </table:table-cell>
          <table:table-cell table:style-name="表格2.A1" office:value-type="string">
            <text:p text:style-name="P1"><text:span text:style-name="T2">□是，項目＿＿＿＿，共＿＿＿＿＿＿元。</text:span></text:p>
            <text:p text:style-name="P12"><text:span text:style-name="T2">□否</text:span></text:p>
          </table:table-cell>
        </table:table-row>
      </table:table>
      <text:p text:style-name="P9"/>
      <text:p text:style-name="P7"><text:span text:style-name="T2">(四)貴會是否訂定會計制度?□是，□否。(財團法人法</text:span><text:span text:style-name="T6">§</text:span><text:span text:style-name="T2">24財團法人應建立會計制度，報主管機關備查)</text:span></text:p>
      <text:p text:style-name="P9"/>
      <text:p text:style-name="P7"><text:span text:style-name="T2">(五)貴會法院登記財產總額是否為3000萬以上或年收入1000萬以上?□是，□否。（財團法人法§24-勾選是者，應建立內部控制及稽核制度，財務報表應經會計師查核簽證，並依指導訂定誠信經營規範）。</text:span></text:p>
      <text:p text:style-name="P9"/>
      <text:p text:style-name="P7"><text:span text:style-name="T2">(六)貴會欲採取之資訊公開方式為(應至少勾選一項)?(財團法人法§26</text:span><text:span text:style-name="T8">)</text:span><text:span text:style-name="T2">。</text:span></text:p>
      <text:p text:style-name="P8"><text:span text:style-name="T3">□刊載於新聞紙或其他出版品。</text:span></text:p>
      <text:p text:style-name="P8"><text:span text:style-name="T3">□利用電信網路傳送或其他方式供公眾線上查詢。</text:span></text:p>
      <text:p text:style-name="P7"><text:span text:style-name="T3">□提供公開閱覽、抄錄、影印、錄音、錄影、攝影、重製或複製(選擇此方式者，後續應具備申請單供他人申請應用)。</text:span></text:p>
      <text:p text:style-name="P7"><text:span text:style-name="T3">※應資訊公開內容及時程如下:</text:span></text:p>
      <text:p text:style-name="P7"><text:span text:style-name="T2">1.年度預決算之工作計畫/報告及財務報表，經主管機關備查一個月內，應資訊公開</text:span><text:span text:style-name="T6">。</text:span></text:p>
      <text:p text:style-name="P7"><text:span text:style-name="T2">2.前一年度之接受補助、捐贈名單清冊及支付獎助、捐贈名單清冊，且僅公開其補助、捐贈者及受獎助、捐贈者之姓名或名稱及補（獎）助、捐贈金額(每年年底前)。但補助、捐贈者或受獎助、捐贈者事先以書面表示反對者不在此限</text:span><text:span text:style-name="T6">。</text:span></text:p>
      <text:p text:style-name="P7"><text:span text:style-name="T5">※資訊公開時務請遵守個人資料保護法及相關法令</text:span><text:span text:style-name="T7">。</text:span></text:p>
      <text:p text:style-name="P3"/>
      <text:list xml:id="list153315059273077" text:continue-numbering="true" text:style-name="WWNum3">
        <text:list-item>
          <text:p text:style-name="P6"><text:soft-page-break/><text:span text:style-name="T2">現行捐助章程檢視：</text:span><text:span text:style-name="T5">※請檢</text:span><text:bookmark text:name="_GoBack"/><text:span text:style-name="T5">附現行捐助章程</text:span></text:p>
        </text:list-item>
      </text:list>
      <text:p text:style-name="P7"><text:span text:style-name="T2">(一)捐助章程應備內容(財團法人法</text:span><text:span text:style-name="T6">§</text:span><text:span text:style-name="T2">8)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">內容</text:span></text:p>
          </table:table-cell>
          <table:table-cell table:style-name="表格3.A1" office:value-type="string">
            <text:p text:style-name="P1"><text:span text:style-name="T2">貴會捐助章程是否已訂定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一、目的、名稱及主事務所；設有分事務所者，其分事務所。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2">二、捐助財產之種類、總額及保管運用方法。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4">
          <table:table-cell table:style-name="表格3.A1" office:value-type="string">
            <text:p text:style-name="P1"><text:span text:style-name="T2">三、業務項目。</text:span></text:p>
            <text:p text:style-name="P1"><text:span text:style-name="T2">※所列項目應符合社會福利性質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5">
          <table:table-cell table:style-name="表格3.A1" office:value-type="string">
            <text:p text:style-name="P1"><text:span text:style-name="T2">四、董事及設有監察人者，其名額、資格、產生方式、任期及選（解）任事項。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2">五、董事會之組織、職權及決議方法。</text:span></text:p>
            <text:p text:style-name="P4"/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4">
          <table:table-cell table:style-name="表格3.A1" office:value-type="string">
            <text:p text:style-name="P1"><text:span text:style-name="T2">六、定有存立期間者，其期間。</text:span></text:p>
            <text:p text:style-name="P1"><text:span text:style-name="T2">※不一定要有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8">
          <table:table-cell table:style-name="表格3.A1" office:value-type="string">
            <text:p text:style-name="P1"><text:span text:style-name="T2">七、得與其他財團法人合併者，其合併事項。</text:span></text:p>
            <text:p text:style-name="P1"><text:span text:style-name="T2">※不一定要有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pan text:style-name="T2">□否</text:span></text:p>
          </table:table-cell>
        </table:table-row>
        <table:table-row table:style-name="表格3.9">
          <table:table-cell table:style-name="表格3.A1" office:value-type="string">
            <text:p text:style-name="P1"><text:span text:style-name="T2">八、訂定捐助章程之年、月、日。</text:span></text:p>
          </table:table-cell>
          <table:table-cell table:style-name="表格3.A1" office:value-type="string">
            <text:p text:style-name="P1"><text:span text:style-name="T2">□是，列於捐助章程第＿＿＿＿條，或章程_________處</text:span></text:p>
            <text:p text:style-name="P1"><text:span text:style-name="T2">□否</text:span></text:p>
          </table:table-cell>
        </table:table-row>
        <table:table-row table:style-name="表格3.10">
          <table:table-cell table:style-name="表格3.A1" office:value-type="string">
            <text:p text:style-name="P1"><text:span text:style-name="T2">九</text:span><text:span text:style-name="T6">、</text:span><text:span text:style-name="T2">主要業務或受益範圍(財團法人法§2)</text:span></text:p>
            <text:p text:style-name="P1"><text:soft-page-break/><text:span text:style-name="T2">※本法所稱地方性財團法人，指捐助章程規定其主要業務或受益範圍僅及於單一直轄市、縣（市）行政區域。</text:span></text:p>
          </table:table-cell>
          <table:table-cell table:style-name="表格3.A1" office:value-type="string">
            <text:p text:style-name="P1"><text:span text:style-name="T2">□是，列於捐助章程第＿＿＿＿條</text:span></text:p>
            <text:p text:style-name="P1"><text:soft-page-break/><text:span text:style-name="T2">□否</text:span></text:p>
          </table:table-cell>
        </table:table-row>
      </table:table>
      <text:p text:style-name="P4"/>
      <text:p text:style-name="P1"><text:span text:style-name="T2">(二)章程內董事</text:span><text:span text:style-name="T6">、</text:span><text:span text:style-name="T2">監察人重要內容檢視(財團法人法§39-45):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貴會章程內容</text:span></text:p>
          </table:table-cell>
          <table:table-cell table:style-name="表格4.A1" office:value-type="string">
            <text:p text:style-name="P1"><text:span text:style-name="T2">財團法人法</text:span></text:p>
          </table:table-cell>
          <table:table-cell table:style-name="表格4.A1" office:value-type="string">
            <text:p text:style-name="P1"><text:span text:style-name="T2">是否符合財團法人法(章程有更嚴格規範者，仍屬符合財團人法規定)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1.董事人數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5-25人(單數)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2.董事任期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不得逾4年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4">
          <table:table-cell table:style-name="表格4.A1" office:value-type="string">
            <text:p text:style-name="P1"><text:span text:style-name="T2">3.董事親屬關係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民間捐助之財團法人董事相互間有配偶或三親等內親屬之關係者，不得超過其總人數三分之一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4">
          <table:table-cell table:style-name="表格4.A1" office:value-type="string">
            <text:p text:style-name="P1"><text:span text:style-name="T2">4.董事專長與工作經驗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民間捐助之財團法人董事，其總人數五分之一以上應具有與設立目的相關之專長或工作經驗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6">
          <table:table-cell table:style-name="表格4.A1" office:value-type="string">
            <text:p text:style-name="P1"><text:span text:style-name="T2">5.董事連任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連任不得逾改選董事總人數五分之四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7">
          <table:table-cell table:style-name="表格4.A1" office:value-type="string">
            <text:p text:style-name="P1"><text:span text:style-name="T2">6.監察人有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※本項為可設或不設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8">
          <table:table-cell table:style-name="表格4.A1" office:value-type="string">
            <text:p text:style-name="P1"><text:span text:style-name="T2">7.監察人人數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民間捐助之財團法人得置監察人，監察人之</text:span><text:soft-page-break/><text:span text:style-name="T2">名額不得逾董事名額1/3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9">
          <table:table-cell table:style-name="表格4.A1" office:value-type="string">
            <text:p text:style-name="P1"><text:span text:style-name="T2">8.監察人親屬關係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監察人相互間、監察人與董事間，不得有配偶或三親等內親屬關係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10">
          <table:table-cell table:style-name="表格4.A1" office:value-type="string">
            <text:p text:style-name="P1"><text:span text:style-name="T2">9.董事會議頻率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每半年至少開會一次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11">
          <table:table-cell table:style-name="表格4.A1" office:value-type="string">
            <text:p text:style-name="P1"><text:span text:style-name="T2">10.會議代理出席比例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代理出席之董事，以受一人委託為限，且其人數不得逾董事總人數三分之一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able:table-row table:style-name="表格4.12">
          <table:table-cell table:style-name="表格4.A1" office:value-type="string">
            <text:p text:style-name="P1"><text:span text:style-name="T2">11.董事會決議種類及會議預告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1.普通決議：全體董事過半數之出席，出席董事過半數同意行之。</text:span></text:p>
            <text:p text:style-name="P1"><text:span text:style-name="T2">2.特別決議：全體董事三分之二以上之出席，出席董事過半數同意行之。</text:span></text:p>
            <text:p text:style-name="P1"><text:span text:style-name="T2">3.</text:span><text:span text:style-name="T4">重要事項及財團法人法第三十四條第一項之議案，應於會議十日前，將議程通知全體董事及主管機關，並不得以臨時動議提出。</text:span></text:p>
            <text:p text:style-name="P1"><text:span text:style-name="T5">※本法或捐助章程有較高之規定者，從其規定。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  <text:soft-page-break/>
        <table:table-row table:style-name="表格4.13">
          <table:table-cell table:style-name="表格4.A1" office:value-type="string">
            <text:p text:style-name="P1"><text:span text:style-name="T2">12.董事</text:span><text:span text:style-name="T6">、</text:span><text:span text:style-name="T2">監察人消極資格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2">有下列情事之一者，不得充任民間捐助之財團法人董事長、代理董事長及監察人，其已充任者，當然解任，並由主管機關通知法院為登記：</text:span></text:p>
            <text:p text:style-name="P1"><text:span text:style-name="T2">一、曾犯組織犯罪防制條例規定之罪，經有罪判決確定，尚未執行、執行未畢、執行完畢或赦免後未滿二年。但受緩刑宣告者，不在此限。</text:span></text:p>
            <text:p text:style-name="P1"><text:span text:style-name="T2">二、曾犯詐欺、背信、侵占或貪污罪，經判處有期徒刑一年以上之刑確定，尚未執行、執行未畢、執行完畢或赦免後未滿二年。但受緩刑宣告者，不在此限。</text:span></text:p>
            <text:p text:style-name="P1"><text:span text:style-name="T2">三、使用票據經拒絕往來尚未期滿。</text:span></text:p>
            <text:p text:style-name="P1"><text:span text:style-name="T2">四、受破產宣告或依消費者債務清理條例經裁定開始清算程序，尚未復權。</text:span></text:p>
            <text:p text:style-name="P1"><text:span text:style-name="T2">五、受監護或輔助宣告，尚未撤銷。</text:span></text:p>
            <text:p text:style-name="P1"><text:span text:style-name="T2">有前項第五款情事者，不得充任民間捐助之財團法人董事，其已充任者，當然解任，並由主管機關通知法院為登記。</text:span></text:p>
          </table:table-cell>
          <table:table-cell table:style-name="表格4.A1" office:value-type="string">
            <text:p text:style-name="P1"><text:span text:style-name="T2">□是 □否</text:span></text:p>
          </table:table-cell>
        </table:table-row>
      </table:table>
      <text:list xml:id="list153314239813970" text:continue-numbering="true" text:style-name="WWNum3">
        <text:list-item>
          <text:p text:style-name="P6"><text:span text:style-name="T2">其他：</text:span></text:p>
        </text:list-item>
      </text:list>
      <text:p text:style-name="P7"><text:span text:style-name="T2">是否需申請本局「臺中市108年度非營利組織管理與輔導計畫」之專家學者個別督導或團體輔導，以協助貴會辦理補正事宜？□是，□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Devanagari" svg:font-family="'Adobe Devanagari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珮瑜</meta:initial-creator>
    <dc:creator>吳珮瑜</dc:creator>
    <meta:editing-cycles>114</meta:editing-cycles>
    <meta:creation-date>2019-01-28T05:24:00</meta:creation-date>
    <dc:date>2019-02-27T00:16:00</dc:date>
    <meta:editing-duration>PT3H38M</meta:editing-duration>
    <meta:generator>LibreOffice/5.3.3.2$Windows_X86_64 LibreOffice_project/3d9a8b4b4e538a85e0782bd6c2d430bafe583448</meta:generator>
    <meta:document-statistic meta:table-count="4" meta:image-count="0" meta:object-count="0" meta:page-count="8" meta:paragraph-count="164" meta:word-count="3113" meta:character-count="3292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