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6mm"/>
    </style:style>
    <style:style style:name="co2" style:family="table-column">
      <style:table-column-properties fo:break-before="auto" style:column-width="67.73mm"/>
    </style:style>
    <style:style style:name="co3" style:family="table-column">
      <style:table-column-properties fo:break-before="auto" style:column-width="43.66mm"/>
    </style:style>
    <style:style style:name="co4" style:family="table-column">
      <style:table-column-properties fo:break-before="auto" style:column-width="29.37mm"/>
    </style:style>
    <style:style style:name="co5" style:family="table-column">
      <style:table-column-properties fo:break-before="auto" style:column-width="24.34mm"/>
    </style:style>
    <style:style style:name="co6" style:family="table-column">
      <style:table-column-properties fo:break-before="auto" style:column-width="38.89mm"/>
    </style:style>
    <style:style style:name="co7" style:family="table-column">
      <style:table-column-properties fo:break-before="auto" style:column-width="24.08mm"/>
    </style:style>
    <style:style style:name="co8" style:family="table-column">
      <style:table-column-properties fo:break-before="auto" style:column-width="24.87mm"/>
    </style:style>
    <style:style style:name="co9" style:family="table-column">
      <style:table-column-properties fo:break-before="auto" style:column-width="18.79mm"/>
    </style:style>
    <style:style style:name="ro1" style:family="table-row">
      <style:table-row-properties style:row-height="11.25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16.14mm" fo:break-before="auto" style:use-optimal-row-height="false"/>
    </style:style>
    <style:style style:name="ro5" style:family="table-row">
      <style:table-row-properties style:row-height="25.81mm" fo:break-before="auto" style:use-optimal-row-height="false"/>
    </style:style>
    <style:style style:name="ro6" style:family="table-row">
      <style:table-row-properties style:row-height="10.2mm" fo:break-before="auto" style:use-optimal-row-height="false"/>
    </style:style>
    <style:style style:name="ro7" style:family="table-row">
      <style:table-row-properties style:row-height="16.4mm" fo:break-before="auto" style:use-optimal-row-height="false"/>
    </style:style>
    <style:style style:name="ro8" style:family="table-row">
      <style:table-row-properties style:row-height="33.55mm" fo:break-before="auto" style:use-optimal-row-height="false"/>
    </style:style>
    <style:style style:name="ro9" style:family="table-row">
      <style:table-row-properties style:row-height="79.9mm" fo:break-before="auto" style:use-optimal-row-height="false"/>
    </style:style>
    <style:style style:name="ro10" style:family="table-row">
      <style:table-row-properties style:row-height="75.41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38.36mm" fo:break-before="auto" style:use-optimal-row-height="false"/>
    </style:style>
    <style:style style:name="ro13" style:family="table-row">
      <style:table-row-properties style:row-height="33.34mm" fo:break-before="auto" style:use-optimal-row-height="false"/>
    </style:style>
    <style:style style:name="ro14" style:family="table-row">
      <style:table-row-properties style:row-height="35.19mm" fo:break-before="auto" style:use-optimal-row-height="false"/>
    </style:style>
    <style:style style:name="ro15" style:family="table-row">
      <style:table-row-properties style:row-height="31.22mm" fo:break-before="auto" style:use-optimal-row-height="false"/>
    </style:style>
    <style:style style:name="ro16" style:family="table-row">
      <style:table-row-properties style:row-height="38.1mm" fo:break-before="auto" style:use-optimal-row-height="false"/>
    </style:style>
    <style:style style:name="ro17" style:family="table-row">
      <style:table-row-properties style:row-height="30.16mm" fo:break-before="auto" style:use-optimal-row-height="false"/>
    </style:style>
    <style:style style:name="ro18" style:family="table-row">
      <style:table-row-properties style:row-height="38.89mm" fo:break-before="auto" style:use-optimal-row-height="false"/>
    </style:style>
    <style:style style:name="ro19" style:family="table-row">
      <style:table-row-properties style:row-height="37.84mm" fo:break-before="auto" style:use-optimal-row-height="false"/>
    </style:style>
    <style:style style:name="ro20" style:family="table-row">
      <style:table-row-properties style:row-height="32.54mm" fo:break-before="auto" style:use-optimal-row-height="false"/>
    </style:style>
    <style:style style:name="ro21" style:family="table-row">
      <style:table-row-properties style:row-height="33.87mm" fo:break-before="auto" style:use-optimal-row-height="false"/>
    </style:style>
    <style:style style:name="ro22" style:family="table-row">
      <style:table-row-properties style:row-height="41.8mm" fo:break-before="auto" style:use-optimal-row-height="false"/>
    </style:style>
    <style:style style:name="ro23" style:family="table-row">
      <style:table-row-properties style:row-height="34.66mm" fo:break-before="auto" style:use-optimal-row-height="false"/>
    </style:style>
    <style:style style:name="ro24" style:family="table-row">
      <style:table-row-properties style:row-height="28.58mm" fo:break-before="auto" style:use-optimal-row-height="false"/>
    </style:style>
    <style:style style:name="ro25" style:family="table-row">
      <style:table-row-properties style:row-height="33.07mm" fo:break-before="auto" style:use-optimal-row-height="false"/>
    </style:style>
    <style:style style:name="ro26" style:family="table-row">
      <style:table-row-properties style:row-height="26.99mm" fo:break-before="auto" style:use-optimal-row-height="false"/>
    </style:style>
    <style:style style:name="ro27" style:family="table-row">
      <style:table-row-properties style:row-height="23.28mm" fo:break-before="auto" style:use-optimal-row-height="true"/>
    </style:style>
    <style:style style:name="ro28" style:family="table-row">
      <style:table-row-properties style:row-height="5.82mm" fo:break-before="auto" style:use-optimal-row-height="true"/>
    </style:style>
    <style:style style:name="ro29" style:family="table-row">
      <style:table-row-properties style:row-height="68.79mm" fo:break-before="auto" style:use-optimal-row-height="true"/>
    </style:style>
    <style:style style:name="ro30" style:family="table-row">
      <style:table-row-properties style:row-height="6.88mm" fo:break-before="auto" style:use-optimal-row-height="true"/>
    </style:style>
    <style:style style:name="ro31" style:family="table-row">
      <style:table-row-properties style:row-height="4.52mm" fo:break-before="auto" style:use-optimal-row-height="tru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0">
      <style:table-cell-properties style:text-align-source="fix" style:repeat-content="false" style:vertical-align="middle"/>
      <style:paragraph-properties fo:text-align="start" fo:margin-left="0mm"/>
      <style:text-properties fo:color="#000000" style:font-name="標楷體" fo:font-size="18pt" fo:font-weight="bold" style:font-name-asian="標楷體1" style:font-size-asian="18pt" style:font-weight-asian="bold" style:font-name-complex="標楷體1" style:font-size-complex="18pt" style:font-weight-complex="bold"/>
    </style:style>
    <style:style style:name="ce2" style:family="table-cell" style:parent-style-name="一般_5f_95考核表-1"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3" style:family="table-cell" style:parent-style-name="Default" style:data-style-name="N0">
      <style:table-cell-properties style:text-align-source="fix" style:repeat-content="false"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4"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5" style:family="table-cell" style:parent-style-name="Default" style:data-style-name="N0">
      <style:table-cell-properties fo:wrap-option="wrap" style:vertical-align="middle"/>
      <style:text-properties fo:color="#000000" style:font-name="標楷體" style:font-name-asian="標楷體1" style:font-name-complex="標楷體1"/>
    </style:style>
    <style:style style:name="ce6" style:family="table-cell" style:parent-style-name="Default" style:data-style-name="N0">
      <style:table-cell-properties fo:background-color="#8db4e2" style:text-align-source="fix" style:repeat-content="false"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7"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8" style:family="table-cell" style:parent-style-name="千分位" style:data-style-name="N143">
      <style:table-cell-properties style:text-align-source="fix" style:repeat-content="false" fo:wrap-option="wrap" fo:border="0.06pt solid #000000" style:vertical-align="middle"/>
      <style:paragraph-properties fo:text-align="start" fo:margin-left="0mm"/>
      <style:text-properties fo:color="#000000" style:font-name="標楷體" style:font-name-asian="標楷體1" style:font-name-complex="標楷體1"/>
    </style:style>
    <style:style style:name="ce9" style:family="table-cell" style:parent-style-name="千分位" style:data-style-name="N143">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style>
    <style:style style:name="ce10" style:family="table-cell" style:parent-style-name="Default" style:data-style-name="N0">
      <style:table-cell-properties fo:border-bottom="0.06pt solid #000000" fo:background-color="#fde9d9"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1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12" style:family="table-cell" style:parent-style-name="Default" style:data-style-name="N0">
      <style:table-cell-properties fo:border-bottom="none" fo:background-color="#f2dcdb"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13" style:family="table-cell" style:parent-style-name="Default" style:data-style-name="N0">
      <style:table-cell-properties fo:background-color="#ffffff" fo:wrap-option="wrap" fo:border="0.06pt solid #000000" style:vertical-align="middle"/>
      <style:text-properties style:font-name="標楷體" style:font-name-asian="標楷體1" style:font-name-complex="標楷體1"/>
    </style:style>
    <style:style style:name="ce14" style:family="table-cell" style:parent-style-name="Default" style:data-style-name="N145">
      <style:table-cell-properties fo:background-color="#ffffff" fo:wrap-option="wrap" fo:border="0.06pt solid #000000" style:vertical-align="middle"/>
      <style:text-properties style:font-name="標楷體" style:font-name-asian="標楷體1" style:font-name-complex="標楷體1"/>
    </style:style>
    <style:style style:name="ce15" style:family="table-cell" style:parent-style-name="Default" style:data-style-name="N100">
      <style:table-cell-properties fo:background-color="#ffffff" fo:wrap-option="wrap" fo:border="0.06pt solid #000000" style:vertical-align="middle"/>
      <style:text-properties style:font-name="標楷體" style:font-name-asian="標楷體1" style:font-name-complex="標楷體1"/>
    </style:style>
    <style:style style:name="ce16" style:family="table-cell" style:parent-style-name="千分位_20_2" style:data-style-name="N100">
      <style:table-cell-properties style:text-align-source="fix" style:repeat-content="false" fo:wrap-option="wrap"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7"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標楷體" style:font-name-asian="標楷體1" style:font-name-complex="標楷體1"/>
    </style:style>
    <style:style style:name="ce18"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8pt" fo:font-weight="bold" style:font-name-asian="標楷體1" style:font-size-asian="18pt" style:font-weight-asian="bold" style:font-name-complex="標楷體1" style:font-size-complex="18pt" style:font-weight-complex="bold"/>
    </style:style>
    <style:style style:name="ce19"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20"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style:font-name="標楷體" style:font-name-asian="標楷體1" style:font-name-complex="標楷體1"/>
    </style:style>
    <style:style style:name="ce21" style:family="table-cell" style:parent-style-name="千分位" style:data-style-name="N143">
      <style:table-cell-properties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22" style:family="table-cell" style:parent-style-name="千分位" style:data-style-name="N143">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23" style:family="table-cell" style:parent-style-name="千分位_20_2" style:data-style-name="N143">
      <style:table-cell-properties fo:background-color="#ffffff"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24" style:family="table-cell" style:parent-style-name="Default" style:data-style-name="N0">
      <style:table-cell-properties fo:background-color="#ffffff" fo:wrap-option="wrap" fo:border="0.06pt solid #000000" style:vertical-align="top"/>
      <style:text-properties style:font-name="標楷體" style:font-name-asian="標楷體1" style:font-name-complex="標楷體1"/>
    </style:style>
    <style:style style:name="ce25" style:family="table-cell" style:parent-style-name="千分位_20_2" style:data-style-name="N143">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6" style:family="table-cell" style:parent-style-name="Default" style:data-style-name="N145">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7" style:family="table-cell" style:parent-style-name="Default" style:data-style-name="N0">
      <style:table-cell-properties fo:border-bottom="none" fo:wrap-option="wrap" fo:border-left="none" fo:border-right="none" fo:border-top="0.06pt solid #000000" style:vertical-align="middle"/>
      <style:text-properties fo:color="#000000" style:font-name="標楷體" style:font-name-asian="標楷體1" style:font-name-complex="標楷體1"/>
    </style:style>
    <style:style style:name="ce28" style:family="table-cell" style:parent-style-name="千分位_20_2" style:data-style-name="N143">
      <style:table-cell-properties style:text-align-source="fix" style:repeat-content="false" fo:wrap-option="wrap" style:vertical-align="middle"/>
      <style:paragraph-properties fo:text-align="center"/>
      <style:text-properties fo:color="#000000" style:font-name="標楷體" style:font-name-asian="標楷體1" style:font-name-complex="標楷體1"/>
    </style:style>
    <style:style style:name="ce29"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30" style:family="table-cell" style:parent-style-name="千分位" style:data-style-name="N143">
      <style:table-cell-properties fo:wrap-option="wrap" fo:border="0.06pt solid #000000" style:vertical-align="middle"/>
      <style:text-properties fo:color="#000000" style:font-name="標楷體" style:font-name-asian="標楷體1" style:font-name-complex="標楷體1"/>
    </style:style>
    <style:style style:name="ce31" style:family="table-cell" style:parent-style-name="千分位" style:data-style-name="N143">
      <style:table-cell-properties fo:background-color="transparent" fo:wrap-option="wrap" fo:border="0.06pt solid #000000" style:vertical-align="middle"/>
      <style:text-properties fo:color="#000000" style:font-name="標楷體" style:font-name-asian="標楷體1" style:font-name-complex="標楷體1"/>
    </style:style>
    <style:style style:name="ce32" style:family="table-cell" style:parent-style-name="千分位_20_2_20_2" style:data-style-name="N143">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33" style:family="table-cell" style:parent-style-name="千分位_20_2" style:data-style-name="N143">
      <style:table-cell-properties fo:background-color="#ffffff" style:text-align-source="fix" style:repeat-content="false" fo:wrap-option="wrap" fo:border="0.06pt solid #000000" style:vertical-align="top"/>
      <style:paragraph-properties fo:text-align="start" fo:margin-left="0mm"/>
      <style:text-properties style:font-name="標楷體" style:font-name-asian="標楷體1" style:font-name-complex="標楷體1"/>
    </style:style>
    <style:style style:name="ce34" style:family="table-cell" style:parent-style-name="千分位_20_2" style:data-style-name="N143">
      <style:table-cell-properties fo:background-color="#ffffff" style:text-align-source="fix" style:repeat-content="false" fo:wrap-option="wrap" fo:border="0.06pt solid #000000" style:vertical-align="middle"/>
      <style:paragraph-properties fo:text-align="start" fo:margin-left="0mm"/>
      <style:text-properties fo:color="#000000" style:font-name="標楷體" style:font-name-asian="標楷體1" style:font-name-complex="標楷體1"/>
    </style:style>
    <style:style style:name="ce35" style:family="table-cell" style:parent-style-name="千分位_20_2" style:data-style-name="N143">
      <style:table-cell-properties fo:border-bottom="none" fo:background-color="#ffffff" style:text-align-source="fix" style:repeat-content="false" fo:wrap-option="wrap" fo:border-left="0.06pt solid #000000" fo:border-right="0.06pt solid #000000" fo:border-top="0.06pt solid #000000" style:vertical-align="top"/>
      <style:paragraph-properties fo:text-align="start" fo:margin-left="0mm"/>
      <style:text-properties style:font-name="標楷體" style:font-name-asian="標楷體1" style:font-name-complex="標楷體1"/>
    </style:style>
    <style:style style:name="ce36" style:family="table-cell" style:parent-style-name="千分位_20_2" style:data-style-name="N143">
      <style:table-cell-properties fo:border-bottom="0.06pt solid #000000" fo:background-color="#ffffff" style:text-align-source="fix" style:repeat-content="false" fo:wrap-option="wrap" fo:border-left="0.06pt solid #000000" fo:border-right="0.06pt solid #000000" fo:border-top="none" style:vertical-align="top"/>
      <style:paragraph-properties fo:text-align="start" fo:margin-left="0mm"/>
      <style:text-properties style:font-name="標楷體" style:font-name-asian="標楷體1" style:font-name-complex="標楷體1"/>
    </style:style>
    <style:style style:name="ce37" style:family="table-cell" style:parent-style-name="Default" style:data-style-name="N0">
      <style:table-cell-properties fo:border-bottom="2.01pt solid #000000" fo:background-color="#ffffff" fo:wrap-option="wrap" fo:border-left="2.01pt solid #000000" fo:border-right="2.01pt solid #000000" fo:border-top="2.01pt solid #c0c0c0" style:vertical-align="middle"/>
      <style:text-properties style:font-name="標楷體" style:font-name-asian="標楷體1" style:font-name-complex="標楷體1"/>
    </style:style>
    <style:style style:name="ce38" style:family="table-cell" style:parent-style-name="Default" style:data-style-name="N0">
      <style:table-cell-properties fo:border-bottom="none" fo:background-color="#ffffff" fo:wrap-option="wrap" fo:border-left="2.01pt solid #000000" fo:border-right="2.01pt solid #000000" fo:border-top="2.01pt solid #c0c0c0" style:vertical-align="middle"/>
      <style:text-properties style:font-name="標楷體" style:font-name-asian="標楷體1" style:font-name-complex="標楷體1"/>
    </style:style>
    <style:style style:name="ce39" style:family="table-cell" style:parent-style-name="Default" style:data-style-name="N145">
      <style:table-cell-properties fo:border-bottom="0.06pt solid #000000" fo:background-color="#ffffff" fo:wrap-option="wrap" fo:border-left="0.06pt solid #000000" fo:border-right="none" fo:border-top="0.06pt solid #000000" style:vertical-align="middle"/>
      <style:text-properties style:font-name="標楷體" style:font-name-asian="標楷體1" style:font-name-complex="標楷體1"/>
    </style:style>
    <style:style style:name="ce40" style:family="table-cell" style:parent-style-name="千分位_20_2" style:data-style-name="N143">
      <style:table-cell-properties style:text-align-source="fix" style:repeat-content="false" fo:background-color="transparent" style:vertical-align="middle"/>
      <style:paragraph-properties fo:text-align="center"/>
      <style:text-properties fo:color="#000000" style:font-name="標楷體" style:font-name-asian="標楷體1" style:font-name-complex="標楷體1"/>
    </style:style>
    <style:style style:name="ce41" style:family="table-cell" style:parent-style-name="Default" style:data-style-name="N0">
      <style:table-cell-properties style:text-align-source="fix" style:repeat-content="false" style:vertical-align="middle"/>
      <style:paragraph-properties fo:text-align="start" fo:margin-left="0mm"/>
      <style:text-properties fo:color="#000000"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font-weight-complex="bold"/>
    </style:style>
    <style:style style:name="ce42" style:family="table-cell" style:parent-style-name="Default" style:data-style-name="N0">
      <style:table-cell-properties fo:border-bottom="2.01pt solid #000000" fo:background-color="#ffffff" fo:wrap-option="wrap" fo:border-left="2.01pt solid #c0c0c0" fo:border-right="2.01pt solid #000000" fo:border-top="2.01pt solid #c0c0c0" style:vertical-align="middle"/>
      <style:text-properties style:font-name="標楷體" style:font-name-asian="標楷體1" style:font-name-complex="標楷體1"/>
    </style:style>
    <style:style style:name="ce43" style:family="table-cell" style:parent-style-name="Default" style:data-style-name="N0">
      <style:table-cell-properties fo:border-bottom="none" fo:background-color="#ffffff" fo:wrap-option="wrap" fo:border-left="2.01pt solid #c0c0c0" fo:border-right="2.01pt solid #000000" fo:border-top="2.01pt solid #c0c0c0" style:vertical-align="middle"/>
      <style:text-properties style:font-name="標楷體" style:font-name-asian="標楷體1" style:font-name-complex="標楷體1"/>
    </style:style>
    <style:style style:name="ce44" style:family="table-cell" style:parent-style-name="千分位_20_2" style:data-style-name="N143">
      <style:table-cell-properties style:text-align-source="fix" style:repeat-content="false" fo:wrap-option="wrap"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45" style:family="table-cell" style:parent-style-name="Default" style:data-style-name="N141">
      <style:table-cell-properties fo:border-bottom="0.06pt solid #000000" fo:background-color="#8db4e2" style:text-align-source="fix" style:repeat-content="false" fo:wrap-option="wrap" fo:border-left="none" fo:border-right="0.06pt solid #000000" fo:border-top="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46" style:family="table-cell" style:parent-style-name="千分位_20_2" style:data-style-name="N143">
      <style:table-cell-properties fo:background-color="#ffff00"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47" style:family="table-cell" style:parent-style-name="千分位" style:data-style-name="N141">
      <style:table-cell-properties style:text-align-source="fix" style:repeat-content="false" fo:wrap-option="wrap" fo:border="0.06pt solid #000000" fo:padding-bottom="0.35mm" fo:padding-left="0.35mm" fo:padding-right="0mm" fo:padding-top="0.35mm" style:vertical-align="middle"/>
      <style:paragraph-properties fo:text-align="end"/>
      <style:text-properties fo:color="#000000" style:font-name="標楷體" style:font-name-asian="標楷體1" style:font-name-complex="標楷體1"/>
    </style:style>
    <style:style style:name="ce48" style:family="table-cell" style:parent-style-name="千分位" style:data-style-name="N144">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000000" style:font-name="標楷體" style:font-name-asian="標楷體1" style:font-name-complex="標楷體1"/>
    </style:style>
    <style:style style:name="ce49" style:family="table-cell" style:parent-style-name="Default" style:data-style-name="N3">
      <style:table-cell-properties fo:border-bottom="0.06pt solid #000000" fo:background-color="#fde9d9" fo:wrap-option="wrap" fo:border-left="none" fo:border-right="0.06pt solid #000000" fo:border-top="0.06pt solid #000000" style:vertical-align="middle"/>
      <style:text-properties style:font-name="標楷體" style:font-name-asian="標楷體1" style:font-name-complex="標楷體1"/>
    </style:style>
    <style:style style:name="ce50" style:family="table-cell" style:parent-style-name="千分位_20_2" style:data-style-name="N143">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51" style:family="table-cell" style:parent-style-name="千分位_20_2" style:data-style-name="N143">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52" style:family="table-cell" style:parent-style-name="Default" style:data-style-name="N3">
      <style:table-cell-properties fo:border-bottom="0.06pt solid #000000" fo:background-color="#f2dcdb" fo:wrap-option="wrap" fo:border-left="none" fo:border-right="0.06pt solid #000000" fo:border-top="0.06pt solid #000000" style:vertical-align="middle"/>
      <style:text-properties style:font-name="標楷體" style:font-name-asian="標楷體1" style:font-name-complex="標楷體1"/>
    </style:style>
    <style:style style:name="ce53" style:family="table-cell" style:parent-style-name="Default" style:data-style-name="N3">
      <style:table-cell-properties fo:border-bottom="2.01pt solid #000000" fo:background-color="#ffffff" style:text-align-source="fix" style:repeat-content="false" fo:wrap-option="wrap" fo:border-left="2.01pt solid #c0c0c0" fo:padding-bottom="0.35mm" fo:padding-left="0.35mm" fo:padding-right="0mm" fo:padding-top="0.35mm" fo:border-right="2.01pt solid #000000" fo:border-top="2.01pt solid #c0c0c0" style:vertical-align="middle"/>
      <style:paragraph-properties fo:text-align="end"/>
      <style:text-properties style:font-name="標楷體" style:font-name-asian="標楷體1" style:font-name-complex="標楷體1"/>
    </style:style>
    <style:style style:name="ce54" style:family="table-cell" style:parent-style-name="Default" style:data-style-name="N0">
      <style:table-cell-properties fo:border-bottom="2.01pt solid #000000" fo:background-color="#ffffff" style:text-align-source="fix" style:repeat-content="false" fo:wrap-option="wrap" fo:border-left="2.01pt solid #c0c0c0" fo:padding-bottom="0.35mm" fo:padding-left="0.35mm" fo:padding-right="0mm" fo:padding-top="0.35mm" fo:border-right="2.01pt solid #000000" fo:border-top="2.01pt solid #c0c0c0" style:vertical-align="middle"/>
      <style:paragraph-properties fo:text-align="end"/>
      <style:text-properties style:font-name="標楷體" style:font-name-asian="標楷體1" style:font-name-complex="標楷體1"/>
    </style:style>
    <style:style style:name="ce55" style:family="table-cell" style:parent-style-name="Default" style:data-style-name="N3">
      <style:table-cell-properties fo:border-bottom="none" fo:background-color="#ffffff" style:text-align-source="fix" style:repeat-content="false" fo:wrap-option="wrap" fo:border-left="2.01pt solid #c0c0c0" fo:padding-bottom="0.35mm" fo:padding-left="0.35mm" fo:padding-right="0mm" fo:padding-top="0.35mm" fo:border-right="2.01pt solid #000000" fo:border-top="2.01pt solid #c0c0c0" style:vertical-align="middle"/>
      <style:paragraph-properties fo:text-align="end"/>
      <style:text-properties style:font-name="標楷體" style:font-name-asian="標楷體1" style:font-name-complex="標楷體1"/>
    </style:style>
    <style:style style:name="ce56" style:family="table-cell" style:parent-style-name="Default" style:data-style-name="N3">
      <style:table-cell-properties fo:background-color="#ffffff" style:text-align-source="fix" style:repeat-content="false" fo:wrap-option="wrap"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57" style:family="table-cell" style:parent-style-name="Default" style:data-style-name="N145">
      <style:table-cell-properties fo:background-color="#ffffff" style:text-align-source="fix" style:repeat-content="false" fo:wrap-option="wrap"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58" style:family="table-cell" style:parent-style-name="Default" style:data-style-name="N3">
      <style:table-cell-properties fo:background-color="#ffffff" style:text-align-source="fix" style:repeat-content="false"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59" style:family="table-cell" style:parent-style-name="千分位_20_2" style:data-style-name="N143">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0"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font-weight-complex="bold"/>
    </style:style>
    <style:style style:name="ce61" style:family="table-cell" style:parent-style-name="千分位" style:data-style-name="N143">
      <style:table-cell-properties fo:background-color="#8db4e2" style:diagonal-tl-br="0.06pt solid #000000" style:text-align-source="fix" style:repeat-content="false"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62" style:family="table-cell" style:parent-style-name="千分位_20_2" style:data-style-name="N143">
      <style:table-cell-properties fo:background-color="#ffff00" style:diagonal-tl-br="0.06pt solid #000000"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63" style:family="table-cell" style:parent-style-name="千分位_20_2" style:data-style-name="N143">
      <style:table-cell-properties fo:background-color="#fde9d9" style:text-align-source="fix" style:repeat-content="false" fo:wrap-option="wrap"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64" style:family="table-cell" style:parent-style-name="千分位_20_2" style:data-style-name="N143">
      <style:table-cell-properties fo:background-color="#f2dcdb" style:text-align-source="fix" style:repeat-content="false" fo:wrap-option="wrap"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65" style:family="table-cell" style:parent-style-name="千分位_20_2" style:data-style-name="N143">
      <style:table-cell-properties fo:border-bottom="0.06pt solid #000000" fo:background-color="#ffff00" style:diagonal-tl-br="0.06pt solid #000000" style:text-align-source="fix" style:repeat-content="false" fo:wrap-option="wrap" fo:border-left="0.06pt solid #000000" fo:border-right="0.06pt solid #000000" fo:border-top="none" style:vertical-align="middle"/>
      <style:paragraph-properties fo:text-align="center"/>
      <style:text-properties fo:color="#000000" style:font-name="標楷體" style:font-name-asian="標楷體1" style:font-name-complex="標楷體1"/>
    </style:style>
    <style:style style:name="ce66" style:family="table-cell" style:parent-style-name="千分位_20_2" style:data-style-name="N143">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6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68" style:family="table-cell" style:parent-style-name="千分位_20_2" style:data-style-name="N143">
      <style:table-cell-properties fo:background-color="#fde9d9"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69" style:family="table-cell" style:parent-style-name="千分位_20_2" style:data-style-name="N143">
      <style:table-cell-properties fo:background-color="#f2dcdb"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70" style:family="table-cell" style:parent-style-name="Default" style:data-style-name="N145">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71" style:family="table-cell" style:parent-style-name="一般_20_2_20_2"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fo:color="#000000" style:font-name="標楷體" style:font-name-asian="標楷體1" style:font-name-complex="標楷體1"/>
    </style:style>
    <style:style style:name="ce72" style:family="table-cell" style:parent-style-name="Default" style:data-style-name="N145">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73" style:family="table-cell" style:parent-style-name="Default" style:data-style-name="N145">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style:font-name="標楷體" style:font-name-asian="標楷體1" style:font-name-complex="標楷體1"/>
    </style:style>
    <style:style style:name="ce74" style:family="table-cell" style:parent-style-name="Default" style:data-style-name="N145">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75"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fo:color="#000000" style:font-name="標楷體" style:font-name-asian="標楷體1" style:font-name-complex="標楷體1"/>
    </style:style>
    <style:style style:name="ce76" style:family="table-cell" style:parent-style-name="一般_20_2_20_2" style:data-style-name="N0">
      <style:table-cell-properties style:cell-protect="protected" style:print-content="true" fo:background-color="transparent" fo:wrap-option="wrap" fo:border="0.06pt solid #000000" style:vertical-align="middle"/>
      <style:text-properties style:font-name="標楷體" style:font-name-asian="標楷體1" style:font-name-complex="標楷體1"/>
    </style:style>
    <style:style style:name="ce77" style:family="table-cell" style:parent-style-name="Default" style:data-style-name="N0">
      <style:table-cell-properties fo:wrap-option="wrap" style:vertical-align="middle"/>
      <style:text-properties fo:color="#000000" style:font-name="標楷體" fo:font-size="14pt" style:font-name-asian="標楷體1" style:font-size-asian="14pt" style:font-name-complex="標楷體1" style:font-size-complex="14pt"/>
    </style:style>
    <style:style style:name="ce78" style:family="table-cell" style:parent-style-name="Default" style:data-style-name="N0">
      <style:table-cell-properties fo:background-color="#ffff00" fo:wrap-option="wrap" style:vertical-align="middle"/>
      <style:text-properties fo:color="#000000" style:font-name="標楷體" fo:font-size="14pt" style:font-name-asian="標楷體1" style:font-size-asian="14pt" style:font-name-complex="標楷體1" style:font-size-complex="14pt"/>
    </style:style>
  </office:automatic-styles>
  <office:body>
    <office:spreadsheet>
      <table:calculation-settings table:case-sensitive="false" table:automatic-find-labels="false" table:use-regular-expressions="false"/>
      <table:content-validations>
        <table:content-validation table:name="val1" table:condition="of:cell-content-is-in-list([.$F$49:.$F$50])" table:allow-empty-cell="true" table:display-list="unsorted" table:base-cell-address="民間5_.F705">
          <table:help-message table:display="true"/>
          <table:error-message table:message-type="stop" table:display="true"/>
        </table:content-validation>
        <table:content-validation table:name="val2" table:condition="of:cell-content-is-in-list([.$F$32])" table:allow-empty-cell="true" table:display-list="unsorted" table:base-cell-address="民間5_.F742">
          <table:help-message table:display="true">
            <text:p><text:s/>- </text:p>
          </table:help-message>
          <table:error-message table:message-type="stop" table:display="true"/>
        </table:content-validation>
        <table:content-validation table:name="val3" table:condition="of:cell-content-is-in-list([.$F$20:.$F$32])" table:allow-empty-cell="true" table:display-list="unsorted" table:base-cell-address="民間5_.F750">
          <table:help-message table:display="true">
            <text:p><text:s/>- </text:p>
          </table:help-message>
          <table:error-message table:message-type="stop" table:display="true"/>
        </table:content-validation>
        <table:content-validation table:name="val4" table:condition="of:cell-content-is-in-list([.$F$21])" table:allow-empty-cell="true" table:display-list="unsorted" table:base-cell-address="民間5_.F755">
          <table:help-message table:display="true">
            <text:p><text:s/>- </text:p>
          </table:help-message>
          <table:error-message table:message-type="stop" table:display="true"/>
        </table:content-validation>
        <table:content-validation table:name="val5" table:condition="of:cell-content-is-in-list([.$F$554:.$F$555])" table:allow-empty-cell="true" table:display-list="unsorted" table:base-cell-address="民間5_.F771">
          <table:help-message table:display="true"/>
          <table:error-message table:message-type="stop" table:display="true"/>
        </table:content-validation>
        <table:content-validation table:name="val6" table:condition="of:cell-content-is-in-list([.$H$97:.$H$98])" table:allow-empty-cell="true" table:display-list="unsorted" table:base-cell-address="民間5_.H705">
          <table:help-message table:display="true"/>
          <table:error-message table:message-type="stop" table:display="true"/>
        </table:content-validation>
        <table:content-validation table:name="val7" table:condition="of:cell-content-is-in-list(#REF!)" table:allow-empty-cell="true" table:display-list="unsorted" table:base-cell-address="民間5_.H742">
          <table:help-message table:display="true">
            <text:p><text:s/>- </text:p>
          </table:help-message>
          <table:error-message table:message-type="stop" table:display="true"/>
        </table:content-validation>
        <table:content-validation table:name="val8" table:condition="of:cell-content-is-in-list([.$H$20:.$H$32])" table:allow-empty-cell="true" table:display-list="unsorted" table:base-cell-address="民間5_.H747">
          <table:help-message table:display="true">
            <text:p><text:s/>- </text:p>
          </table:help-message>
          <table:error-message table:message-type="stop" table:display="true"/>
        </table:content-validation>
        <table:content-validation table:name="val9" table:condition="of:cell-content-is-in-list([.$H$21])" table:allow-empty-cell="true" table:display-list="unsorted" table:base-cell-address="民間5_.H755">
          <table:help-message table:display="true">
            <text:p><text:s/>- </text:p>
          </table:help-message>
          <table:error-message table:message-type="stop" table:display="true"/>
        </table:content-validation>
        <table:content-validation table:name="val10" table:condition="of:cell-content-is-in-list([.$H$32])" table:allow-empty-cell="true" table:display-list="unsorted" table:base-cell-address="民間5_.H759">
          <table:help-message table:display="true">
            <text:p><text:s/>- </text:p>
          </table:help-message>
          <table:error-message table:message-type="stop" table:display="true"/>
        </table:content-validation>
        <table:content-validation table:name="val11" table:condition="of:cell-content-is-in-list([.$H$554:.$H$555])" table:allow-empty-cell="true" table:display-list="unsorted" table:base-cell-address="民間5_.H771">
          <table:help-message table:display="true"/>
          <table:error-message table:message-type="stop" table:display="true"/>
        </table:content-validation>
        <table:content-validation table:name="val12" table:condition="of:cell-content-is-in-list([.$H$49:.$H$50])" table:allow-empty-cell="true" table:display-list="unsorted" table:base-cell-address="民間5_.I705">
          <table:help-message table:display="true"/>
          <table:error-message table:message-type="stop" table:display="true"/>
        </table:content-validation>
      </table:content-validations>
      <table:table table:name="民間5_" table:style-name="ta1">
        <table:table-column table:style-name="co1"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6" table:default-cell-style-name="ce5"/>
        <table:table-column table:style-name="co7" table:number-columns-repeated="2" table:default-cell-style-name="ce5"/>
        <table:table-column table:style-name="co8" table:default-cell-style-name="ce5"/>
        <table:table-column table:style-name="co9" table:number-columns-repeated="1014" table:default-cell-style-name="ce5"/>
        <table:table-row table:style-name="ro1">
          <table:table-cell table:style-name="ce1" office:value-type="string" calcext:value-type="string">
            <text:p>臺中市政府107年度對民間團體補(捐)助經費明細表</text:p>
          </table:table-cell>
          <table:table-cell table:style-name="ce17" table:number-columns-repeated="2"/>
          <table:table-cell table:style-name="ce41" table:number-columns-repeated="2"/>
          <table:table-cell table:style-name="ce60" table:number-columns-repeated="2"/>
          <table:table-cell table:style-name="ce17"/>
          <table:table-cell table:number-columns-repeated="1016"/>
        </table:table-row>
        <table:table-row table:style-name="ro2">
          <table:table-cell table:style-name="ce2" office:value-type="string" calcext:value-type="string">
            <text:p>機關代碼及名稱：12000臺中市政府社會局主管</text:p>
          </table:table-cell>
          <table:table-cell table:style-name="ce18"/>
          <table:table-cell table:style-name="ce18" office:value-type="string" calcext:value-type="string" table:number-columns-spanned="2" table:number-rows-spanned="1">
            <text:p><text:s text:c="4"/>至107年9月止</text:p>
          </table:table-cell>
          <table:covered-table-cell/>
          <table:table-cell table:style-name="ce18"/>
          <table:table-cell table:style-name="ce60" table:number-columns-repeated="2"/>
          <table:table-cell table:style-name="ce17"/>
          <table:table-cell table:number-columns-repeated="1016"/>
        </table:table-row>
        <table:table-row table:style-name="ro3">
          <table:table-cell table:style-name="ce3" office:value-type="string" calcext:value-type="string">
            <text:p>表5</text:p>
          </table:table-cell>
          <table:table-cell table:style-name="ce19"/>
          <table:table-cell table:style-name="ce29" office:value-type="string" calcext:value-type="string" table:number-columns-spanned="2" table:number-rows-spanned="1">
            <text:p><text:s text:c="4"/>(本表為季報表)</text:p>
          </table:table-cell>
          <table:covered-table-cell/>
          <table:table-cell table:style-name="ce19" table:number-columns-repeated="4"/>
          <table:table-cell table:style-name="ce75" office:value-type="string" calcext:value-type="string">
            <text:p>單位：千元</text:p>
          </table:table-cell>
          <table:table-cell table:number-columns-repeated="1015"/>
        </table:table-row>
        <table:table-row table:style-name="ro4">
          <table:table-cell table:style-name="ce4" office:value-type="string" calcext:value-type="string" table:number-columns-spanned="1" table:number-rows-spanned="2">
            <text:p>工作計畫</text:p>
            <text:p>科目名稱</text:p>
          </table:table-cell>
          <table:table-cell table:style-name="ce4" office:value-type="string" calcext:value-type="string" table:number-columns-spanned="1" table:number-rows-spanned="2">
            <text:p>補助事項或用途</text:p>
          </table:table-cell>
          <table:table-cell table:style-name="ce4" office:value-type="string" calcext:value-type="string" table:number-columns-spanned="1" table:number-rows-spanned="2">
            <text:p>補助對象</text:p>
          </table:table-cell>
          <table:table-cell table:style-name="ce4" office:value-type="string" calcext:value-type="string" table:number-columns-spanned="1" table:number-rows-spanned="2">
            <text:p>主辦機關</text:p>
          </table:table-cell>
          <table:table-cell table:style-name="ce4" office:value-type="string" calcext:value-type="string" table:number-columns-spanned="1" table:number-rows-spanned="2">
            <text:p>累計撥付金額</text:p>
          </table:table-cell>
          <table:table-cell table:style-name="ce4" office:value-type="string" calcext:value-type="string" table:number-columns-spanned="1" table:number-rows-spanned="2">
            <text:p>有無涉及財物或勞務採購</text:p>
          </table:table-cell>
          <table:table-cell table:style-name="ce67" office:value-type="string" calcext:value-type="string" table:number-columns-spanned="1" table:number-rows-spanned="2">
            <text:p>處理方式</text:p>
            <text:p>(如未涉及採購則毋須填列，如採公開招標，請填列得標廠商)</text:p>
          </table:table-cell>
          <table:table-cell table:style-name="ce67" office:value-type="string" calcext:value-type="string" table:number-columns-spanned="2" table:number-rows-spanned="1">
            <text:p>是否為除外規定</text:p>
            <text:p>之民間團體</text:p>
          </table:table-cell>
          <table:covered-table-cell/>
          <table:table-cell table:style-name="ce77" table:number-columns-repeated="1015"/>
        </table:table-row>
        <table:table-row table:style-name="ro5">
          <table:covered-table-cell table:number-columns-repeated="7"/>
          <table:table-cell table:style-name="ce67" office:value-type="string" calcext:value-type="string">
            <text:p>是</text:p>
          </table:table-cell>
          <table:table-cell table:style-name="ce67" office:value-type="string" calcext:value-type="string">
            <text:p>否</text:p>
          </table:table-cell>
          <table:table-cell table:style-name="ce77" table:number-columns-repeated="1015"/>
        </table:table-row>
        <table:table-row table:style-name="ro6">
          <table:table-cell table:style-name="ce6" office:value-type="string" calcext:value-type="string" table:number-columns-spanned="4" table:number-rows-spanned="1">
            <text:p>合 <text:s text:c="6"/>計</text:p>
          </table:table-cell>
          <table:covered-table-cell table:number-columns-repeated="3"/>
          <table:table-cell table:style-name="ce45" table:formula="of:=[.E7]+[.E703]+[.E770]" office:value-type="float" office:value="110158.8" calcext:value-type="float">
            <text:p>110159 </text:p>
          </table:table-cell>
          <table:table-cell table:style-name="ce61" table:number-columns-spanned="4" table:number-rows-spanned="1"/>
          <table:covered-table-cell table:number-columns-repeated="3"/>
          <table:table-cell table:style-name="ce77" table:number-columns-repeated="1015"/>
        </table:table-row>
        <table:table-row table:style-name="ro7">
          <table:table-cell table:style-name="ce7" office:value-type="string" calcext:value-type="string" table:number-columns-spanned="4" table:number-rows-spanned="1">
            <text:p>12230臺中市政府社會局 <text:s/>小計</text:p>
          </table:table-cell>
          <table:covered-table-cell table:number-columns-repeated="3"/>
          <table:table-cell table:style-name="ce46" table:formula="of:=SUM([.E8:.E702])" office:value-type="float" office:value="47415.3" calcext:value-type="float">
            <text:p>47415 </text:p>
          </table:table-cell>
          <table:table-cell table:style-name="ce62" table:number-columns-spanned="4" table:number-rows-spanned="1"/>
          <table:covered-table-cell table:number-columns-repeated="3"/>
          <table:table-cell table:style-name="ce77" table:number-columns-repeated="1015"/>
        </table:table-row>
        <table:table-row table:style-name="ro8">
          <table:table-cell table:style-name="ce8" office:value-type="string" office:string-value="社政業務-社會福利-身心障礙福利-獎補助費-對國內團體之捐助" calcext:value-type="string">
            <text:p>社政業務-社會福利-身心障礙福利-獎補助費-對國內團體之捐助 </text:p>
          </table:table-cell>
          <table:table-cell table:style-name="ce20" office:value-type="string" calcext:value-type="string">
            <text:p>撥付財團法人伊甸社會福利基金會106年度辦理發展失能身心障礙者日間照顧服務資源款項</text:p>
          </table:table-cell>
          <table:table-cell table:style-name="ce30" office:value-type="string" office:string-value="財團法人伊甸社會福利基金會" calcext:value-type="string">
            <text:p>財團法人伊甸社會福利基金會 </text:p>
          </table:table-cell>
          <table:table-cell table:style-name="ce21" office:value-type="string" office:string-value="臺中市政府社會局" calcext:value-type="string">
            <text:p>臺中市政府社會局 </text:p>
          </table:table-cell>
          <table:table-cell table:style-name="ce47" office:value-type="float" office:value="32" calcext:value-type="float">
            <text:p>32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0" office:value-type="string" calcext:value-type="string">
            <text:p>補助臺中市潭仔墘社區文化協會辦理「臺中市106年度鼓勵高齡者參與志願服務計畫-臺中市潭仔墘社區文化協會」(計畫編號：106G62)計畫案</text:p>
          </table:table-cell>
          <table:table-cell table:style-name="ce30" office:value-type="string" office:string-value="臺中市潭仔墘社區文化協會" calcext:value-type="string">
            <text:p>臺中市潭仔墘社區文化協會 </text:p>
          </table:table-cell>
          <table:table-cell table:style-name="ce21" office:value-type="string" office:string-value="臺中市政府社會局" calcext:value-type="string">
            <text:p>臺中市政府社會局 </text:p>
          </table:table-cell>
          <table:table-cell table:style-name="ce47" office:value-type="float" office:value="26" calcext:value-type="float">
            <text:p>26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撥付本局補助社團法人臺中市西屯區何明社區發展協會（忠明教會）辦理107年臺中市春節期間加強關懷獨居老人服務計畫之春節圍爐服務活動經費" calcext:value-type="string">
            <text:p>撥付本局補助社團法人臺中市西屯區何明社區發展協會（忠明教會）辦理107年臺中市春節期間加強關懷獨居老人服務計畫之春節圍爐服務活動經費 </text:p>
          </table:table-cell>
          <table:table-cell table:style-name="ce30" office:value-type="string" office:string-value="社團法人臺中市西屯區何明社區發展協會（忠明教會）" calcext:value-type="string">
            <text:p>社團法人臺中市西屯區何明社區發展協會（忠明教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撥付本局補助社團法人臺中市西屯區何明社區發展協會（救世軍）辦理107年臺中市春節期間加強關懷獨居老人服務計畫之春節圍爐服務活動經費" calcext:value-type="string">
            <text:p>撥付本局補助社團法人臺中市西屯區何明社區發展協會（救世軍）辦理107年臺中市春節期間加強關懷獨居老人服務計畫之春節圍爐服務活動經費 </text:p>
          </table:table-cell>
          <table:table-cell table:style-name="ce30" office:value-type="string" office:string-value="社團法人臺中市西屯區何明社區發展協會（救世軍）" calcext:value-type="string">
            <text:p>社團法人臺中市西屯區何明社區發展協會（救世軍）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撥付本局補助台中市何成長青協會辦理107年臺中市春節期間加強關懷獨居老人服務計畫之春節圍爐服務活動經費（計畫編號：107CD17）" calcext:value-type="string">
            <text:p>撥付本局補助台中市何成長青協會辦理107年臺中市春節期間加強關懷獨居老人服務計畫之春節圍爐服務活動經費（計畫編號：107CD17） </text:p>
          </table:table-cell>
          <table:table-cell table:style-name="ce30" office:value-type="string" office:string-value="台中市何成長青協會" calcext:value-type="string">
            <text:p>台中市何成長青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撥付本局補助社團法人台中市惠來關懷服務協會（鵬程據點）辦理107年臺中市春節期間加強關懷獨居老人服務計畫之春節圍爐服務活動經費（計畫編號：107CD22）" calcext:value-type="string">
            <text:p>撥付本局補助社團法人台中市惠來關懷服務協會（鵬程據點）辦理107年臺中市春節期間加強關懷獨居老人服務計畫之春節圍爐服務活動經費（計畫編號：107CD22） </text:p>
          </table:table-cell>
          <table:table-cell table:style-name="ce30" office:value-type="string" office:string-value="社團法人台中市惠來關懷服務協會（鵬程據點）" calcext:value-type="string">
            <text:p>社團法人台中市惠來關懷服務協會（鵬程據點）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撥付本局補助社團法人台中市惠來關懷服務協會（惠來據點）辦理107年臺中市春節期間加強關懷獨居老人服務計畫之春節圍爐服務活動經費（計畫編號：107CD21)" calcext:value-type="string">
            <text:p>撥付本局補助社團法人台中市惠來關懷服務協會（惠來據點）辦理107年臺中市春節期間加強關懷獨居老人服務計畫之春節圍爐服務活動經費（計畫編號：107CD21) </text:p>
          </table:table-cell>
          <table:table-cell table:style-name="ce30" office:value-type="string" office:string-value="社團法人台中市惠來關懷服務協會（惠來據點）" calcext:value-type="string">
            <text:p>社團法人台中市惠來關懷服務協會（惠來據點）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撥付本局補助臺中市福雅長青關懷協會辦理107年臺中市春節期間加強關懷獨居老人服務計畫之春節圍爐服務活動經費（計畫編號：107CD23）" calcext:value-type="string">
            <text:p>撥付本局補助臺中市福雅長青關懷協會辦理107年臺中市春節期間加強關懷獨居老人服務計畫之春節圍爐服務活動經費（計畫編號：107CD23） </text:p>
          </table:table-cell>
          <table:table-cell table:style-name="ce30" office:value-type="string" office:string-value="臺中市福雅長青關懷協會" calcext:value-type="string">
            <text:p>臺中市福雅長青關懷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烏日區成功社區發展協會" calcext:value-type="string">
            <text:p>臺中市烏日區成功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烏日區溪壩社區發展協會" calcext:value-type="string">
            <text:p>臺中市烏日區溪壩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龍井區東海社區發展協會" calcext:value-type="string">
            <text:p>臺中市龍井區東海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撥付本局補助台中市西屯區福和社區發展協會107年臺中市春節期間加強關懷獨居老人服務計畫之春節圍爐服務活動經費（計畫編號：107CD20））" calcext:value-type="string">
            <text:p>撥付本局補助台中市西屯區福和社區發展協會107年臺中市春節期間加強關懷獨居老人服務計畫之春節圍爐服務活動經費（計畫編號：107CD20）） </text:p>
          </table:table-cell>
          <table:table-cell table:style-name="ce30" office:value-type="string" office:string-value="台中市西屯區福和社區發展協會" calcext:value-type="string">
            <text:p>台中市西屯區福和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撥付本局補助台中市西屯區惠來社區發展協會辦理107年臺中市春節期間加強關懷獨居老人服務計畫之春節圍爐服務活動經費（計畫編號：107CD29）" calcext:value-type="string">
            <text:p>撥付本局補助台中市西屯區惠來社區發展協會辦理107年臺中市春節期間加強關懷獨居老人服務計畫之春節圍爐服務活動經費（計畫編號：107CD29） </text:p>
          </table:table-cell>
          <table:table-cell table:style-name="ce30" office:value-type="string" office:string-value="台中市西屯區惠來社區發展協會" calcext:value-type="string">
            <text:p>台中市西屯區惠來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大肚區山陽社區發展協會" calcext:value-type="string">
            <text:p>臺中市大肚區山陽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大肚區蔗廍社區發展協會" calcext:value-type="string">
            <text:p>臺中市大肚區蔗廍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烏日區仁德社區發展協會" calcext:value-type="string">
            <text:p>臺中市烏日區仁德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台中市烏日區光明社區發展協會" calcext:value-type="string">
            <text:p>台中市烏日區光明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烏日區湖日社區發展協會" calcext:value-type="string">
            <text:p>臺中市烏日區湖日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龍井區山腳社區發展協會" calcext:value-type="string">
            <text:p>臺中市龍井區山腳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大肚區瑞井社區發展協會" calcext:value-type="string">
            <text:p>臺中市大肚區瑞井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烏日區烏日社區發展協會" calcext:value-type="string">
            <text:p>臺中市烏日區烏日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社團法人台中市健行關懷社區協會" calcext:value-type="string">
            <text:p>社團法人台中市健行關懷社區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台中市永恆愛心關懷協會" calcext:value-type="string">
            <text:p>台中市永恆愛心關懷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台中市北區賴村社區發展協會" calcext:value-type="string">
            <text:p>台中市北區賴村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補助臺中市感恩關懷協會辦理愛心寒冬送暖關懷弱勢愛盲園遊會" calcext:value-type="string">
            <text:p>補助臺中市感恩關懷協會辦理愛心寒冬送暖關懷弱勢愛盲園遊會 </text:p>
          </table:table-cell>
          <table:table-cell table:style-name="ce30" office:value-type="string" office:string-value="臺中市感恩關懷協會" calcext:value-type="string">
            <text:p>臺中市感恩關懷協會 </text:p>
          </table:table-cell>
          <table:table-cell table:style-name="ce21" office:value-type="string" office:string-value="臺中市政府社會局" calcext:value-type="string">
            <text:p>臺中市政府社會局 </text:p>
          </table:table-cell>
          <table:table-cell table:style-name="ce47" office:value-type="float" office:value="13" calcext:value-type="float">
            <text:p>13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弘馨社會福利關懷協會-福順據點" calcext:value-type="string">
            <text:p>臺中市弘馨社會福利關懷協會-福順據點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弘馨社會福利關懷協會-積善據點" calcext:value-type="string">
            <text:p>臺中市弘馨社會福利關懷協會-積善據點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財團法人臺中市私立永耕社會福利基金會" calcext:value-type="string">
            <text:p>財團法人臺中市私立永耕社會福利基金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台中市南區福平社區發展協會" calcext:value-type="string">
            <text:p>台中市南區福平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南區和平社區發展協會" calcext:value-type="string">
            <text:p>臺中市南區和平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財團法人台中市私立宏恩社會福利慈善基金會" calcext:value-type="string">
            <text:p>財團法人台中市私立宏恩社會福利慈善基金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社團法人臺中市喜樂福關懷協會" calcext:value-type="string">
            <text:p>社團法人臺中市喜樂福關懷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大肚區大東社區發展協會" calcext:value-type="string">
            <text:p>臺中市大肚區大東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龍井區龍津社區發展協會" calcext:value-type="string">
            <text:p>臺中市龍井區龍津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龍井區田中社區發展協會" calcext:value-type="string">
            <text:p>臺中市龍井區田中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社團法人台中市城市之光關懷協會" calcext:value-type="string">
            <text:p>社團法人台中市城市之光關懷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台中市北區樂英社區發展協會" calcext:value-type="string">
            <text:p>台中市北區樂英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社團法人臺中市仁和樂活長青協會" calcext:value-type="string">
            <text:p>社團法人臺中市仁和樂活長青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財團法人台中市私立無極證道院社會福利慈善事業基金會" calcext:value-type="string">
            <text:p>財團法人台中市私立無極證道院社會福利慈善事業基金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西屯區福瑞社區發展協會" calcext:value-type="string">
            <text:p>臺中市西屯區福瑞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財團法人老五老基金會" calcext:value-type="string">
            <text:p>財團法人老五老基金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石岡區萬安社區發展協會" calcext:value-type="string">
            <text:p>臺中市石岡區萬安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社團法人台中市婦幼關懷成長協會" calcext:value-type="string">
            <text:p>社團法人台中市婦幼關懷成長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大肚區社腳社區發展協會" calcext:value-type="string">
            <text:p>臺中市大肚區社腳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后里區聯合社區發展協會" calcext:value-type="string">
            <text:p>臺中市后里區聯合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大雅區秀山社區發展協會" calcext:value-type="string">
            <text:p>臺中市大雅區秀山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神岡區溪洲社區發展協會" calcext:value-type="string">
            <text:p>臺中市神岡區溪洲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財團法人台中市私立龍眼林社會福利慈善事業基金會" calcext:value-type="string">
            <text:p>財團法人台中市私立龍眼林社會福利慈善事業基金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霧峰區五福社區發展協會" calcext:value-type="string">
            <text:p>臺中市霧峰區五福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社團法人臺中市霧峰區四德社區發展協會" calcext:value-type="string">
            <text:p>社團法人臺中市霧峰區四德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台中市大里區瑞城社區發展協會" calcext:value-type="string">
            <text:p>台中市大里區瑞城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太平區興隆社區發展協會" calcext:value-type="string">
            <text:p>臺中市太平區興隆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太平區豐年社區發展協會" calcext:value-type="string">
            <text:p>臺中市太平區豐年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社團法人台灣基督教好牧人全人關懷協會" calcext:value-type="string">
            <text:p>社團法人台灣基督教好牧人全人關懷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補助臺中市大甲區孟春社區發展協會辦理107年度社區照顧關懷據點整合性補助計畫支潛力型單位試辦補助經費(107GC01" calcext:value-type="string">
            <text:p>補助臺中市大甲區孟春社區發展協會辦理107年度社區照顧關懷據點整合性補助計畫支潛力型單位試辦補助經費(107GC01 </text:p>
          </table:table-cell>
          <table:table-cell table:style-name="ce30" office:value-type="string" office:string-value="臺中市大甲區孟春社區發展協會" calcext:value-type="string">
            <text:p>臺中市大甲區孟春社區發展協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霧峰區吉峰社區發展協會" calcext:value-type="string">
            <text:p>臺中市霧峰區吉峰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霧峰區六股社區發展協會" calcext:value-type="string">
            <text:p>臺中市霧峰區六股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霧峰區北勢社區發展協會" calcext:value-type="string">
            <text:p>臺中市霧峰區北勢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霧峰區舊正社區發展協會" calcext:value-type="string">
            <text:p>臺中市霧峰區舊正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霧峰區萬峰社區發展協會" calcext:value-type="string">
            <text:p>臺中市霧峰區萬峰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霧峰區甲寅社區發展協會" calcext:value-type="string">
            <text:p>臺中市霧峰區甲寅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太平區永平社區發展協會" calcext:value-type="string">
            <text:p>臺中市太平區永平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梧棲區草湳社區發展協會" calcext:value-type="string">
            <text:p>臺中市梧棲區草湳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社團法人臺中市忘憂草協會" calcext:value-type="string">
            <text:p>社團法人臺中市忘憂草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清水區秀水社區發展協會" calcext:value-type="string">
            <text:p>臺中市清水區秀水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沙鹿區興安社區發展協會" calcext:value-type="string">
            <text:p>臺中市沙鹿區興安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大甲區幸福社區發展協會" calcext:value-type="string">
            <text:p>臺中市大甲區幸福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沙鹿區六路社區發展協會" calcext:value-type="string">
            <text:p>臺中市沙鹿區六路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沙鹿區公明社區發展協會" calcext:value-type="string">
            <text:p>臺中市沙鹿區公明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回生關懷協會" calcext:value-type="string">
            <text:p>臺中市回生關懷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沙鹿區鹿寮社區發展協會" calcext:value-type="string">
            <text:p>臺中市沙鹿區鹿寮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外埔區安定關懷協進會" calcext:value-type="string">
            <text:p>臺中市外埔區安定關懷協進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外埔社區健康協會" calcext:value-type="string">
            <text:p>臺中市外埔社區健康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大安區西安社區發展協會" calcext:value-type="string">
            <text:p>臺中市大安區西安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社團法人臺中市傳承行善團協會" calcext:value-type="string">
            <text:p>社團法人臺中市傳承行善團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潭仔墘社區文化協會" calcext:value-type="string">
            <text:p>臺中市潭仔墘社區文化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潭陽社區總體營造協會" calcext:value-type="string">
            <text:p>臺中市潭陽社區總體營造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感恩關懷協會" calcext:value-type="string">
            <text:p>臺中市感恩關懷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潭子區東寶社區發展協會" calcext:value-type="string">
            <text:p>臺中市潭子區東寶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潭子區家福健康促進協會" calcext:value-type="string">
            <text:p>臺中市潭子區家福健康促進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豐原區豐榮社區發展協會" calcext:value-type="string">
            <text:p>臺中市豐原區豐榮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豐原區豐原社區發展協會" calcext:value-type="string">
            <text:p>臺中市豐原區豐原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豐原區南村社區發展協會" calcext:value-type="string">
            <text:p>臺中市豐原區南村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豐原區翁明社區發展協會" calcext:value-type="string">
            <text:p>臺中市豐原區翁明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豐原區鎌村社區發展協會" calcext:value-type="string">
            <text:p>臺中市豐原區鎌村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豐原區豐田社區發展協會" calcext:value-type="string">
            <text:p>臺中市豐原區豐田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社團法人臺中市福康關懷協會(中和)" calcext:value-type="string">
            <text:p>社團法人臺中市福康關懷協會(中和)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社團法人臺中市福康關懷協會(慈厚宮)" calcext:value-type="string">
            <text:p>社團法人臺中市福康關懷協會(慈厚宮)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大雅區文雅社區發展協會" calcext:value-type="string">
            <text:p>臺中市大雅區文雅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麥之鄉產業發展協會" calcext:value-type="string">
            <text:p>臺中市麥之鄉產業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太平區中興社區發展協會" calcext:value-type="string">
            <text:p>臺中市太平區中興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大里區大新社區發展協會" calcext:value-type="string">
            <text:p>臺中市大里區大新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太平區永成社區發展協會" calcext:value-type="string">
            <text:p>臺中市太平區永成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霧峰區本鄉社區發展協會" calcext:value-type="string">
            <text:p>臺中市霧峰區本鄉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撥付本局補助台中市西大墩文化協會辦理107年臺中市春節期間加強關懷獨居老人服務計畫之春節圍爐服務活動經費（計畫編號：107CD30）" calcext:value-type="string">
            <text:p>撥付本局補助台中市西大墩文化協會辦理107年臺中市春節期間加強關懷獨居老人服務計畫之春節圍爐服務活動經費（計畫編號：107CD30） </text:p>
          </table:table-cell>
          <table:table-cell table:style-name="ce30" office:value-type="string" office:string-value="台中市西大墩文化協會" calcext:value-type="string">
            <text:p>台中市西大墩文化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太平區光隆社區發展協會" calcext:value-type="string">
            <text:p>臺中市太平區光隆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財團法人弘道老人福利基金會" calcext:value-type="string">
            <text:p>財團法人弘道老人福利基金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三分埔松安關懷藝文協會" calcext:value-type="string">
            <text:p>臺中市三分埔松安關懷藝文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北屯區四民社區發展協會" calcext:value-type="string">
            <text:p>臺中市北屯區四民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北屯區水湳社區發展協會" calcext:value-type="string">
            <text:p>臺中市北屯區水湳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補助台中縣大里崇光國際獅子會辦理107年度千人健行暨淨山環保綠地美化暨新春贈春聯活動" calcext:value-type="string">
            <text:p>補助台中縣大里崇光國際獅子會辦理107年度千人健行暨淨山環保綠地美化暨新春贈春聯活動 </text:p>
          </table:table-cell>
          <table:table-cell table:style-name="ce30" office:value-type="string" office:string-value="台中縣大里崇光國際獅子會" calcext:value-type="string">
            <text:p>台中縣大里崇光國際獅子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神岡區三角社區發展協會" calcext:value-type="string">
            <text:p>臺中市神岡區三角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潭子區大豐社區發展協會" calcext:value-type="string">
            <text:p>臺中市潭子區大豐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浩德人文關懷協會" calcext:value-type="string">
            <text:p>臺中市浩德人文關懷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后里區墩東社區發展協會" calcext:value-type="string">
            <text:p>臺中市后里區墩東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撥付本局補助臺中市大里區立德社區發展協會辦理107年臺中市春節期間加強關懷獨居老人服務計畫之春節圍爐服務活動經費（計畫編號：107CF33）" calcext:value-type="string">
            <text:p>撥付本局補助臺中市大里區立德社區發展協會辦理107年臺中市春節期間加強關懷獨居老人服務計畫之春節圍爐服務活動經費（計畫編號：107CF33） </text:p>
          </table:table-cell>
          <table:table-cell table:style-name="ce30" office:value-type="string" office:string-value="臺中市大里區立德社區發展協會" calcext:value-type="string">
            <text:p>臺中市大里區立德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撥付本局補助臺中市霧峰區南柳社區發展協會辦理107年臺中市春節期間加強關懷獨居老人服務計畫之春節圍爐服務活動經費（計畫編號：107CF28）" calcext:value-type="string">
            <text:p>撥付本局補助臺中市霧峰區南柳社區發展協會辦理107年臺中市春節期間加強關懷獨居老人服務計畫之春節圍爐服務活動經費（計畫編號：107CF28） </text:p>
          </table:table-cell>
          <table:table-cell table:style-name="ce30" office:value-type="string" office:string-value="臺中市霧峰區南柳社區發展協會" calcext:value-type="string">
            <text:p>臺中市霧峰區南柳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烏日區學田社區發展協會" calcext:value-type="string">
            <text:p>臺中市烏日區學田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大肚區萬興社區發展協會" calcext:value-type="string">
            <text:p>臺中市大肚區萬興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撥付本局補助臺中市太平區頭汴社區發展協會辦理107年臺中市春節期間加強關懷獨居老人服務計畫之春節圍爐服務活動經費（計畫編號：107CF32）" calcext:value-type="string">
            <text:p>撥付本局補助臺中市太平區頭汴社區發展協會辦理107年臺中市春節期間加強關懷獨居老人服務計畫之春節圍爐服務活動經費（計畫編號：107CF32） </text:p>
          </table:table-cell>
          <table:table-cell table:style-name="ce30" office:value-type="string" office:string-value="臺中市太平區頭汴社區發展協會" calcext:value-type="string">
            <text:p>臺中市太平區頭汴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東勢區上城社區發展協會" calcext:value-type="string">
            <text:p>臺中市東勢區上城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社團法人臺中市東勢農民老人會" calcext:value-type="string">
            <text:p>社團法人臺中市東勢農民老人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社團法人臺中市春天女性成長協會" calcext:value-type="string">
            <text:p>社團法人臺中市春天女性成長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新社區東興社區發展協會" calcext:value-type="string">
            <text:p>臺中市新社區東興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社團法人臺中市慈恩慈善協會" calcext:value-type="string">
            <text:p>社團法人臺中市慈恩慈善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社團法人臺中市天使守護關懷協會" calcext:value-type="string">
            <text:p>社團法人臺中市天使守護關懷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社團法人臺中市天使守護關懷協會" calcext:value-type="string">
            <text:p>社團法人臺中市天使守護關懷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東勢區中嵙社區發展協會" calcext:value-type="string">
            <text:p>臺中市東勢區中嵙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台中市南區南和社區發展協會" calcext:value-type="string">
            <text:p>台中市南區南和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財團法人環宇國際文化教育基金會" calcext:value-type="string">
            <text:p>財團法人環宇國際文化教育基金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番仔火文化協會" calcext:value-type="string">
            <text:p>臺中市番仔火文化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南區樹德社區發展協會" calcext:value-type="string">
            <text:p>臺中市南區樹德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南區平和社區發展協會" calcext:value-type="string">
            <text:p>臺中市南區平和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南區永興社區發展協會" calcext:value-type="string">
            <text:p>臺中市南區永興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南區西川社區發展協會" calcext:value-type="string">
            <text:p>臺中市南區西川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西區忠明社區發展協會" calcext:value-type="string">
            <text:p>臺中市西區忠明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藍興長青協會" calcext:value-type="string">
            <text:p>臺中市藍興長青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財團法人台中市私立甘霖社會福利慈善事業基金會" calcext:value-type="string">
            <text:p>財團法人台中市私立甘霖社會福利慈善事業基金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台中市東區合作社區發展協會" calcext:value-type="string">
            <text:p>台中市東區合作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台中市東區東勢社區發展協會" calcext:value-type="string">
            <text:p>台中市東區東勢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社團法人台中市東區東信社區發展協會" calcext:value-type="string">
            <text:p>社團法人台中市東區東信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社團法人臺中市照顧服務管理協進會" calcext:value-type="string">
            <text:p>社團法人臺中市照顧服務管理協進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台中市東區東興社區發展協會" calcext:value-type="string">
            <text:p>台中市東區東興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草本坊關懷協會" calcext:value-type="string">
            <text:p>臺中市草本坊關懷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豐原區圳寮社區發展協會" calcext:value-type="string">
            <text:p>臺中市豐原區圳寮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大雅區西寶社區發展協會" calcext:value-type="string">
            <text:p>臺中市大雅區西寶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社團法人中華傳愛社區服務協會" calcext:value-type="string">
            <text:p>社團法人中華傳愛社區服務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大雅區大雅社區發展協會" calcext:value-type="string">
            <text:p>臺中市大雅區大雅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30" office:value-type="string" office:string-value="臺中市大雅區橫山社區發展協會" calcext:value-type="string">
            <text:p>臺中市大雅區橫山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V" calcext:value-type="string">
            <text:p>V </text:p>
          </table:table-cell>
          <table:table-cell table:style-name="ce21"/>
          <table:table-cell table:style-name="ce77" table:number-columns-repeated="1015"/>
        </table:table-row>
        <table:table-row table:style-name="ro8">
          <table:table-cell table:style-name="ce8" office:value-type="string" office:string-value="社政業務-社會福利-婦女福利-獎補助費-對國內團體之捐助" calcext:value-type="string">
            <text:p>社政業務-社會福利-婦女福利-獎補助費-對國內團體之捐助 </text:p>
          </table:table-cell>
          <table:table-cell table:style-name="ce21" office:value-type="string" office:string-value="補助社團法人臺中市艾馨婦女協會申請辦理「壓力GET OUT紓壓成長團體」" calcext:value-type="string">
            <text:p>補助社團法人臺中市艾馨婦女協會申請辦理「壓力GET OUT紓壓成長團體」 </text:p>
          </table:table-cell>
          <table:table-cell table:style-name="ce30" office:value-type="string" office:string-value="社團法人臺中市艾馨婦女協會" calcext:value-type="string">
            <text:p>社團法人臺中市艾馨婦女協會 </text:p>
          </table:table-cell>
          <table:table-cell table:style-name="ce21" office:value-type="string" office:string-value="臺中市政府社會局" calcext:value-type="string">
            <text:p>臺中市政府社會局 </text:p>
          </table:table-cell>
          <table:table-cell table:style-name="ce47" office:value-type="float" office:value="16" calcext:value-type="float">
            <text:p>16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婦女福利-獎補助費-對國內團體之捐助" calcext:value-type="string">
            <text:p>社政業務-社會福利-婦女福利-獎補助費-對國內團體之捐助 </text:p>
          </table:table-cell>
          <table:table-cell table:style-name="ce21" office:value-type="string" office:string-value="補助辦理「新時代全能女性計畫」活動經費。 " calcext:value-type="string">
            <text:p>補助辦理「新時代全能女性計畫」活動經費。 <text:s/></text:p>
          </table:table-cell>
          <table:table-cell table:style-name="ce30" office:value-type="string" office:string-value="社團法人中華單親培訓技能協會" calcext:value-type="string">
            <text:p>社團法人中華單親培訓技能協會 </text:p>
          </table:table-cell>
          <table:table-cell table:style-name="ce21" office:value-type="string" office:string-value="臺中市政府社會局" calcext:value-type="string">
            <text:p>臺中市政府社會局 </text:p>
          </table:table-cell>
          <table:table-cell table:style-name="ce47" office:value-type="float" office:value="19" calcext:value-type="float">
            <text:p>19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婦女福利-獎補助費-對國內團體之捐助" calcext:value-type="string">
            <text:p>社政業務-社會福利-婦女福利-獎補助費-對國內團體之捐助 </text:p>
          </table:table-cell>
          <table:table-cell table:style-name="ce21" office:value-type="string" office:string-value="辦理「婦女知性講座成長營」" calcext:value-type="string">
            <text:p>辦理「婦女知性講座成長營」 </text:p>
          </table:table-cell>
          <table:table-cell table:style-name="ce30" office:value-type="string" office:string-value="社團法人臺中市向日文化協會" calcext:value-type="string">
            <text:p>社團法人臺中市向日文化協會 </text:p>
          </table:table-cell>
          <table:table-cell table:style-name="ce21" office:value-type="string" office:string-value="臺中市政府社會局" calcext:value-type="string">
            <text:p>臺中市政府社會局 </text:p>
          </table:table-cell>
          <table:table-cell table:style-name="ce47" office:value-type="float" office:value="18" calcext:value-type="float">
            <text:p>18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婦女福利-獎補助費-對國內團體之捐助" calcext:value-type="string">
            <text:p>社政業務-社會福利-婦女福利-獎補助費-對國內團體之捐助 </text:p>
          </table:table-cell>
          <table:table-cell table:style-name="ce21" office:value-type="string" office:string-value="辦理「『我也有夢』-脫貧方案」。" calcext:value-type="string">
            <text:p>辦理「『我也有夢』-脫貧方案」。 </text:p>
          </table:table-cell>
          <table:table-cell table:style-name="ce30" office:value-type="string" office:string-value="社團法人臺中市喜樂文化推廣協會" calcext:value-type="string">
            <text:p>社團法人臺中市喜樂文化推廣協會 </text:p>
          </table:table-cell>
          <table:table-cell table:style-name="ce21" office:value-type="string" office:string-value="臺中市政府社會局" calcext:value-type="string">
            <text:p>臺中市政府社會局 </text:p>
          </table:table-cell>
          <table:table-cell table:style-name="ce47" office:value-type="float" office:value="14" calcext:value-type="float">
            <text:p>14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婦女福利-獎補助費-對國內團體之捐助" calcext:value-type="string">
            <text:p>社政業務-社會福利-婦女福利-獎補助費-對國內團體之捐助 </text:p>
          </table:table-cell>
          <table:table-cell table:style-name="ce21" office:value-type="string" office:string-value="辦理「志在投入‧樂在付出～女性志願服務」" calcext:value-type="string">
            <text:p>辦理「志在投入‧樂在付出～女性志願服務」 </text:p>
          </table:table-cell>
          <table:table-cell table:style-name="ce30" office:value-type="string" office:string-value="社團法人臺中市忘憂草協會" calcext:value-type="string">
            <text:p>社團法人臺中市忘憂草協會 </text:p>
          </table:table-cell>
          <table:table-cell table:style-name="ce21" office:value-type="string" office:string-value="臺中市政府社會局" calcext:value-type="string">
            <text:p>臺中市政府社會局 </text:p>
          </table:table-cell>
          <table:table-cell table:style-name="ce47" office:value-type="float" office:value="16" calcext:value-type="float">
            <text:p>16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婦女福利-獎補助費-對國內團體之捐助" calcext:value-type="string">
            <text:p>社政業務-社會福利-婦女福利-獎補助費-對國內團體之捐助 </text:p>
          </table:table-cell>
          <table:table-cell table:style-name="ce21" office:value-type="string" office:string-value="性別影片賞析及映後座談" calcext:value-type="string">
            <text:p>性別影片賞析及映後座談 </text:p>
          </table:table-cell>
          <table:table-cell table:style-name="ce30" office:value-type="string" office:string-value="社團法人臺中市陸配關懷促進會" calcext:value-type="string">
            <text:p>社團法人臺中市陸配關懷促進會 </text:p>
          </table:table-cell>
          <table:table-cell table:style-name="ce21" office:value-type="string" office:string-value="臺中市政府社會局" calcext:value-type="string">
            <text:p>臺中市政府社會局 </text:p>
          </table:table-cell>
          <table:table-cell table:style-name="ce47" office:value-type="float" office:value="17" calcext:value-type="float">
            <text:p>17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婦女福利-獎補助費-對國內團體之捐助" calcext:value-type="string">
            <text:p>社政業務-社會福利-婦女福利-獎補助費-對國內團體之捐助 </text:p>
          </table:table-cell>
          <table:table-cell table:style-name="ce21" office:value-type="string" office:string-value="性別不刻板、平權好夥伴(CEDAW活動)" calcext:value-type="string">
            <text:p>性別不刻板、平權好夥伴(CEDAW活動) </text:p>
          </table:table-cell>
          <table:table-cell table:style-name="ce30" office:value-type="string" office:string-value="社團法人臺中市夏娃安全協會" calcext:value-type="string">
            <text:p>社團法人臺中市夏娃安全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青少年兒童福利-獎補助費-對國內團體之捐助" calcext:value-type="string">
            <text:p>社政業務-社會福利-青少年兒童福利-獎補助費-對國內團體之捐助 </text:p>
          </table:table-cell>
          <table:table-cell table:style-name="ce21" office:value-type="string" office:string-value="補助台灣原住民族文化推廣協會辦理「『友善校園你我他』校園霸凌防治教育宣導劇場企劃案」" calcext:value-type="string">
            <text:p>補助台灣原住民族文化推廣協會辦理「『友善校園你我他』校園霸凌防治教育宣導劇場企劃案」 </text:p>
          </table:table-cell>
          <table:table-cell table:style-name="ce30" office:value-type="string" office:string-value="台灣原住民族文化推廣協會" calcext:value-type="string">
            <text:p>台灣原住民族文化推廣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青少年兒童福利-獎補助費-對國內團體之捐助" calcext:value-type="string">
            <text:p>社政業務-社會福利-青少年兒童福利-獎補助費-對國內團體之捐助 </text:p>
          </table:table-cell>
          <table:table-cell table:style-name="ce21" office:value-type="string" office:string-value="補助台灣關懷社會公益服務協會辦理「『生命樂音』兒童生命教育音樂演出公益活動專案」" calcext:value-type="string">
            <text:p>補助台灣關懷社會公益服務協會辦理「『生命樂音』兒童生命教育音樂演出公益活動專案」 </text:p>
          </table:table-cell>
          <table:table-cell table:style-name="ce30" office:value-type="string" office:string-value="台灣關懷社會公益服務協會" calcext:value-type="string">
            <text:p>台灣關懷社會公益服務協會 </text:p>
          </table:table-cell>
          <table:table-cell table:style-name="ce21" office:value-type="string" office:string-value="臺中市政府社會局" calcext:value-type="string">
            <text:p>臺中市政府社會局 </text:p>
          </table:table-cell>
          <table:table-cell table:style-name="ce47" office:value-type="float" office:value="4" calcext:value-type="float">
            <text:p>4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青少年兒童福利-獎補助費-對國內團體之捐助" calcext:value-type="string">
            <text:p>社政業務-社會福利-青少年兒童福利-獎補助費-對國內團體之捐助 </text:p>
          </table:table-cell>
          <table:table-cell table:style-name="ce21" office:value-type="string" office:string-value="補助台中市艾馨婦女協進會辦理107年度「父母未就業家庭育兒津貼親職教育講座補助計畫」" calcext:value-type="string">
            <text:p>補助台中市艾馨婦女協進會辦理107年度「父母未就業家庭育兒津貼親職教育講座補助計畫」 </text:p>
          </table:table-cell>
          <table:table-cell table:style-name="ce30" office:value-type="string" office:string-value="台中市艾馨婦女協進會" calcext:value-type="string">
            <text:p>台中市艾馨婦女協進會 </text:p>
          </table:table-cell>
          <table:table-cell table:style-name="ce21" office:value-type="string" office:string-value="臺中市政府社會局" calcext:value-type="string">
            <text:p>臺中市政府社會局 </text:p>
          </table:table-cell>
          <table:table-cell table:style-name="ce47" office:value-type="float" office:value="25" calcext:value-type="float">
            <text:p>2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青少年兒童福利-獎補助費-對國內團體之捐助" calcext:value-type="string">
            <text:p>社政業務-社會福利-青少年兒童福利-獎補助費-對國內團體之捐助 </text:p>
          </table:table-cell>
          <table:table-cell table:style-name="ce21" office:value-type="string" office:string-value="辦理「各式各樣遊戲的認識~扮演遊戲的安排」" calcext:value-type="string">
            <text:p>辦理「各式各樣遊戲的認識~扮演遊戲的安排」 </text:p>
          </table:table-cell>
          <table:table-cell table:style-name="ce30" office:value-type="string" office:string-value="社團法人臺中市嬰幼兒福利聯合會" calcext:value-type="string">
            <text:p>社團法人臺中市嬰幼兒福利聯合會 </text:p>
          </table:table-cell>
          <table:table-cell table:style-name="ce21" office:value-type="string" office:string-value="臺中市政府社會局" calcext:value-type="string">
            <text:p>臺中市政府社會局 </text:p>
          </table:table-cell>
          <table:table-cell table:style-name="ce47" office:value-type="float" office:value="16" calcext:value-type="float">
            <text:p>16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青少年兒童福利-獎補助費-對國內團體之捐助" calcext:value-type="string">
            <text:p>社政業務-社會福利-青少年兒童福利-獎補助費-對國內團體之捐助 </text:p>
          </table:table-cell>
          <table:table-cell table:style-name="ce21" office:value-type="string" office:string-value="辦理107年度建立社區照顧關懷據點參訪觀摩實施計畫" calcext:value-type="string">
            <text:p>辦理107年度建立社區照顧關懷據點參訪觀摩實施計畫 </text:p>
          </table:table-cell>
          <table:table-cell table:style-name="ce30" office:value-type="string" office:string-value="臺中市梧棲區下寮社區發展協會" calcext:value-type="string">
            <text:p>臺中市梧棲區下寮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青少年兒童福利-獎補助費-對國內團體之捐助" calcext:value-type="string">
            <text:p>社政業務-社會福利-青少年兒童福利-獎補助費-對國內團體之捐助 </text:p>
          </table:table-cell>
          <table:table-cell table:style-name="ce21" office:value-type="string" office:string-value="辦理「107年『網網相連』網路安全演出宣導活動」" calcext:value-type="string">
            <text:p>辦理「107年『網網相連』網路安全演出宣導活動」 </text:p>
          </table:table-cell>
          <table:table-cell table:style-name="ce30" office:value-type="string" office:string-value="中華文創藝術公益協會" calcext:value-type="string">
            <text:p>中華文創藝術公益協會 </text:p>
          </table:table-cell>
          <table:table-cell table:style-name="ce21" office:value-type="string" office:string-value="臺中市政府社會局" calcext:value-type="string">
            <text:p>臺中市政府社會局 </text:p>
          </table:table-cell>
          <table:table-cell table:style-name="ce47" office:value-type="float" office:value="5" calcext:value-type="float">
            <text:p>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青少年兒童福利-獎補助費-對國內團體之捐助" calcext:value-type="string">
            <text:p>社政業務-社會福利-青少年兒童福利-獎補助費-對國內團體之捐助 </text:p>
          </table:table-cell>
          <table:table-cell table:style-name="ce21" office:value-type="string" office:string-value="辦理107年度「父母未就業家庭育兒津貼親職教育講座補助計畫」" calcext:value-type="string">
            <text:p>辦理107年度「父母未就業家庭育兒津貼親職教育講座補助計畫」 </text:p>
          </table:table-cell>
          <table:table-cell table:style-name="ce30" office:value-type="string" office:string-value="臺中市私立巨采托嬰中心" calcext:value-type="string">
            <text:p>臺中市私立巨采托嬰中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青少年兒童福利-獎補助費-對國內團體之捐助" calcext:value-type="string">
            <text:p>社政業務-社會福利-青少年兒童福利-獎補助費-對國內團體之捐助 </text:p>
          </table:table-cell>
          <table:table-cell table:style-name="ce21" office:value-type="string" office:string-value="辦理107年度「父母未就業家庭育兒津貼親職教育講座補助計畫」" calcext:value-type="string">
            <text:p>辦理107年度「父母未就業家庭育兒津貼親職教育講座補助計畫」 </text:p>
          </table:table-cell>
          <table:table-cell table:style-name="ce30" office:value-type="string" office:string-value="臺中市群禮關懷協會" calcext:value-type="string">
            <text:p>臺中市群禮關懷協會 </text:p>
          </table:table-cell>
          <table:table-cell table:style-name="ce21" office:value-type="string" office:string-value="臺中市政府社會局" calcext:value-type="string">
            <text:p>臺中市政府社會局 </text:p>
          </table:table-cell>
          <table:table-cell table:style-name="ce47" office:value-type="float" office:value="75" calcext:value-type="float">
            <text:p>7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青少年兒童福利-獎補助費-對國內團體之捐助" calcext:value-type="string">
            <text:p>社政業務-社會福利-青少年兒童福利-獎補助費-對國內團體之捐助 </text:p>
          </table:table-cell>
          <table:table-cell table:style-name="ce21" office:value-type="string" office:string-value="父母未就業家庭育兒津貼親職教育講座補助計畫" calcext:value-type="string">
            <text:p>父母未就業家庭育兒津貼親職教育講座補助計畫 </text:p>
          </table:table-cell>
          <table:table-cell table:style-name="ce30" office:value-type="string" office:string-value="臺中市私立西區大和社區發展協會" calcext:value-type="string">
            <text:p>臺中市私立西區大和社區發展協會 </text:p>
          </table:table-cell>
          <table:table-cell table:style-name="ce21" office:value-type="string" office:string-value="臺中市政府社會局" calcext:value-type="string">
            <text:p>臺中市政府社會局 </text:p>
          </table:table-cell>
          <table:table-cell table:style-name="ce47" office:value-type="float" office:value="25" calcext:value-type="float">
            <text:p>2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30" office:value-type="string" office:string-value="臺中市烏日區九德社區發展協會" calcext:value-type="string">
            <text:p>臺中市烏日區九德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30" office:value-type="string" office:string-value="臺中市烏日區東園社區發展協會" calcext:value-type="string">
            <text:p>臺中市烏日區東園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30" office:value-type="string" office:string-value="財團法人全成社會福利基金會" calcext:value-type="string">
            <text:p>財團法人全成社會福利基金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30" office:value-type="string" office:string-value="臺中市和平區大雪山社區發展協會" calcext:value-type="string">
            <text:p>臺中市和平區大雪山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30" office:value-type="string" office:string-value="臺中市和平區健康促進推廣協會" calcext:value-type="string">
            <text:p>臺中市和平區健康促進推廣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30" office:value-type="string" office:string-value="臺中市北屯區松和社區發展協會" calcext:value-type="string">
            <text:p>臺中市北屯區松和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30" office:value-type="string" office:string-value="臺中市東勢區泰昌社區發展協會" calcext:value-type="string">
            <text:p>臺中市東勢區泰昌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30" office:value-type="string" office:string-value="社團法人臺中市石岡區傳統美食文化推廣協會" calcext:value-type="string">
            <text:p>社團法人臺中市石岡區傳統美食文化推廣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30" office:value-type="string" office:string-value="台中市尾張仔文化發展協會" calcext:value-type="string">
            <text:p>台中市尾張仔文化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30" office:value-type="string" office:string-value="台中市北區建成社區發展協會" calcext:value-type="string">
            <text:p>台中市北區建成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30" office:value-type="string" office:string-value="台中市北區長青社區發展協會" calcext:value-type="string">
            <text:p>台中市北區長青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30" office:value-type="string" office:string-value="台中市北屯區后庄社區發展協會" calcext:value-type="string">
            <text:p>台中市北屯區后庄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30" office:value-type="string" office:string-value="台中市邱厝慈善協會" calcext:value-type="string">
            <text:p>台中市邱厝慈善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30" office:value-type="string" office:string-value="台中市南區崇倫社區發展協會" calcext:value-type="string">
            <text:p>台中市南區崇倫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30" office:value-type="string" office:string-value="台中市南區福順社區發展協會" calcext:value-type="string">
            <text:p>台中市南區福順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30" office:value-type="string" office:string-value="臺中市北區育德社區發展協會" calcext:value-type="string">
            <text:p>臺中市北區育德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30" office:value-type="string" office:string-value="台中市和樂關懷協會" calcext:value-type="string">
            <text:p>台中市和樂關懷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30" office:value-type="string" office:string-value="社團法人台中市婦女發展協會" calcext:value-type="string">
            <text:p>社團法人台中市婦女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30" office:value-type="string" office:string-value="臺中市大里區仁德社區發展協會" calcext:value-type="string">
            <text:p>臺中市大里區仁德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30" office:value-type="string" office:string-value="臺中市太平區長億社區發展協會" calcext:value-type="string">
            <text:p>臺中市太平區長億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30" office:value-type="string" office:string-value="臺中市大里區永隆社區發展協會" calcext:value-type="string">
            <text:p>臺中市大里區永隆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30" office:value-type="string" office:string-value="臺中市大里區東興社區發展協會關懷據點" calcext:value-type="string">
            <text:p>臺中市大里區東興社區發展協會關懷據點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30" office:value-type="string" office:string-value="臺中市太平區新高社區發展協會" calcext:value-type="string">
            <text:p>臺中市太平區新高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30" office:value-type="string" office:string-value="臺中市宜佳人文關懷協會" calcext:value-type="string">
            <text:p>臺中市宜佳人文關懷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臺中市春節期間加強關懷獨居老人服務計劃之獨居長者春節圍爐服務活動經費" calcext:value-type="string">
            <text:p>辦理107年臺中市春節期間加強關懷獨居老人服務計劃之獨居長者春節圍爐服務活動經費 </text:p>
          </table:table-cell>
          <table:table-cell table:style-name="ce30" office:value-type="string" office:string-value="臺中市大甲區頂店社區發展協會" calcext:value-type="string">
            <text:p>臺中市大甲區頂店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30" office:value-type="string" office:string-value="臺中市幸福心志工協會" calcext:value-type="string">
            <text:p>臺中市幸福心志工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臺中市春節期間加強關懷獨居老人服務計畫-獨居長者春節圍爐服務活動經費" calcext:value-type="string">
            <text:p>辦理107年臺中市春節期間加強關懷獨居老人服務計畫-獨居長者春節圍爐服務活動經費 </text:p>
          </table:table-cell>
          <table:table-cell table:style-name="ce30" office:value-type="string" office:string-value="臺中市大甲區日南社區發展協會" calcext:value-type="string">
            <text:p>臺中市大甲區日南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臺中市春節期間加強關懷獨居老人服務計畫-獨居長者春節圍爐服務活動經費" calcext:value-type="string">
            <text:p>辦理107年臺中市春節期間加強關懷獨居老人服務計畫-獨居長者春節圍爐服務活動經費 </text:p>
          </table:table-cell>
          <table:table-cell table:style-name="ce30" office:value-type="string" office:string-value="臺中市好生活愛護關懷協會" calcext:value-type="string">
            <text:p>臺中市好生活愛護關懷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臺中市春節期間加強關懷獨居老人服務計畫-獨居長者春節圍爐服務活動經費" calcext:value-type="string">
            <text:p>辦理107年臺中市春節期間加強關懷獨居老人服務計畫-獨居長者春節圍爐服務活動經費 </text:p>
          </table:table-cell>
          <table:table-cell table:style-name="ce30" office:value-type="string" office:string-value="臺中市梧棲區大庄社區發展協會" calcext:value-type="string">
            <text:p>臺中市梧棲區大庄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臺中市春節期間加強關懷獨居老人服務計畫-獨居長者春節圍爐服務活動經費" calcext:value-type="string">
            <text:p>辦理107年臺中市春節期間加強關懷獨居老人服務計畫-獨居長者春節圍爐服務活動經費 </text:p>
          </table:table-cell>
          <table:table-cell table:style-name="ce30" office:value-type="string" office:string-value="臺中市沙鹿區沙鹿社區發展協會" calcext:value-type="string">
            <text:p>臺中市沙鹿區沙鹿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臺中市春節期間加強關懷獨居老人服務計畫-獨居長者春節圍爐服務活動經費" calcext:value-type="string">
            <text:p>辦理107年臺中市春節期間加強關懷獨居老人服務計畫-獨居長者春節圍爐服務活動經費 </text:p>
          </table:table-cell>
          <table:table-cell table:style-name="ce30" office:value-type="string" office:string-value="臺中市大安區頂安社區發展協會" calcext:value-type="string">
            <text:p>臺中市大安區頂安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臺中市春節期間加強關懷獨居老人服務計畫之獨居長者春節圍爐服務活動經費" calcext:value-type="string">
            <text:p>辦理107年臺中市春節期間加強關懷獨居老人服務計畫之獨居長者春節圍爐服務活動經費 </text:p>
          </table:table-cell>
          <table:table-cell table:style-name="ce30" office:value-type="string" office:string-value="臺中市清水區南社社區發展協會" calcext:value-type="string">
            <text:p>臺中市清水區南社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30" office:value-type="string" office:string-value="臺中市烏日區學田社區發展協會" calcext:value-type="string">
            <text:p>臺中市烏日區學田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社區照顧關懷據點整合性補助計畫之據點觀摩計畫經費" calcext:value-type="string">
            <text:p>辦理107年社區照顧關懷據點整合性補助計畫之據點觀摩計畫經費 </text:p>
          </table:table-cell>
          <table:table-cell table:style-name="ce30" office:value-type="string" office:string-value="臺中市大安區西安社區發展協會" calcext:value-type="string">
            <text:p>臺中市大安區西安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愛心手鍊失蹤協尋計畫」費用" calcext:value-type="string">
            <text:p>辦理107年度「愛心手鍊失蹤協尋計畫」費用 </text:p>
          </table:table-cell>
          <table:table-cell table:style-name="ce30" office:value-type="string" office:string-value="中華民國老人福利推動聯盟" calcext:value-type="string">
            <text:p>中華民國老人福利推動聯盟 </text:p>
          </table:table-cell>
          <table:table-cell table:style-name="ce21" office:value-type="string" office:string-value="臺中市政府社會局" calcext:value-type="string">
            <text:p>臺中市政府社會局 </text:p>
          </table:table-cell>
          <table:table-cell table:style-name="ce47" office:value-type="float" office:value="190" calcext:value-type="float">
            <text:p>19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30" office:value-type="string" office:string-value="臺中市大里區中新社區發展協會" calcext:value-type="string">
            <text:p>臺中市大里區中新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30" office:value-type="string" office:string-value="臺中市大里區新仁社區發展協會" calcext:value-type="string">
            <text:p>臺中市大里區新仁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30" office:value-type="string" office:string-value="台中縣大里生活美學協會" calcext:value-type="string">
            <text:p>台中縣大里生活美學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臺中市春節期間加強獨居老人服務計畫之獨居長者春節期間圍爐服務活動經費" calcext:value-type="string">
            <text:p>辦理107年臺中市春節期間加強獨居老人服務計畫之獨居長者春節期間圍爐服務活動經費 </text:p>
          </table:table-cell>
          <table:table-cell table:style-name="ce30" office:value-type="string" office:string-value="財團法人台灣省私立永信社會福利基金會" calcext:value-type="string">
            <text:p>財團法人台灣省私立永信社會福利基金會 </text:p>
          </table:table-cell>
          <table:table-cell table:style-name="ce21" office:value-type="string" office:string-value="臺中市政府社會局" calcext:value-type="string">
            <text:p>臺中市政府社會局 </text:p>
          </table:table-cell>
          <table:table-cell table:style-name="ce47" office:value-type="float" office:value="5" calcext:value-type="float">
            <text:p>5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宗教共餐費用" calcext:value-type="string">
            <text:p>辦理宗教共餐費用 </text:p>
          </table:table-cell>
          <table:table-cell table:style-name="ce30" office:value-type="string" office:string-value="社團法人台灣基督教好牧人全人關懷協會(烏日基督教會)" calcext:value-type="string">
            <text:p>社團法人台灣基督教好牧人全人關懷協會(烏日基督教會) </text:p>
          </table:table-cell>
          <table:table-cell table:style-name="ce21" office:value-type="string" office:string-value="臺中市政府社會局" calcext:value-type="string">
            <text:p>臺中市政府社會局 </text:p>
          </table:table-cell>
          <table:table-cell table:style-name="ce47" office:value-type="float" office:value="15" calcext:value-type="float">
            <text:p>15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老人宗教共餐服務」107年1月至3月份餐費" calcext:value-type="string">
            <text:p>「老人宗教共餐服務」107年1月至3月份餐費 </text:p>
          </table:table-cell>
          <table:table-cell table:style-name="ce30" office:value-type="string" office:string-value="福慧禪寺" calcext:value-type="string">
            <text:p>福慧禪寺 </text:p>
          </table:table-cell>
          <table:table-cell table:style-name="ce21" office:value-type="string" office:string-value="臺中市政府社會局" calcext:value-type="string">
            <text:p>臺中市政府社會局 </text:p>
          </table:table-cell>
          <table:table-cell table:style-name="ce47" office:value-type="float" office:value="16" calcext:value-type="float">
            <text:p>16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宗教共餐費用" calcext:value-type="string">
            <text:p>辦理宗教共餐費用 </text:p>
          </table:table-cell>
          <table:table-cell table:style-name="ce30" office:value-type="string" office:string-value="社團法人台灣基督教好牧人全人關懷協會(愛蔓延教會)" calcext:value-type="string">
            <text:p>社團法人台灣基督教好牧人全人關懷協會(愛蔓延教會) </text:p>
          </table:table-cell>
          <table:table-cell table:style-name="ce21" office:value-type="string" office:string-value="臺中市政府社會局" calcext:value-type="string">
            <text:p>臺中市政府社會局 </text:p>
          </table:table-cell>
          <table:table-cell table:style-name="ce47" office:value-type="float" office:value="33" calcext:value-type="float">
            <text:p>33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30" office:value-type="string" office:string-value="臺中市石岡區龍興社區發展協會" calcext:value-type="string">
            <text:p>臺中市石岡區龍興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宗教共餐費用" calcext:value-type="string">
            <text:p>辦理宗教共餐費用 </text:p>
          </table:table-cell>
          <table:table-cell table:style-name="ce30" office:value-type="string" office:string-value="社團法人台灣基督教好牧人全人關懷協會(大慶聖教會)" calcext:value-type="string">
            <text:p>社團法人台灣基督教好牧人全人關懷協會(大慶聖教會) </text:p>
          </table:table-cell>
          <table:table-cell table:style-name="ce21" office:value-type="string" office:string-value="臺中市政府社會局" calcext:value-type="string">
            <text:p>臺中市政府社會局 </text:p>
          </table:table-cell>
          <table:table-cell table:style-name="ce47" office:value-type="float" office:value="5" calcext:value-type="float">
            <text:p>5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老人宗教共餐服務」107年1月至3月份餐費" calcext:value-type="string">
            <text:p>「老人宗教共餐服務」107年1月至3月份餐費 </text:p>
          </table:table-cell>
          <table:table-cell table:style-name="ce30" office:value-type="string" office:string-value="社口萬興宮" calcext:value-type="string">
            <text:p>社口萬興宮 </text:p>
          </table:table-cell>
          <table:table-cell table:style-name="ce21" office:value-type="string" office:string-value="臺中市政府社會局" calcext:value-type="string">
            <text:p>臺中市政府社會局 </text:p>
          </table:table-cell>
          <table:table-cell table:style-name="ce47" office:value-type="float" office:value="66" calcext:value-type="float">
            <text:p>66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老人宗教共餐服務」107年1月至3月份餐費" calcext:value-type="string">
            <text:p>「老人宗教共餐服務」107年1月至3月份餐費 </text:p>
          </table:table-cell>
          <table:table-cell table:style-name="ce30" office:value-type="string" office:string-value="松竹寺" calcext:value-type="string">
            <text:p>松竹寺 </text:p>
          </table:table-cell>
          <table:table-cell table:style-name="ce21" office:value-type="string" office:string-value="臺中市政府社會局" calcext:value-type="string">
            <text:p>臺中市政府社會局 </text:p>
          </table:table-cell>
          <table:table-cell table:style-name="ce47" office:value-type="float" office:value="24" calcext:value-type="float">
            <text:p>24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宗教共餐費用" calcext:value-type="string">
            <text:p>辦理宗教共餐費用 </text:p>
          </table:table-cell>
          <table:table-cell table:style-name="ce30" office:value-type="string" office:string-value="社團法人台灣基督教好牧人全人關懷協會(復興教會)" calcext:value-type="string">
            <text:p>社團法人台灣基督教好牧人全人關懷協會(復興教會) </text:p>
          </table:table-cell>
          <table:table-cell table:style-name="ce21" office:value-type="string" office:string-value="臺中市政府社會局" calcext:value-type="string">
            <text:p>臺中市政府社會局 </text:p>
          </table:table-cell>
          <table:table-cell table:style-name="ce47" office:value-type="float" office:value="2" calcext:value-type="float">
            <text:p>2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宗教共餐費用" calcext:value-type="string">
            <text:p>辦理宗教共餐費用 </text:p>
          </table:table-cell>
          <table:table-cell table:style-name="ce30" office:value-type="string" office:string-value="社團法人台灣基督教好牧人全人關懷協會(大墩長老教會)" calcext:value-type="string">
            <text:p>社團法人台灣基督教好牧人全人關懷協會(大墩長老教會) </text:p>
          </table:table-cell>
          <table:table-cell table:style-name="ce21" office:value-type="string" office:string-value="臺中市政府社會局" calcext:value-type="string">
            <text:p>臺中市政府社會局 </text:p>
          </table:table-cell>
          <table:table-cell table:style-name="ce47" office:value-type="float" office:value="13" calcext:value-type="float">
            <text:p>13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 calcext:value-type="string">
            <text:p>辦理107年度社區照顧關懷據點整合性補助計畫之據點觀摩 </text:p>
          </table:table-cell>
          <table:table-cell table:style-name="ce30" office:value-type="string" office:string-value="臺中市西屯區福瑞社區發展協會" calcext:value-type="string">
            <text:p>臺中市西屯區福瑞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宗教共餐費用" calcext:value-type="string">
            <text:p>辦理宗教共餐費用 </text:p>
          </table:table-cell>
          <table:table-cell table:style-name="ce30" office:value-type="string" office:string-value="社團法人台灣基督教好牧人全人關懷協會(和睦中心教會)" calcext:value-type="string">
            <text:p>社團法人台灣基督教好牧人全人關懷協會(和睦中心教會) </text:p>
          </table:table-cell>
          <table:table-cell table:style-name="ce21" office:value-type="string" office:string-value="臺中市政府社會局" calcext:value-type="string">
            <text:p>臺中市政府社會局 </text:p>
          </table:table-cell>
          <table:table-cell table:style-name="ce47" office:value-type="float" office:value="9" calcext:value-type="float">
            <text:p>9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宗教共餐費用" calcext:value-type="string">
            <text:p>辦理宗教共餐費用 </text:p>
          </table:table-cell>
          <table:table-cell table:style-name="ce30" office:value-type="string" office:string-value="社團法人台灣基督教好牧人全人關懷協會(后里豐盛教會)" calcext:value-type="string">
            <text:p>社團法人台灣基督教好牧人全人關懷協會(后里豐盛教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30" office:value-type="string" office:string-value="臺中市霧峰區吉峰社區發展協會" calcext:value-type="string">
            <text:p>臺中市霧峰區吉峰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宗教共餐費用" calcext:value-type="string">
            <text:p>辦理宗教共餐費用 </text:p>
          </table:table-cell>
          <table:table-cell table:style-name="ce30" office:value-type="string" office:string-value="社團法人台灣基督教好牧人全人關懷協會(愛家教會)" calcext:value-type="string">
            <text:p>社團法人台灣基督教好牧人全人關懷協會(愛家教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宗教共餐費用" calcext:value-type="string">
            <text:p>辦理宗教共餐費用 </text:p>
          </table:table-cell>
          <table:table-cell table:style-name="ce30" office:value-type="string" office:string-value="社團法人台灣基督教好牧人全人關懷協會(民族路基督長老教會)" calcext:value-type="string">
            <text:p>社團法人台灣基督教好牧人全人關懷協會(民族路基督長老教會) </text:p>
          </table:table-cell>
          <table:table-cell table:style-name="ce21" office:value-type="string" office:string-value="臺中市政府社會局" calcext:value-type="string">
            <text:p>臺中市政府社會局 </text:p>
          </table:table-cell>
          <table:table-cell table:style-name="ce47" office:value-type="float" office:value="14" calcext:value-type="float">
            <text:p>14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傳統小吃-做粿暨關懷弱勢老人｣活動費用" calcext:value-type="string">
            <text:p>辦理｢傳統小吃-做粿暨關懷弱勢老人｣活動費用 </text:p>
          </table:table-cell>
          <table:table-cell table:style-name="ce30" office:value-type="string" office:string-value="臺中市南屯區寶山社區發展協會" calcext:value-type="string">
            <text:p>臺中市南屯區寶山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30" office:value-type="string" office:string-value="台中市南屯區溝墘社區發展協會" calcext:value-type="string">
            <text:p>台中市南屯區溝墘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30" office:value-type="string" office:string-value="臺中市大肚區磺溪社區發展協會" calcext:value-type="string">
            <text:p>臺中市大肚區磺溪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銀髮公共服務」補助經費" calcext:value-type="string">
            <text:p>辦理「107年度社區照顧關懷據點整合性補助計畫之銀髮公共服務」補助經費 </text:p>
          </table:table-cell>
          <table:table-cell table:style-name="ce30" office:value-type="string" office:string-value="社團法人臺中市惠來關懷服務協會" calcext:value-type="string">
            <text:p>社團法人臺中市惠來關懷服務協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30" office:value-type="string" office:string-value="社團法人臺中市惠來關懷服務協會" calcext:value-type="string">
            <text:p>社團法人臺中市惠來關懷服務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之潛力型試辦計畫」經費" calcext:value-type="string">
            <text:p>辦理107年度社區照顧關懷據點整合性補助計畫之據點之潛力型試辦計畫」經費 </text:p>
          </table:table-cell>
          <table:table-cell table:style-name="ce30" office:value-type="string" office:string-value="臺中市西屯區何安社區發展協會" calcext:value-type="string">
            <text:p>臺中市西屯區何安社區發展協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30" office:value-type="string" office:string-value="臺中市烏日區溪壩社區發展協會" calcext:value-type="string">
            <text:p>臺中市烏日區溪壩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度社區照顧關懷整合性補助計畫之觀摩據點經費" calcext:value-type="string">
            <text:p>107年度社區照顧關懷整合性補助計畫之觀摩據點經費 </text:p>
          </table:table-cell>
          <table:table-cell table:style-name="ce30" office:value-type="string" office:string-value="臺中市豐原區鎌村社區發展協會" calcext:value-type="string">
            <text:p>臺中市豐原區鎌村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臺中市春節期間加強獨居老人服務計畫之春節圍爐服務活動經費" calcext:value-type="string">
            <text:p>辦理107年臺中市春節期間加強獨居老人服務計畫之春節圍爐服務活動經費 </text:p>
          </table:table-cell>
          <table:table-cell table:style-name="ce30" office:value-type="string" office:string-value="臺中市潭子區大富社區發展協會" calcext:value-type="string">
            <text:p>臺中市潭子區大富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度社區照顧關懷整合性補助計畫之觀摩據點經費" calcext:value-type="string">
            <text:p>107年度社區照顧關懷整合性補助計畫之觀摩據點經費 </text:p>
          </table:table-cell>
          <table:table-cell table:style-name="ce30" office:value-type="string" office:string-value="臺中市神岡區溪洲社區發展協會" calcext:value-type="string">
            <text:p>臺中市神岡區溪洲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度社區照顧關懷整合性補助計畫之觀摩據點經費" calcext:value-type="string">
            <text:p>107年度社區照顧關懷整合性補助計畫之觀摩據點經費 </text:p>
          </table:table-cell>
          <table:table-cell table:style-name="ce30" office:value-type="string" office:string-value="臺中市神岡區社口社區發展協會" calcext:value-type="string">
            <text:p>臺中市神岡區社口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老人共餐服務」107年1至3月份交通費" calcext:value-type="string">
            <text:p>「老人共餐服務」107年1至3月份交通費 </text:p>
          </table:table-cell>
          <table:table-cell table:style-name="ce30" office:value-type="string" office:string-value="財團法人臺中市私立甘霖社會福利慈善事業基金會" calcext:value-type="string">
            <text:p>財團法人臺中市私立甘霖社會福利慈善事業基金會 </text:p>
          </table:table-cell>
          <table:table-cell table:style-name="ce21" office:value-type="string" office:string-value="臺中市政府社會局" calcext:value-type="string">
            <text:p>臺中市政府社會局 </text:p>
          </table:table-cell>
          <table:table-cell table:style-name="ce47" office:value-type="float" office:value="24" calcext:value-type="float">
            <text:p>24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多功能日間托老中心計畫" calcext:value-type="string">
            <text:p>辦理107年度多功能日間托老中心計畫 </text:p>
          </table:table-cell>
          <table:table-cell table:style-name="ce30" office:value-type="string" office:string-value="財團法人彭婉如文教基金會" calcext:value-type="string">
            <text:p>財團法人彭婉如文教基金會 </text:p>
          </table:table-cell>
          <table:table-cell table:style-name="ce21" office:value-type="string" office:string-value="臺中市政府社會局" calcext:value-type="string">
            <text:p>臺中市政府社會局 </text:p>
          </table:table-cell>
          <table:table-cell table:style-name="ce47" office:value-type="float" office:value="732" calcext:value-type="float">
            <text:p>732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30" office:value-type="string" office:string-value="臺中市大里區立德社區發展協會" calcext:value-type="string">
            <text:p>臺中市大里區立德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30" office:value-type="string" office:string-value="臺中市大里區新仁社區發展協會" calcext:value-type="string">
            <text:p>臺中市大里區新仁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30" office:value-type="string" office:string-value="臺中市烏日區五光社區發展協會" calcext:value-type="string">
            <text:p>臺中市烏日區五光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30" office:value-type="string" office:string-value="臺中市霧峰區丁台社區發展協會" calcext:value-type="string">
            <text:p>臺中市霧峰區丁台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30" office:value-type="string" office:string-value="臺中市石岡區萬興社區發展協會" calcext:value-type="string">
            <text:p>臺中市石岡區萬興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轉正106年社會福利基金財團法人台中市私立甘霖社會福利慈善事業基金會「社區及偏鄉資源發展量能提升整合型方案-小規模多機能服務案" calcext:value-type="string">
            <text:p>轉正106年社會福利基金財團法人台中市私立甘霖社會福利慈善事業基金會「社區及偏鄉資源發展量能提升整合型方案-小規模多機能服務案 </text:p>
          </table:table-cell>
          <table:table-cell table:style-name="ce30" office:value-type="string" office:string-value="財團法人台中市私立甘霖社會福利慈善事業基金會" calcext:value-type="string">
            <text:p>財團法人台中市私立甘霖社會福利慈善事業基金會 </text:p>
          </table:table-cell>
          <table:table-cell table:style-name="ce21" office:value-type="string" office:string-value="臺中市政府社會局" calcext:value-type="string">
            <text:p>臺中市政府社會局 </text:p>
          </table:table-cell>
          <table:table-cell table:style-name="ce47" office:value-type="float" office:value="5" calcext:value-type="float">
            <text:p>5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6年墊付案轉正財團法人臺灣省私立永信社會福利基金會「臺中市政府社會局106年我國長期照顧十年計畫-失智症老人團體家屋」1-6月經費" calcext:value-type="string">
            <text:p>106年墊付案轉正財團法人臺灣省私立永信社會福利基金會「臺中市政府社會局106年我國長期照顧十年計畫-失智症老人團體家屋」1-6月經費 </text:p>
          </table:table-cell>
          <table:table-cell table:style-name="ce30" office:value-type="string" office:string-value="財團法人臺灣省私立永信社會福利基金會" calcext:value-type="string">
            <text:p>財團法人臺灣省私立永信社會福利基金會 </text:p>
          </table:table-cell>
          <table:table-cell table:style-name="ce21" office:value-type="string" office:string-value="臺中市政府社會局" calcext:value-type="string">
            <text:p>臺中市政府社會局 </text:p>
          </table:table-cell>
          <table:table-cell table:style-name="ce47" office:value-type="float" office:value="887" calcext:value-type="float">
            <text:p>887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6年墊付案轉正財團法人臺灣省私立永信社會福利基金會「臺中市政府社會局106年我國長期照顧十年計畫-失智症老人團體家屋」7-12月經費" calcext:value-type="string">
            <text:p>106年墊付案轉正財團法人臺灣省私立永信社會福利基金會「臺中市政府社會局106年我國長期照顧十年計畫-失智症老人團體家屋」7-12月經費 </text:p>
          </table:table-cell>
          <table:table-cell table:style-name="ce30" office:value-type="string" office:string-value="財團法人臺灣省私立永信社會福利基金會" calcext:value-type="string">
            <text:p>財團法人臺灣省私立永信社會福利基金會 </text:p>
          </table:table-cell>
          <table:table-cell table:style-name="ce21" office:value-type="string" office:string-value="臺中市政府社會局" calcext:value-type="string">
            <text:p>臺中市政府社會局 </text:p>
          </table:table-cell>
          <table:table-cell table:style-name="ce47" office:value-type="float" office:value="1065" calcext:value-type="float">
            <text:p>1065 </text:p>
          </table:table-cell>
          <table:table-cell table:style-name="ce21" office:value-type="string" office:string-value="無" calcext:value-type="string">
            <text:p>無 </text:p>
          </table:table-cell>
          <table:table-cell table:style-name="ce21" office:value-type="string" office:string-value="受補助單位提供勞務案件" calcext:value-type="string">
            <text:p>受補助單位提供勞務案件 </text:p>
          </table:table-cell>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6年墊付案轉正社團法人臺中市社會關懷協會「臺中市政府社會局106年我國長期照顧十年計畫-失智症老人團體家屋」1-6月經費" calcext:value-type="string">
            <text:p>106年墊付案轉正社團法人臺中市社會關懷協會「臺中市政府社會局106年我國長期照顧十年計畫-失智症老人團體家屋」1-6月經費 </text:p>
          </table:table-cell>
          <table:table-cell table:style-name="ce30" office:value-type="string" office:string-value="社團法人臺中市社會關懷服務協會" calcext:value-type="string">
            <text:p>社團法人臺中市社會關懷服務協會 </text:p>
          </table:table-cell>
          <table:table-cell table:style-name="ce21" office:value-type="string" office:string-value="臺中市政府社會局" calcext:value-type="string">
            <text:p>臺中市政府社會局 </text:p>
          </table:table-cell>
          <table:table-cell table:style-name="ce47" office:value-type="float" office:value="1339" calcext:value-type="float">
            <text:p>1339 </text:p>
          </table:table-cell>
          <table:table-cell table:style-name="ce21" office:value-type="string" office:string-value="無" calcext:value-type="string">
            <text:p>無 </text:p>
          </table:table-cell>
          <table:table-cell table:style-name="ce21" office:value-type="string" office:string-value="受補助單位提供勞務案件" calcext:value-type="string">
            <text:p>受補助單位提供勞務案件 </text:p>
          </table:table-cell>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轉正「臺中市政府社會局106年我國長期照顧十年計畫-失智症老人團體家屋」7-12月經常門經費。" calcext:value-type="string">
            <text:p>轉正「臺中市政府社會局106年我國長期照顧十年計畫-失智症老人團體家屋」7-12月經常門經費。 </text:p>
          </table:table-cell>
          <table:table-cell table:style-name="ce30" office:value-type="string" office:string-value="社團法人臺中市社會關懷協會" calcext:value-type="string">
            <text:p>社團法人臺中市社會關懷協會 </text:p>
          </table:table-cell>
          <table:table-cell table:style-name="ce21" office:value-type="string" office:string-value="臺中市政府社會局" calcext:value-type="string">
            <text:p>臺中市政府社會局 </text:p>
          </table:table-cell>
          <table:table-cell table:style-name="ce47" office:value-type="float" office:value="1274" calcext:value-type="float">
            <text:p>1274 </text:p>
          </table:table-cell>
          <table:table-cell table:style-name="ce21" office:value-type="string" office:string-value="無" calcext:value-type="string">
            <text:p>無 </text:p>
          </table:table-cell>
          <table:table-cell table:style-name="ce21" office:value-type="string" office:string-value="受補助單位提供勞務案件" calcext:value-type="string">
            <text:p>受補助單位提供勞務案件 </text:p>
          </table:table-cell>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度社區照顧關懷整合性補助計畫之觀摩據點經費" calcext:value-type="string">
            <text:p>107年度社區照顧關懷整合性補助計畫之觀摩據點經費 </text:p>
          </table:table-cell>
          <table:table-cell table:style-name="ce30" office:value-type="string" office:string-value="臺中市豐原區南村社區發展協會" calcext:value-type="string">
            <text:p>臺中市豐原區南村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度社區照顧關懷整合性補助計畫之觀摩據點經費" calcext:value-type="string">
            <text:p>107年度社區照顧關懷整合性補助計畫之觀摩據點經費 </text:p>
          </table:table-cell>
          <table:table-cell table:style-name="ce30" office:value-type="string" office:string-value="臺中市豐原區豐原社區發展協會" calcext:value-type="string">
            <text:p>臺中市豐原區豐原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度社區照顧關懷整合性補助計畫之觀摩據點經費" calcext:value-type="string">
            <text:p>107年度社區照顧關懷整合性補助計畫之觀摩據點經費 </text:p>
          </table:table-cell>
          <table:table-cell table:style-name="ce30" office:value-type="string" office:string-value="臺中市后里區墩東社區發展協會" calcext:value-type="string">
            <text:p>臺中市后里區墩東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度社區照顧關懷整合性補助計畫之觀摩據點經費" calcext:value-type="string">
            <text:p>107年度社區照顧關懷整合性補助計畫之觀摩據點經費 </text:p>
          </table:table-cell>
          <table:table-cell table:style-name="ce30" office:value-type="string" office:string-value="財團法人台中市私立甘霖社會福利慈善事業基金會" calcext:value-type="string">
            <text:p>財團法人台中市私立甘霖社會福利慈善事業基金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老人共餐服務」107年1至3月份交通費" calcext:value-type="string">
            <text:p>「老人共餐服務」107年1至3月份交通費 </text:p>
          </table:table-cell>
          <table:table-cell table:style-name="ce30" office:value-type="string" office:string-value="財團法人臺中市私立弗傳慈心社會福利慈善事業基金會" calcext:value-type="string">
            <text:p>財團法人臺中市私立弗傳慈心社會福利慈善事業基金會 </text:p>
          </table:table-cell>
          <table:table-cell table:style-name="ce21" office:value-type="string" office:string-value="臺中市政府社會局" calcext:value-type="string">
            <text:p>臺中市政府社會局 </text:p>
          </table:table-cell>
          <table:table-cell table:style-name="ce47" office:value-type="float" office:value="6" calcext:value-type="float">
            <text:p>6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社區照顧關懷據點整合性補助計畫之據點觀摩計畫經費" calcext:value-type="string">
            <text:p>辦理107年社區照顧關懷據點整合性補助計畫之據點觀摩計畫經費 </text:p>
          </table:table-cell>
          <table:table-cell table:style-name="ce30" office:value-type="string" office:string-value="台中市北區樂英社區發展協會" calcext:value-type="string">
            <text:p>台中市北區樂英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社區照顧關懷據點整合性補助計畫之據點觀摩計畫經費" calcext:value-type="string">
            <text:p>辦理107年社區照顧關懷據點整合性補助計畫之據點觀摩計畫經費 </text:p>
          </table:table-cell>
          <table:table-cell table:style-name="ce30" office:value-type="string" office:string-value="臺中市北區育德社區發展協會" calcext:value-type="string">
            <text:p>臺中市北區育德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度社區照顧關懷整合性補助計畫之觀摩據點經費" calcext:value-type="string">
            <text:p>107年度社區照顧關懷整合性補助計畫之觀摩據點經費 </text:p>
          </table:table-cell>
          <table:table-cell table:style-name="ce30" office:value-type="string" office:string-value="臺中市大雅區文雅社區發展協會" calcext:value-type="string">
            <text:p>臺中市大雅區文雅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臺中市春節期間加強獨居老人服務計畫之獨居長者春節期間圍爐服務活動經費" calcext:value-type="string">
            <text:p>辦理107年臺中市春節期間加強獨居老人服務計畫之獨居長者春節期間圍爐服務活動經費 </text:p>
          </table:table-cell>
          <table:table-cell table:style-name="ce30" office:value-type="string" office:string-value="臺中市清水區博愛關懷協會" calcext:value-type="string">
            <text:p>臺中市清水區博愛關懷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30" office:value-type="string" office:string-value="臺中市太平區黃竹社區發展協會" calcext:value-type="string">
            <text:p>臺中市太平區黃竹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30" office:value-type="string" office:string-value="臺中市霧峰區丁台社區發展協會" calcext:value-type="string">
            <text:p>臺中市霧峰區丁台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30" office:value-type="string" office:string-value="臺中市霧峰區北柳社區發展協會" calcext:value-type="string">
            <text:p>臺中市霧峰區北柳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建立社區照顧關懷據點參訪觀摩實施計畫費用" calcext:value-type="string">
            <text:p>辦理107年度建立社區照顧關懷據點參訪觀摩實施計畫費用 </text:p>
          </table:table-cell>
          <table:table-cell table:style-name="ce30" office:value-type="string" office:string-value="臺中市好生活愛護關懷協會" calcext:value-type="string">
            <text:p>臺中市好生活愛護關懷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建立社區照顧關懷據點參訪觀摩實施計畫費用" calcext:value-type="string">
            <text:p>辦理107年度建立社區照顧關懷據點參訪觀摩實施計畫費用 </text:p>
          </table:table-cell>
          <table:table-cell table:style-name="ce30" office:value-type="string" office:string-value="臺中市沙鹿區福興社區發展協會" calcext:value-type="string">
            <text:p>臺中市沙鹿區福興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建立社區照顧關懷據點參訪觀摩實施計畫費用" calcext:value-type="string">
            <text:p>辦理107年度建立社區照顧關懷據點參訪觀摩實施計畫費用 </text:p>
          </table:table-cell>
          <table:table-cell table:style-name="ce30" office:value-type="string" office:string-value="臺中市沙鹿區興安社區發展協會" calcext:value-type="string">
            <text:p>臺中市沙鹿區興安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30" office:value-type="string" office:string-value="臺中市西屯區福和社區發展協會" calcext:value-type="string">
            <text:p>臺中市西屯區福和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日間托老服務計畫暨建立社區照顧關懷據點計畫」" calcext:value-type="string">
            <text:p>辦理「107年度日間托老服務計畫暨建立社區照顧關懷據點計畫」 </text:p>
          </table:table-cell>
          <table:table-cell table:style-name="ce30" office:value-type="string" office:string-value="財團法人中華基督教福音信義傳道會(東勢學堂)" calcext:value-type="string">
            <text:p>財團法人中華基督教福音信義傳道會(東勢學堂) </text:p>
          </table:table-cell>
          <table:table-cell table:style-name="ce21" office:value-type="string" office:string-value="臺中市政府社會局" calcext:value-type="string">
            <text:p>臺中市政府社會局 </text:p>
          </table:table-cell>
          <table:table-cell table:style-name="ce47" office:value-type="float" office:value="195" calcext:value-type="float">
            <text:p>195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日間托老服務計畫暨建立社區照顧關懷據點計畫」" calcext:value-type="string">
            <text:p>辦理「107年度日間托老服務計畫暨建立社區照顧關懷據點計畫」 </text:p>
          </table:table-cell>
          <table:table-cell table:style-name="ce30" office:value-type="string" office:string-value="社團法人台中市城市之光關懷協會" calcext:value-type="string">
            <text:p>社團法人台中市城市之光關懷協會 </text:p>
          </table:table-cell>
          <table:table-cell table:style-name="ce21" office:value-type="string" office:string-value="臺中市政府社會局" calcext:value-type="string">
            <text:p>臺中市政府社會局 </text:p>
          </table:table-cell>
          <table:table-cell table:style-name="ce47" office:value-type="float" office:value="260" calcext:value-type="float">
            <text:p>26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日間托老服務計畫暨建立社區照顧關懷據點計畫」" calcext:value-type="string">
            <text:p>辦理「107年度日間托老服務計畫暨建立社區照顧關懷據點計畫」 </text:p>
          </table:table-cell>
          <table:table-cell table:style-name="ce30" office:value-type="string" office:string-value="社團法人臺中市和平區健康促進推廣協會" calcext:value-type="string">
            <text:p>社團法人臺中市和平區健康促進推廣協會 </text:p>
          </table:table-cell>
          <table:table-cell table:style-name="ce21" office:value-type="string" office:string-value="臺中市政府社會局" calcext:value-type="string">
            <text:p>臺中市政府社會局 </text:p>
          </table:table-cell>
          <table:table-cell table:style-name="ce47" office:value-type="float" office:value="184" calcext:value-type="float">
            <text:p>184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日間托老服務計畫暨建立社區照顧關懷據點計畫」" calcext:value-type="string">
            <text:p>辦理「107年度日間托老服務計畫暨建立社區照顧關懷據點計畫」 </text:p>
          </table:table-cell>
          <table:table-cell table:style-name="ce30" office:value-type="string" office:string-value="財團法人中華基督教福音信義傳道會(新社學堂)" calcext:value-type="string">
            <text:p>財團法人中華基督教福音信義傳道會(新社學堂) </text:p>
          </table:table-cell>
          <table:table-cell table:style-name="ce21" office:value-type="string" office:string-value="臺中市政府社會局" calcext:value-type="string">
            <text:p>臺中市政府社會局 </text:p>
          </table:table-cell>
          <table:table-cell table:style-name="ce47" office:value-type="float" office:value="196" calcext:value-type="float">
            <text:p>196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銀髮公共服務」補助經費" calcext:value-type="string">
            <text:p>辦理「107年度社區照顧關懷據點整合性補助計畫之銀髮公共服務」補助經費 </text:p>
          </table:table-cell>
          <table:table-cell table:style-name="ce30" office:value-type="string" office:string-value="社團法人台中市東區東英社區發展協會" calcext:value-type="string">
            <text:p>社團法人台中市東區東英社區發展協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30" office:value-type="string" office:string-value="社團法人臺中市西屯區何明社區發展協會" calcext:value-type="string">
            <text:p>社團法人臺中市西屯區何明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日間托老服務計畫暨建立社區照顧關懷據點計畫" calcext:value-type="string">
            <text:p>辦理「107年日間托老服務計畫暨建立社區照顧關懷據點計畫 </text:p>
          </table:table-cell>
          <table:table-cell table:style-name="ce30" office:value-type="string" office:string-value="臺中市沙鹿區沙鹿社區發展協會(沙鹿學堂)" calcext:value-type="string">
            <text:p>臺中市沙鹿區沙鹿社區發展協會(沙鹿學堂) </text:p>
          </table:table-cell>
          <table:table-cell table:style-name="ce21" office:value-type="string" office:string-value="臺中市政府社會局" calcext:value-type="string">
            <text:p>臺中市政府社會局 </text:p>
          </table:table-cell>
          <table:table-cell table:style-name="ce47" office:value-type="float" office:value="313" calcext:value-type="float">
            <text:p>313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日間托老服務計畫暨建立社區照顧關懷據點計畫" calcext:value-type="string">
            <text:p>辦理「107年日間托老服務計畫暨建立社區照顧關懷據點計畫 </text:p>
          </table:table-cell>
          <table:table-cell table:style-name="ce30" office:value-type="string" office:string-value="財團法人弘道老人福利基金會(清水學堂)" calcext:value-type="string">
            <text:p>財團法人弘道老人福利基金會(清水學堂) </text:p>
          </table:table-cell>
          <table:table-cell table:style-name="ce21" office:value-type="string" office:string-value="臺中市政府社會局" calcext:value-type="string">
            <text:p>臺中市政府社會局 </text:p>
          </table:table-cell>
          <table:table-cell table:style-name="ce47" office:value-type="float" office:value="360" calcext:value-type="float">
            <text:p>36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日間托老服務計畫暨建立社區照顧關懷據點計畫」" calcext:value-type="string">
            <text:p>辦理「107年日間托老服務計畫暨建立社區照顧關懷據點計畫」 </text:p>
          </table:table-cell>
          <table:table-cell table:style-name="ce30" office:value-type="string" office:string-value="財團法人天主教聖母聖心修女會(聖愛學堂)" calcext:value-type="string">
            <text:p>財團法人天主教聖母聖心修女會(聖愛學堂) </text:p>
          </table:table-cell>
          <table:table-cell table:style-name="ce21" office:value-type="string" office:string-value="臺中市政府社會局" calcext:value-type="string">
            <text:p>臺中市政府社會局 </text:p>
          </table:table-cell>
          <table:table-cell table:style-name="ce47" office:value-type="float" office:value="183" calcext:value-type="float">
            <text:p>183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日間托老服務計畫暨建立社區照顧關懷據點計畫」" calcext:value-type="string">
            <text:p>辦理「107年日間托老服務計畫暨建立社區照顧關懷據點計畫」 </text:p>
          </table:table-cell>
          <table:table-cell table:style-name="ce30" office:value-type="string" office:string-value="社團法人臺中市清心社區福祉發展協會(清心學堂)" calcext:value-type="string">
            <text:p>社團法人臺中市清心社區福祉發展協會(清心學堂) </text:p>
          </table:table-cell>
          <table:table-cell table:style-name="ce21" office:value-type="string" office:string-value="臺中市政府社會局" calcext:value-type="string">
            <text:p>臺中市政府社會局 </text:p>
          </table:table-cell>
          <table:table-cell table:style-name="ce47" office:value-type="float" office:value="246" calcext:value-type="float">
            <text:p>246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日間托老服務計畫暨建立社區照顧關懷據點計畫」" calcext:value-type="string">
            <text:p>辦理「107年日間托老服務計畫暨建立社區照顧關懷據點計畫」 </text:p>
          </table:table-cell>
          <table:table-cell table:style-name="ce30" office:value-type="string" office:string-value="財團法人天主教聖母聖心修女會(惠華學堂)" calcext:value-type="string">
            <text:p>財團法人天主教聖母聖心修女會(惠華學堂) </text:p>
          </table:table-cell>
          <table:table-cell table:style-name="ce21" office:value-type="string" office:string-value="臺中市政府社會局" calcext:value-type="string">
            <text:p>臺中市政府社會局 </text:p>
          </table:table-cell>
          <table:table-cell table:style-name="ce47" office:value-type="float" office:value="211" calcext:value-type="float">
            <text:p>211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計畫-觀摩計畫補助費用" calcext:value-type="string">
            <text:p>辦理107年度社區照顧關懷據點整合性計畫-觀摩計畫補助費用 </text:p>
          </table:table-cell>
          <table:table-cell table:style-name="ce30" office:value-type="string" office:string-value="臺中市沙鹿區鹿寮社區發展協會" calcext:value-type="string">
            <text:p>臺中市沙鹿區鹿寮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計畫-觀摩計畫補助費用" calcext:value-type="string">
            <text:p>辦理107年度社區照顧關懷據點整合性計畫-觀摩計畫補助費用 </text:p>
          </table:table-cell>
          <table:table-cell table:style-name="ce30" office:value-type="string" office:string-value="臺中市大甲區建興社區發展協會" calcext:value-type="string">
            <text:p>臺中市大甲區建興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社區照顧關懷據點整合性補助計畫之據點觀摩計畫經費" calcext:value-type="string">
            <text:p>辦理107年社區照顧關懷據點整合性補助計畫之據點觀摩計畫經費 </text:p>
          </table:table-cell>
          <table:table-cell table:style-name="ce30" office:value-type="string" office:string-value="台中市邱厝慈善協會" calcext:value-type="string">
            <text:p>台中市邱厝慈善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30" office:value-type="string" office:string-value="臺中市大肚區萬興社區發展協會" calcext:value-type="string">
            <text:p>臺中市大肚區萬興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30" office:value-type="string" office:string-value="臺中市大肚區山陽社區發展協會" calcext:value-type="string">
            <text:p>臺中市大肚區山陽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度社區照顧關懷整合性補助計畫之觀摩據點經費" calcext:value-type="string">
            <text:p>107年度社區照顧關懷整合性補助計畫之觀摩據點經費 </text:p>
          </table:table-cell>
          <table:table-cell table:style-name="ce30" office:value-type="string" office:string-value="臺中市潭子區東寶社區發展協會" calcext:value-type="string">
            <text:p>臺中市潭子區東寶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30" office:value-type="string" office:string-value="臺中市大里區塗城社區發展協會" calcext:value-type="string">
            <text:p>臺中市大里區塗城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30" office:value-type="string" office:string-value="臺中市太平區永成社區發展協會" calcext:value-type="string">
            <text:p>臺中市太平區永成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日間托老服務計畫暨建立社區照顧關懷據點計畫」" calcext:value-type="string">
            <text:p>辦理「107年度日間托老服務計畫暨建立社區照顧關懷據點計畫」 </text:p>
          </table:table-cell>
          <table:table-cell table:style-name="ce30" office:value-type="string" office:string-value="社團法人中華傳愛社區服務協會" calcext:value-type="string">
            <text:p>社團法人中華傳愛社區服務協會 </text:p>
          </table:table-cell>
          <table:table-cell table:style-name="ce21" office:value-type="string" office:string-value="臺中市政府社會局" calcext:value-type="string">
            <text:p>臺中市政府社會局 </text:p>
          </table:table-cell>
          <table:table-cell table:style-name="ce47" office:value-type="float" office:value="195" calcext:value-type="float">
            <text:p>195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日間托老服務計畫暨建立社區照顧關懷據點計畫」" calcext:value-type="string">
            <text:p>辦理「107年度日間托老服務計畫暨建立社區照顧關懷據點計畫」 </text:p>
          </table:table-cell>
          <table:table-cell table:style-name="ce30" office:value-type="string" office:string-value="財團法人弘道老人福利基金會" calcext:value-type="string">
            <text:p>財團法人弘道老人福利基金會 </text:p>
          </table:table-cell>
          <table:table-cell table:style-name="ce21" office:value-type="string" office:string-value="臺中市政府社會局" calcext:value-type="string">
            <text:p>臺中市政府社會局 </text:p>
          </table:table-cell>
          <table:table-cell table:style-name="ce47" office:value-type="float" office:value="363" calcext:value-type="float">
            <text:p>363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計畫-觀摩計畫補助費用" calcext:value-type="string">
            <text:p>辦理107年度社區照顧關懷據點整合性計畫-觀摩計畫補助費用 </text:p>
          </table:table-cell>
          <table:table-cell table:style-name="ce30" office:value-type="string" office:string-value="臺中市沙鹿區西勢寮社區發展協會" calcext:value-type="string">
            <text:p>臺中市沙鹿區西勢寮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日間托老服務計畫暨建立社區照顧關懷據點計畫」" calcext:value-type="string">
            <text:p>辦理「107年度日間托老服務計畫暨建立社區照顧關懷據點計畫」 </text:p>
          </table:table-cell>
          <table:table-cell table:style-name="ce30" office:value-type="string" office:string-value="臺中市梧棲區草湳社區發展協會(草湳學堂)" calcext:value-type="string">
            <text:p>臺中市梧棲區草湳社區發展協會(草湳學堂) </text:p>
          </table:table-cell>
          <table:table-cell table:style-name="ce21" office:value-type="string" office:string-value="臺中市政府社會局" calcext:value-type="string">
            <text:p>臺中市政府社會局 </text:p>
          </table:table-cell>
          <table:table-cell table:style-name="ce47" office:value-type="float" office:value="247" calcext:value-type="float">
            <text:p>247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潛力型單位試辦補助經費" calcext:value-type="string">
            <text:p>辦理107年度社區照顧關懷據點整合性補助計畫之潛力型單位試辦補助經費 </text:p>
          </table:table-cell>
          <table:table-cell table:style-name="ce30" office:value-type="string" office:string-value="臺中市友緣歌友協進會" calcext:value-type="string">
            <text:p>臺中市友緣歌友協進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度社區照顧關懷整合性補助計畫之觀摩據點經費" calcext:value-type="string">
            <text:p>107年度社區照顧關懷整合性補助計畫之觀摩據點經費 </text:p>
          </table:table-cell>
          <table:table-cell table:style-name="ce30" office:value-type="string" office:string-value="臺中市西區中美社區發展協會" calcext:value-type="string">
            <text:p>臺中市西區中美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之潛力型試辦計畫」經費" calcext:value-type="string">
            <text:p>辦理107年度社區照顧關懷據點整合性補助計畫之據點之潛力型試辦計畫」經費 </text:p>
          </table:table-cell>
          <table:table-cell table:style-name="ce30" office:value-type="string" office:string-value="台中市北屯區和平社區發展協會" calcext:value-type="string">
            <text:p>台中市北屯區和平社區發展協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支潛力型單位試辦補助經費" calcext:value-type="string">
            <text:p>辦理107年度社區照顧關懷據點整合性補助計畫支潛力型單位試辦補助經費 </text:p>
          </table:table-cell>
          <table:table-cell table:style-name="ce30" office:value-type="string" office:string-value="財團法人水源地文教基金會" calcext:value-type="string">
            <text:p>財團法人水源地文教基金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日間托老服務計畫暨建立社區照顧關懷據點計畫」" calcext:value-type="string">
            <text:p>辦理「107年日間托老服務計畫暨建立社區照顧關懷據點計畫」 </text:p>
          </table:table-cell>
          <table:table-cell table:style-name="ce30" office:value-type="string" office:string-value="社團法人台中市東區東信社區發展協會(東區學堂)" calcext:value-type="string">
            <text:p>社團法人台中市東區東信社區發展協會(東區學堂) </text:p>
          </table:table-cell>
          <table:table-cell table:style-name="ce21" office:value-type="string" office:string-value="臺中市政府社會局" calcext:value-type="string">
            <text:p>臺中市政府社會局 </text:p>
          </table:table-cell>
          <table:table-cell table:style-name="ce47" office:value-type="float" office:value="445" calcext:value-type="float">
            <text:p>445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30" office:value-type="string" office:string-value="臺中市草湖長青關懷協會" calcext:value-type="string">
            <text:p>臺中市草湖長青關懷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銀髮公共服務」補助經費" calcext:value-type="string">
            <text:p>辦理「107年度社區照顧關懷據點整合性補助計畫之銀髮公共服務」補助經費 </text:p>
          </table:table-cell>
          <table:table-cell table:style-name="ce30" office:value-type="string" office:string-value="臺中市烏日區成功社區發展協會" calcext:value-type="string">
            <text:p>臺中市烏日區成功社區發展協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30" office:value-type="string" office:string-value="台中市北區錦村社區發展協會" calcext:value-type="string">
            <text:p>台中市北區錦村社區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30" office:value-type="string" office:string-value="臺中市烏日區光明社區發展協會" calcext:value-type="string">
            <text:p>臺中市烏日區光明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30" office:value-type="string" office:string-value="臺中市烏日區成功社區發展協會" calcext:value-type="string">
            <text:p>臺中市烏日區成功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30" office:value-type="string" office:string-value="台中市南屯區永定社區發展協會" calcext:value-type="string">
            <text:p>台中市南屯區永定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30" office:value-type="string" office:string-value="台中市南屯區永定社區發展協會" calcext:value-type="string">
            <text:p>台中市南屯區永定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30" office:value-type="string" office:string-value="臺中市烏日區東園社區發展協會" calcext:value-type="string">
            <text:p>臺中市烏日區東園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30" office:value-type="string" office:string-value="臺中市大肚自強關懷協會" calcext:value-type="string">
            <text:p>臺中市大肚自強關懷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30" office:value-type="string" office:string-value="臺中市環保慈善會" calcext:value-type="string">
            <text:p>臺中市環保慈善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快樂後青春，樂齡新世界｣" calcext:value-type="string">
            <text:p>辦理｢快樂後青春，樂齡新世界｣ </text:p>
          </table:table-cell>
          <table:table-cell table:style-name="ce30" office:value-type="string" office:string-value="臺中市人文公益發展協會" calcext:value-type="string">
            <text:p>臺中市人文公益發展協會 </text:p>
          </table:table-cell>
          <table:table-cell table:style-name="ce21" office:value-type="string" office:string-value="臺中市政府社會局" calcext:value-type="string">
            <text:p>臺中市政府社會局 </text:p>
          </table:table-cell>
          <table:table-cell table:style-name="ce47" office:value-type="float" office:value="50" calcext:value-type="float">
            <text:p>5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整合性補助計畫-觀摩參訪計畫經費" calcext:value-type="string">
            <text:p>辦理107年度社區照顧整合性補助計畫-觀摩參訪計畫經費 </text:p>
          </table:table-cell>
          <table:table-cell table:style-name="ce30" office:value-type="string" office:string-value="臺中市清水區秀水社區發展協會" calcext:value-type="string">
            <text:p>臺中市清水區秀水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30" office:value-type="string" office:string-value="臺中市神岡區北庄社區發展協會" calcext:value-type="string">
            <text:p>臺中市神岡區北庄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銀髮公共服務」補助經費" calcext:value-type="string">
            <text:p>辦理「107年度社區照顧關懷據點整合性補助計畫之銀髮公共服務」補助經費 </text:p>
          </table:table-cell>
          <table:table-cell table:style-name="ce30" office:value-type="string" office:string-value="臺中市神岡區北庄社區發展協會" calcext:value-type="string">
            <text:p>臺中市神岡區北庄社區發展協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日間托老服務計畫暨建立社區照顧關懷據點計畫" calcext:value-type="string">
            <text:p>辦理「107年度日間托老服務計畫暨建立社區照顧關懷據點計畫 </text:p>
          </table:table-cell>
          <table:table-cell table:style-name="ce30" office:value-type="string" office:string-value="財團法人臺灣省私立永信社會福利基金會" calcext:value-type="string">
            <text:p>財團法人臺灣省私立永信社會福利基金會 </text:p>
          </table:table-cell>
          <table:table-cell table:style-name="ce21" office:value-type="string" office:string-value="臺中市政府社會局" calcext:value-type="string">
            <text:p>臺中市政府社會局 </text:p>
          </table:table-cell>
          <table:table-cell table:style-name="ce47" office:value-type="float" office:value="374" calcext:value-type="float">
            <text:p>374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30" office:value-type="string" office:string-value="台中市南屯區溝墘社區發展協會" calcext:value-type="string">
            <text:p>台中市南屯區溝墘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30" office:value-type="string" office:string-value="台中市南屯區溝墘社區發展協會" calcext:value-type="string">
            <text:p>台中市南屯區溝墘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度社區照顧關懷整合性補助計畫之觀摩據點經費" calcext:value-type="string">
            <text:p>107年度社區照顧關懷整合性補助計畫之觀摩據點經費 </text:p>
          </table:table-cell>
          <table:table-cell table:style-name="ce30" office:value-type="string" office:string-value="臺中市豐原區圳寮社區發展協會" calcext:value-type="string">
            <text:p>臺中市豐原區圳寮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度社區照顧關懷整合性補助計畫之觀摩據點經費" calcext:value-type="string">
            <text:p>107年度社區照顧關懷整合性補助計畫之觀摩據點經費 </text:p>
          </table:table-cell>
          <table:table-cell table:style-name="ce30" office:value-type="string" office:string-value="臺中市大雅區大雅社區發展協會" calcext:value-type="string">
            <text:p>臺中市大雅區大雅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30" office:value-type="string" office:string-value="臺中市龍井區南寮社區發展協會" calcext:value-type="string">
            <text:p>臺中市龍井區南寮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30" office:value-type="string" office:string-value="臺中市大肚區瑞井社區發展協會" calcext:value-type="string">
            <text:p>臺中市大肚區瑞井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30" office:value-type="string" office:string-value="台中市龍龍社區關懷協會" calcext:value-type="string">
            <text:p>台中市龍龍社區關懷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30" office:value-type="string" office:string-value="臺中市南屯區向心社區發展協會" calcext:value-type="string">
            <text:p>臺中市南屯區向心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30" office:value-type="string" office:string-value="臺中市東勢區上城社區發展協會" calcext:value-type="string">
            <text:p>臺中市東勢區上城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30" office:value-type="string" office:string-value="財團法人福智慈善基金會" calcext:value-type="string">
            <text:p>財團法人福智慈善基金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銀髮公共服務」補助經費" calcext:value-type="string">
            <text:p>辦理「107年度社區照顧關懷據點整合性補助計畫之銀髮公共服務」補助經費 </text:p>
          </table:table-cell>
          <table:table-cell table:style-name="ce30" office:value-type="string" office:string-value="社團法人臺中市惠來關懷服務協會(鵬程據點)" calcext:value-type="string">
            <text:p>社團法人臺中市惠來關懷服務協會(鵬程據點)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30" office:value-type="string" office:string-value="臺中市福雅長青關懷協會" calcext:value-type="string">
            <text:p>臺中市福雅長青關懷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度社區照顧關懷整合性補助計畫之觀摩據點經費" calcext:value-type="string">
            <text:p>107年度社區照顧關懷整合性補助計畫之觀摩據點經費 </text:p>
          </table:table-cell>
          <table:table-cell table:style-name="ce30" office:value-type="string" office:string-value="臺中市豐原區翁子社區發展協會" calcext:value-type="string">
            <text:p>臺中市豐原區翁子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1" office:value-type="string" office:string-value="辦理107年度「臺中興隆國際志工工作營」計劃案" calcext:value-type="string">
            <text:p>辦理107年度「臺中興隆國際志工工作營」計劃案 </text:p>
          </table:table-cell>
          <table:table-cell table:style-name="ce30" office:value-type="string" office:string-value="臺中市太平區興隆社區發展協會" calcext:value-type="string">
            <text:p>臺中市太平區興隆社區發展協會 </text:p>
          </table:table-cell>
          <table:table-cell table:style-name="ce21" office:value-type="string" office:string-value="臺中市政府社會局" calcext:value-type="string">
            <text:p>臺中市政府社會局 </text:p>
          </table:table-cell>
          <table:table-cell table:style-name="ce47" office:value-type="float" office:value="77" calcext:value-type="float">
            <text:p>77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1" office:value-type="string" office:string-value="辦理【紫色封暴愛要抱不要暴】-反毒、反霸凌宣導活動經費核銷" calcext:value-type="string">
            <text:p>辦理【紫色封暴愛要抱不要暴】-反毒、反霸凌宣導活動經費核銷 </text:p>
          </table:table-cell>
          <table:table-cell table:style-name="ce30" office:value-type="string" office:string-value="臺中市夏娃安全協會" calcext:value-type="string">
            <text:p>臺中市夏娃安全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8" table:number-columns-repeated="1015"/>
        </table:table-row>
        <table:table-row table:style-name="ro8">
          <table:table-cell table:style-name="ce9"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2" office:value-type="string" office:string-value="辦理「107年臺中市社會福利類志願服務小隊(含祥和小隊)志工保險補助」" calcext:value-type="string">
            <text:p>辦理「107年臺中市社會福利類志願服務小隊(含祥和小隊)志工保險補助」 </text:p>
          </table:table-cell>
          <table:table-cell table:style-name="ce31" office:value-type="string" office:string-value="社團法人台灣基督教好牧人全人關顧協會" calcext:value-type="string">
            <text:p>社團法人台灣基督教好牧人全人關顧協會 </text:p>
          </table:table-cell>
          <table:table-cell table:style-name="ce22" office:value-type="string" office:string-value="臺中市政府社會局" calcext:value-type="string">
            <text:p>臺中市政府社會局 </text:p>
          </table:table-cell>
          <table:table-cell table:style-name="ce48" office:value-type="float" office:value="0.9" calcext:value-type="float">
            <text:p>0.9 </text:p>
          </table:table-cell>
          <table:table-cell table:style-name="ce22" office:value-type="string" office:string-value="無" calcext:value-type="string">
            <text:p>無 </text:p>
          </table:table-cell>
          <table:table-cell table:style-name="ce22"/>
          <table:table-cell table:style-name="ce22" office:value-type="string" office:string-value="ˇ" calcext:value-type="string">
            <text:p>ˇ </text:p>
          </table:table-cell>
          <table:table-cell table:style-name="ce22"/>
          <table:table-cell table:style-name="ce77" table:number-columns-repeated="1015"/>
        </table:table-row>
        <table:table-row table:style-name="ro8">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1" office:value-type="string" office:string-value="「臺中市社會福利類(含祥和小隊)志工保險費補助」" calcext:value-type="string">
            <text:p>「臺中市社會福利類(含祥和小隊)志工保險費補助」 </text:p>
          </table:table-cell>
          <table:table-cell table:style-name="ce30" office:value-type="string" office:string-value="社團法人臺中市雅心慈善會" calcext:value-type="string">
            <text:p>社團法人臺中市雅心慈善會 </text:p>
          </table:table-cell>
          <table:table-cell table:style-name="ce21" office:value-type="string" office:string-value="臺中市政府社會局" calcext:value-type="string">
            <text:p>臺中市政府社會局 </text:p>
          </table:table-cell>
          <table:table-cell table:style-name="ce47" office:value-type="float" office:value="3" calcext:value-type="float">
            <text:p>3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1" office:value-type="string" office:string-value="辦理「臺中市社會福利類(祥和小隊)志工保險費補助」" calcext:value-type="string">
            <text:p>辦理「臺中市社會福利類(祥和小隊)志工保險費補助」 </text:p>
          </table:table-cell>
          <table:table-cell table:style-name="ce30" office:value-type="string" office:string-value="臺中市北屯區大德社區發展協會" calcext:value-type="string">
            <text:p>臺中市北屯區大德社區發展協會 </text:p>
          </table:table-cell>
          <table:table-cell table:style-name="ce21" office:value-type="string" office:string-value="臺中市政府社會局" calcext:value-type="string">
            <text:p>臺中市政府社會局 </text:p>
          </table:table-cell>
          <table:table-cell table:style-name="ce47" office:value-type="float" office:value="4" calcext:value-type="float">
            <text:p>4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1" office:value-type="string" office:string-value="辦理「臺中市106年度鼓勵高齡者參與志願服務計畫─台中市西區忠明社區發展協會」" calcext:value-type="string">
            <text:p>辦理「臺中市106年度鼓勵高齡者參與志願服務計畫─台中市西區忠明社區發展協會」 </text:p>
          </table:table-cell>
          <table:table-cell table:style-name="ce30" office:value-type="string" office:string-value="臺中市西區忠明社區發展協會" calcext:value-type="string">
            <text:p>臺中市西區忠明社區發展協會 </text:p>
          </table:table-cell>
          <table:table-cell table:style-name="ce21" office:value-type="string" office:string-value="臺中市政府社會局" calcext:value-type="string">
            <text:p>臺中市政府社會局 </text:p>
          </table:table-cell>
          <table:table-cell table:style-name="ce47" office:value-type="float" office:value="211" calcext:value-type="float">
            <text:p>211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1" office:value-type="string" office:string-value="辦理「臺中市107年度志願服務特殊訓練11」" calcext:value-type="string">
            <text:p>辦理「臺中市107年度志願服務特殊訓練11」 </text:p>
          </table:table-cell>
          <table:table-cell table:style-name="ce30" office:value-type="string" office:string-value="財團法人天主教會台中教區" calcext:value-type="string">
            <text:p>財團法人天主教會台中教區 </text:p>
          </table:table-cell>
          <table:table-cell table:style-name="ce21" office:value-type="string" office:string-value="臺中市政府社會局" calcext:value-type="string">
            <text:p>臺中市政府社會局 </text:p>
          </table:table-cell>
          <table:table-cell table:style-name="ce47" office:value-type="float" office:value="44" calcext:value-type="float">
            <text:p>44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1" office:value-type="string" office:string-value="辦理「臺中市107年度志願服務特殊訓練8」" calcext:value-type="string">
            <text:p>辦理「臺中市107年度志願服務特殊訓練8」 </text:p>
          </table:table-cell>
          <table:table-cell table:style-name="ce30" office:value-type="string" office:string-value="社團法人臺中市回生關懷協會" calcext:value-type="string">
            <text:p>社團法人臺中市回生關懷協會 </text:p>
          </table:table-cell>
          <table:table-cell table:style-name="ce21" office:value-type="string" office:string-value="臺中市政府社會局" calcext:value-type="string">
            <text:p>臺中市政府社會局 </text:p>
          </table:table-cell>
          <table:table-cell table:style-name="ce47" office:value-type="float" office:value="44" calcext:value-type="float">
            <text:p>44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8" table:number-columns-repeated="1015"/>
        </table:table-row>
        <table:table-row table:style-name="ro8">
          <table:table-cell table:style-name="ce9"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2" office:value-type="string" office:string-value="辦理「臺中市社會福利類志願服務小隊(含祥和小隊)志工保險補助」" calcext:value-type="string">
            <text:p>辦理「臺中市社會福利類志願服務小隊(含祥和小隊)志工保險補助」 </text:p>
          </table:table-cell>
          <table:table-cell table:style-name="ce31" office:value-type="string" office:string-value="社團法人台中市晚晴婦女協會" calcext:value-type="string">
            <text:p>社團法人台中市晚晴婦女協會 </text:p>
          </table:table-cell>
          <table:table-cell table:style-name="ce22" office:value-type="string" office:string-value="臺中市政府社會局" calcext:value-type="string">
            <text:p>臺中市政府社會局 </text:p>
          </table:table-cell>
          <table:table-cell table:style-name="ce48" office:value-type="float" office:value="0.4" calcext:value-type="float">
            <text:p>0.4 </text:p>
          </table:table-cell>
          <table:table-cell table:style-name="ce22" office:value-type="string" office:string-value="無" calcext:value-type="string">
            <text:p>無 </text:p>
          </table:table-cell>
          <table:table-cell table:style-name="ce22"/>
          <table:table-cell table:style-name="ce22" office:value-type="string" office:string-value="ˇ" calcext:value-type="string">
            <text:p>ˇ </text:p>
          </table:table-cell>
          <table:table-cell table:style-name="ce22"/>
          <table:table-cell table:style-name="ce77" table:number-columns-repeated="1015"/>
        </table:table-row>
        <table:table-row table:style-name="ro8">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1" office:value-type="string" office:string-value="辦理「LPC八國聯軍帶你看世界」" calcext:value-type="string">
            <text:p>辦理「LPC八國聯軍帶你看世界」 </text:p>
          </table:table-cell>
          <table:table-cell table:style-name="ce30" office:value-type="string" office:string-value="台中市助扶關懷協會" calcext:value-type="string">
            <text:p>台中市助扶關懷協會 </text:p>
          </table:table-cell>
          <table:table-cell table:style-name="ce21" office:value-type="string" office:string-value="臺中市政府社會局" calcext:value-type="string">
            <text:p>臺中市政府社會局 </text:p>
          </table:table-cell>
          <table:table-cell table:style-name="ce47" office:value-type="float" office:value="69" calcext:value-type="float">
            <text:p>69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1" office:value-type="string" office:string-value="辦理「臺中市107年度志願服務成長訓練1」" calcext:value-type="string">
            <text:p>辦理「臺中市107年度志願服務成長訓練1」 </text:p>
          </table:table-cell>
          <table:table-cell table:style-name="ce30" office:value-type="string" office:string-value="臺中市紳士協會" calcext:value-type="string">
            <text:p>臺中市紳士協會 </text:p>
          </table:table-cell>
          <table:table-cell table:style-name="ce21" office:value-type="string" office:string-value="臺中市政府社會局" calcext:value-type="string">
            <text:p>臺中市政府社會局 </text:p>
          </table:table-cell>
          <table:table-cell table:style-name="ce47" office:value-type="float" office:value="52" calcext:value-type="float">
            <text:p>52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1" office:value-type="string" office:string-value="辦理「關懷慰問暨紳協長照宣導」" calcext:value-type="string">
            <text:p>辦理「關懷慰問暨紳協長照宣導」 </text:p>
          </table:table-cell>
          <table:table-cell table:style-name="ce30" office:value-type="string" office:string-value="臺中市紳士協會" calcext:value-type="string">
            <text:p>臺中市紳士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1" office:value-type="string" office:string-value="辦理「臺中市107年度志工本質能學能教育訓練」" calcext:value-type="string">
            <text:p>辦理「臺中市107年度志工本質能學能教育訓練」 </text:p>
          </table:table-cell>
          <table:table-cell table:style-name="ce30" office:value-type="string" office:string-value="臺中市紳士協會" calcext:value-type="string">
            <text:p>臺中市紳士協會 </text:p>
          </table:table-cell>
          <table:table-cell table:style-name="ce21" office:value-type="string" office:string-value="臺中市政府社會局" calcext:value-type="string">
            <text:p>臺中市政府社會局 </text:p>
          </table:table-cell>
          <table:table-cell table:style-name="ce47" office:value-type="float" office:value="34" calcext:value-type="float">
            <text:p>34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1" office:value-type="string" office:string-value="辦理「臺中市107年度志願服務特殊訓練5」" calcext:value-type="string">
            <text:p>辦理「臺中市107年度志願服務特殊訓練5」 </text:p>
          </table:table-cell>
          <table:table-cell table:style-name="ce30" office:value-type="string" office:string-value="臺中市西區大和社區發展協會" calcext:value-type="string">
            <text:p>臺中市西區大和社區發展協會 </text:p>
          </table:table-cell>
          <table:table-cell table:style-name="ce21" office:value-type="string" office:string-value="臺中市政府社會局" calcext:value-type="string">
            <text:p>臺中市政府社會局 </text:p>
          </table:table-cell>
          <table:table-cell table:style-name="ce47" office:value-type="float" office:value="45" calcext:value-type="float">
            <text:p>45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1" office:value-type="string" office:string-value="107年臺中市社會福利類志願服務小隊(含祥和小隊)志工保險補助" calcext:value-type="string">
            <text:p>107年臺中市社會福利類志願服務小隊(含祥和小隊)志工保險補助 </text:p>
          </table:table-cell>
          <table:table-cell table:style-name="ce30" office:value-type="string" office:string-value="社團法人臺中市霧峰老人會" calcext:value-type="string">
            <text:p>社團法人臺中市霧峰老人會 </text:p>
          </table:table-cell>
          <table:table-cell table:style-name="ce21" office:value-type="string" office:string-value="臺中市政府社會局" calcext:value-type="string">
            <text:p>臺中市政府社會局 </text:p>
          </table:table-cell>
          <table:table-cell table:style-name="ce47" office:value-type="float" office:value="3" calcext:value-type="float">
            <text:p>3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1" office:value-type="string" office:string-value="辦理臺中市社會福利類志願服務小隊(含祥和小隊)志工保險補助" calcext:value-type="string">
            <text:p>辦理臺中市社會福利類志願服務小隊(含祥和小隊)志工保險補助 </text:p>
          </table:table-cell>
          <table:table-cell table:style-name="ce30" office:value-type="string" office:string-value="財團法人瑪利亞社會福利基金會" calcext:value-type="string">
            <text:p>財團法人瑪利亞社會福利基金會 </text:p>
          </table:table-cell>
          <table:table-cell table:style-name="ce21" office:value-type="string" office:string-value="臺中市政府社會局" calcext:value-type="string">
            <text:p>臺中市政府社會局 </text:p>
          </table:table-cell>
          <table:table-cell table:style-name="ce47" office:value-type="float" office:value="17" calcext:value-type="float">
            <text:p>17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1" office:value-type="string" office:string-value="辦理臺中市社會福利類志願服務小隊(含祥和小隊)志工保險補助" calcext:value-type="string">
            <text:p>辦理臺中市社會福利類志願服務小隊(含祥和小隊)志工保險補助 </text:p>
          </table:table-cell>
          <table:table-cell table:style-name="ce30" office:value-type="string" office:string-value="財團法人台中市私立弘毓社會福利基金會" calcext:value-type="string">
            <text:p>財團法人台中市私立弘毓社會福利基金會 </text:p>
          </table:table-cell>
          <table:table-cell table:style-name="ce21" office:value-type="string" office:string-value="臺中市政府社會局" calcext:value-type="string">
            <text:p>臺中市政府社會局 </text:p>
          </table:table-cell>
          <table:table-cell table:style-name="ce47" office:value-type="float" office:value="3" calcext:value-type="float">
            <text:p>3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1" office:value-type="string" office:string-value="辦理臺中市社會福利類志願服務小隊(含祥和小隊)志工保險補助" calcext:value-type="string">
            <text:p>辦理臺中市社會福利類志願服務小隊(含祥和小隊)志工保險補助 </text:p>
          </table:table-cell>
          <table:table-cell table:style-name="ce30" office:value-type="string" office:string-value="財團法人台灣兒童暨家庭扶助基金會台中市南區分事務所" calcext:value-type="string">
            <text:p>財團法人台灣兒童暨家庭扶助基金會台中市南區分事務所 </text:p>
          </table:table-cell>
          <table:table-cell table:style-name="ce21" office:value-type="string" office:string-value="臺中市政府社會局" calcext:value-type="string">
            <text:p>臺中市政府社會局 </text:p>
          </table:table-cell>
          <table:table-cell table:style-name="ce47" office:value-type="float" office:value="11" calcext:value-type="float">
            <text:p>11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1" office:value-type="string" office:string-value="辦理臺中市社會福利類志願服務小隊(含祥和小隊)志工保險補助" calcext:value-type="string">
            <text:p>辦理臺中市社會福利類志願服務小隊(含祥和小隊)志工保險補助 </text:p>
          </table:table-cell>
          <table:table-cell table:style-name="ce30" office:value-type="string" office:string-value="臺中市霧峰區丁台社區發展協會" calcext:value-type="string">
            <text:p>臺中市霧峰區丁台社區發展協會 </text:p>
          </table:table-cell>
          <table:table-cell table:style-name="ce21" office:value-type="string" office:string-value="臺中市政府社會局" calcext:value-type="string">
            <text:p>臺中市政府社會局 </text:p>
          </table:table-cell>
          <table:table-cell table:style-name="ce47" office:value-type="float" office:value="2" calcext:value-type="float">
            <text:p>2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1" office:value-type="string" office:string-value="辦理臺中市107年度志願服務基礎訓練7" calcext:value-type="string">
            <text:p>辦理臺中市107年度志願服務基礎訓練7 </text:p>
          </table:table-cell>
          <table:table-cell table:style-name="ce30" office:value-type="string" office:string-value="台中市慈修慈善會" calcext:value-type="string">
            <text:p>台中市慈修慈善會 </text:p>
          </table:table-cell>
          <table:table-cell table:style-name="ce21" office:value-type="string" office:string-value="臺中市政府社會局" calcext:value-type="string">
            <text:p>臺中市政府社會局 </text:p>
          </table:table-cell>
          <table:table-cell table:style-name="ce47" office:value-type="float" office:value="45" calcext:value-type="float">
            <text:p>45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1" office:value-type="string" office:string-value="辦理臺中市社會福利類志願服務小隊(含祥和小隊)志工保險" calcext:value-type="string">
            <text:p>辦理臺中市社會福利類志願服務小隊(含祥和小隊)志工保險 </text:p>
          </table:table-cell>
          <table:table-cell table:style-name="ce30" office:value-type="string" office:string-value="鎌村社區發展協會-鎌村社區照顧關懷據點" calcext:value-type="string">
            <text:p>鎌村社區發展協會-鎌村社區照顧關懷據點 </text:p>
          </table:table-cell>
          <table:table-cell table:style-name="ce21" office:value-type="string" office:string-value="臺中市政府社會局" calcext:value-type="string">
            <text:p>臺中市政府社會局 </text:p>
          </table:table-cell>
          <table:table-cell table:style-name="ce47" office:value-type="float" office:value="3" calcext:value-type="float">
            <text:p>3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1" office:value-type="string" office:string-value="辦理臺中市107年度志願服務特殊訓練6" calcext:value-type="string">
            <text:p>辦理臺中市107年度志願服務特殊訓練6 </text:p>
          </table:table-cell>
          <table:table-cell table:style-name="ce30" office:value-type="string" office:string-value="臺中市紳士協會" calcext:value-type="string">
            <text:p>臺中市紳士協會 </text:p>
          </table:table-cell>
          <table:table-cell table:style-name="ce21" office:value-type="string" office:string-value="臺中市政府社會局" calcext:value-type="string">
            <text:p>臺中市政府社會局 </text:p>
          </table:table-cell>
          <table:table-cell table:style-name="ce47" office:value-type="float" office:value="57" calcext:value-type="float">
            <text:p>57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1" office:value-type="string" office:string-value="補助辦理臺中市107年度志願服務基礎訓練1" calcext:value-type="string">
            <text:p>補助辦理臺中市107年度志願服務基礎訓練1 </text:p>
          </table:table-cell>
          <table:table-cell table:style-name="ce30" office:value-type="string" office:string-value="臺中市紳士協會" calcext:value-type="string">
            <text:p>臺中市紳士協會 </text:p>
          </table:table-cell>
          <table:table-cell table:style-name="ce21" office:value-type="string" office:string-value="臺中市政府社會局" calcext:value-type="string">
            <text:p>臺中市政府社會局 </text:p>
          </table:table-cell>
          <table:table-cell table:style-name="ce47" office:value-type="float" office:value="57" calcext:value-type="float">
            <text:p>57 </text:p>
          </table:table-cell>
          <table:table-cell table:style-name="ce21" office:value-type="string" office:string-value="無" calcext:value-type="string">
            <text:p>無 </text:p>
          </table:table-cell>
          <table:table-cell table:style-name="ce21"/>
          <table:table-cell table:style-name="ce21" office:value-type="string" office:string-value="ˇ" calcext:value-type="string">
            <text:p>ˇ </text:p>
          </table:table-cell>
          <table:table-cell table:style-name="ce21"/>
          <table:table-cell table:style-name="ce77" table:number-columns-repeated="1015"/>
        </table:table-row>
        <table:table-row table:style-name="ro8">
          <table:table-cell table:style-name="ce8" office:value-type="string" office:string-value="社政業務-社會福利-身心障礙福利-獎補助費-對國內團體之捐助" calcext:value-type="string">
            <text:p>社政業務-社會福利-身心障礙福利-獎補助費-對國內團體之捐助 </text:p>
          </table:table-cell>
          <table:table-cell table:style-name="ce21" office:value-type="string" office:string-value="撥付同心圓社區復健中心發展失能身障日照款項" calcext:value-type="string">
            <text:p>撥付同心圓社區復健中心發展失能身障日照款項 </text:p>
          </table:table-cell>
          <table:table-cell table:style-name="ce30" office:value-type="string" office:string-value="同心圓社區復健中心" calcext:value-type="string">
            <text:p>同心圓社區復健中心 </text:p>
          </table:table-cell>
          <table:table-cell table:style-name="ce21" office:value-type="string" office:string-value="臺中市政府社會局" calcext:value-type="string">
            <text:p>臺中市政府社會局 </text:p>
          </table:table-cell>
          <table:table-cell table:style-name="ce47" office:value-type="float" office:value="83" calcext:value-type="float">
            <text:p>83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身心障礙福利-獎補助費-對國內團體之捐助" calcext:value-type="string">
            <text:p>社政業務-社會福利-身心障礙福利-獎補助費-對國內團體之捐助 </text:p>
          </table:table-cell>
          <table:table-cell table:style-name="ce21" office:value-type="string" office:string-value="辦理「107年臺中市辦理身心障礙者社區式服務輔導計畫」補助案" calcext:value-type="string">
            <text:p>辦理「107年臺中市辦理身心障礙者社區式服務輔導計畫」補助案 </text:p>
          </table:table-cell>
          <table:table-cell table:style-name="ce30" office:value-type="string" office:string-value="中華民國幸福家庭促進協會" calcext:value-type="string">
            <text:p>中華民國幸福家庭促進協會 </text:p>
          </table:table-cell>
          <table:table-cell table:style-name="ce21" office:value-type="string" office:string-value="臺中市政府社會局" calcext:value-type="string">
            <text:p>臺中市政府社會局 </text:p>
          </table:table-cell>
          <table:table-cell table:style-name="ce47" office:value-type="float" office:value="204" calcext:value-type="float">
            <text:p>204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身心障礙福利-獎補助費-對國內團體之捐助" calcext:value-type="string">
            <text:p>社政業務-社會福利-身心障礙福利-獎補助費-對國內團體之捐助 </text:p>
          </table:table-cell>
          <table:table-cell table:style-name="ce21" office:value-type="string" office:string-value="辦理「107年度身心障礙者雙老家庭支持計畫(霧峰)」" calcext:value-type="string">
            <text:p>辦理「107年度身心障礙者雙老家庭支持計畫(霧峰)」 </text:p>
          </table:table-cell>
          <table:table-cell table:style-name="ce30" office:value-type="string" office:string-value="財團法人伊甸社會福利基金會附設中區服務中心" calcext:value-type="string">
            <text:p>財團法人伊甸社會福利基金會附設中區服務中心 </text:p>
          </table:table-cell>
          <table:table-cell table:style-name="ce21" office:value-type="string" office:string-value="臺中市政府社會局" calcext:value-type="string">
            <text:p>臺中市政府社會局 </text:p>
          </table:table-cell>
          <table:table-cell table:style-name="ce47" office:value-type="float" office:value="190" calcext:value-type="float">
            <text:p>19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身心障礙福利-獎補助費-對國內團體之捐助" calcext:value-type="string">
            <text:p>社政業務-社會福利-身心障礙福利-獎補助費-對國內團體之捐助 </text:p>
          </table:table-cell>
          <table:table-cell table:style-name="ce21" office:value-type="string" office:string-value="辦理「107年度身心障礙者雙老家庭支持計畫」" calcext:value-type="string">
            <text:p>辦理「107年度身心障礙者雙老家庭支持計畫」 </text:p>
          </table:table-cell>
          <table:table-cell table:style-name="ce30" office:value-type="string" office:string-value="社團法人台灣福氣社區關懷協會" calcext:value-type="string">
            <text:p>社團法人台灣福氣社區關懷協會 </text:p>
          </table:table-cell>
          <table:table-cell table:style-name="ce21" office:value-type="string" office:string-value="臺中市政府社會局" calcext:value-type="string">
            <text:p>臺中市政府社會局 </text:p>
          </table:table-cell>
          <table:table-cell table:style-name="ce47" office:value-type="float" office:value="556" calcext:value-type="float">
            <text:p>556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9">
          <table:table-cell table:style-name="ce8" office:value-type="string" office:string-value="社政業務-社會福利-身心障礙福利-獎補助費-對國內團體之捐助" calcext:value-type="string">
            <text:p>社政業務-社會福利-身心障礙福利-獎補助費-對國內團體之捐助 </text:p>
          </table:table-cell>
          <table:table-cell table:style-name="ce21" office:value-type="string" office:string-value="辦理「107年度身心障礙者雙老家庭支持計畫」" calcext:value-type="string">
            <text:p>辦理「107年度身心障礙者雙老家庭支持計畫」 </text:p>
          </table:table-cell>
          <table:table-cell table:style-name="ce30" office:value-type="string" office:string-value="財團法人伊甸社會福利基金會附設中區服務中心" calcext:value-type="string">
            <text:p>財團法人伊甸社會福利基金會附設中區服務中心 </text:p>
          </table:table-cell>
          <table:table-cell table:style-name="ce21" office:value-type="string" office:string-value="臺中市政府社會局" calcext:value-type="string">
            <text:p>臺中市政府社會局 </text:p>
          </table:table-cell>
          <table:table-cell table:style-name="ce47" office:value-type="float" office:value="67" calcext:value-type="float">
            <text:p>67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10">
          <table:table-cell table:style-name="ce8" office:value-type="string" office:string-value="社政業務-社會福利-身心障礙福利-獎補助費-對國內團體之捐助" calcext:value-type="string">
            <text:p>社政業務-社會福利-身心障礙福利-獎補助費-對國內團體之捐助 </text:p>
          </table:table-cell>
          <table:table-cell table:style-name="ce21" office:value-type="string" office:string-value="辦理發展失能身心障礙日間照顧服務資源(烏日區)款項" calcext:value-type="string">
            <text:p>辦理發展失能身心障礙日間照顧服務資源(烏日區)款項 </text:p>
          </table:table-cell>
          <table:table-cell table:style-name="ce30" office:value-type="string" office:string-value="社團法人中華仁仁關懷協會" calcext:value-type="string">
            <text:p>社團法人中華仁仁關懷協會 </text:p>
          </table:table-cell>
          <table:table-cell table:style-name="ce21" office:value-type="string" office:string-value="臺中市政府社會局" calcext:value-type="string">
            <text:p>臺中市政府社會局 </text:p>
          </table:table-cell>
          <table:table-cell table:style-name="ce47" office:value-type="float" office:value="3008" calcext:value-type="float">
            <text:p>3008 </text:p>
          </table:table-cell>
          <table:table-cell table:style-name="ce21" office:value-type="string" office:string-value=" 無 " calcext:value-type="string">
            <text:p><text:s/>無 <text:s/></text:p>
          </table:table-cell>
          <table:table-cell table:style-name="ce8" office:value-type="string" office:string-value="本案為衛生福利部社會及家庭署為佈建長照2.0失能日照服務補助辦理之新興計畫，並納入本局預算補助民間辦理。補助經費依政府採購法監督辦理，各項修繕及設施設備採購標的金額未達公告金額。" calcext:value-type="string">
            <text:p>本案為衛生福利部社會及家庭署為佈建長照2.0失能日照服務補助辦理之新興計畫，並納入本局預算補助民間辦理。補助經費依政府採購法監督辦理，各項修繕及設施設備採購標的金額未達公告金額。 </text:p>
          </table:table-cell>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身心障礙福利-獎補助費-對國內團體之捐助" calcext:value-type="string">
            <text:p>社政業務-社會福利-身心障礙福利-獎補助費-對國內團體之捐助 </text:p>
          </table:table-cell>
          <table:table-cell table:style-name="ce21" office:value-type="string" office:string-value="支付辦理「107年度身心障礙者雙老家庭支持計畫」" calcext:value-type="string">
            <text:p>支付辦理「107年度身心障礙者雙老家庭支持計畫」 </text:p>
          </table:table-cell>
          <table:table-cell table:style-name="ce30" office:value-type="string" office:string-value="社團法人臺中市慈恩慈善協會" calcext:value-type="string">
            <text:p>社團法人臺中市慈恩慈善協會 </text:p>
          </table:table-cell>
          <table:table-cell table:style-name="ce21" office:value-type="string" office:string-value="臺中市政府社會局" calcext:value-type="string">
            <text:p>臺中市政府社會局 </text:p>
          </table:table-cell>
          <table:table-cell table:style-name="ce47" office:value-type="float" office:value="239" calcext:value-type="float">
            <text:p>239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身心障礙福利-獎補助費-對國內團體之捐助" calcext:value-type="string">
            <text:p>社政業務-社會福利-身心障礙福利-獎補助費-對國內團體之捐助 </text:p>
          </table:table-cell>
          <table:table-cell table:style-name="ce21" office:value-type="string" office:string-value="辦理「107年度身心障礙者雙老家庭支持計畫」" calcext:value-type="string">
            <text:p>辦理「107年度身心障礙者雙老家庭支持計畫」 </text:p>
          </table:table-cell>
          <table:table-cell table:style-name="ce30" office:value-type="string" office:string-value="社團法人台中市東區東信社區發展協會" calcext:value-type="string">
            <text:p>社團法人台中市東區東信社區發展協會 </text:p>
          </table:table-cell>
          <table:table-cell table:style-name="ce21" office:value-type="string" office:string-value="臺中市政府社會局" calcext:value-type="string">
            <text:p>臺中市政府社會局 </text:p>
          </table:table-cell>
          <table:table-cell table:style-name="ce47" office:value-type="float" office:value="243" calcext:value-type="float">
            <text:p>243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2018社區大樓消防宣導暨元宵活動" calcext:value-type="string">
            <text:p>辦理2018社區大樓消防宣導暨元宵活動 </text:p>
          </table:table-cell>
          <table:table-cell table:style-name="ce30" office:value-type="string" office:string-value="臺中市住宅消防權益促進會" calcext:value-type="string">
            <text:p>臺中市住宅消防權益促進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2018牛罵頭馬拉松賽" calcext:value-type="string">
            <text:p>辦理2018牛罵頭馬拉松賽 </text:p>
          </table:table-cell>
          <table:table-cell table:style-name="ce30" office:value-type="string" office:string-value="臺中市慢跑協會" calcext:value-type="string">
            <text:p>臺中市慢跑協會 </text:p>
          </table:table-cell>
          <table:table-cell table:style-name="ce21" office:value-type="string" office:string-value="臺中市政府社會局" calcext:value-type="string">
            <text:p>臺中市政府社會局 </text:p>
          </table:table-cell>
          <table:table-cell table:style-name="ce47" office:value-type="float" office:value="15" calcext:value-type="float">
            <text:p>1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豐原區國中小學繪畫寫生比賽暨植樹綠美化活動" calcext:value-type="string">
            <text:p>辦理豐原區國中小學繪畫寫生比賽暨植樹綠美化活動 </text:p>
          </table:table-cell>
          <table:table-cell table:style-name="ce30" office:value-type="string" office:string-value="臺中市豐原青溪協會" calcext:value-type="string">
            <text:p>臺中市豐原青溪協會 </text:p>
          </table:table-cell>
          <table:table-cell table:style-name="ce21" office:value-type="string" office:string-value="臺中市政府社會局" calcext:value-type="string">
            <text:p>臺中市政府社會局 </text:p>
          </table:table-cell>
          <table:table-cell table:style-name="ce47" office:value-type="float" office:value="13" calcext:value-type="float">
            <text:p>13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107年關懷社區中醫健檢創造幸福社會活動" calcext:value-type="string">
            <text:p>辦理107年關懷社區中醫健檢創造幸福社會活動 </text:p>
          </table:table-cell>
          <table:table-cell table:style-name="ce30" office:value-type="string" office:string-value="臺中市現代國樂發展協會" calcext:value-type="string">
            <text:p>臺中市現代國樂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107年春節揮毫-送春聯客家文藝活動" calcext:value-type="string">
            <text:p>辦理107年春節揮毫-送春聯客家文藝活動 </text:p>
          </table:table-cell>
          <table:table-cell table:style-name="ce30" office:value-type="string" office:string-value="臺中市山海屯客家聯盟協會" calcext:value-type="string">
            <text:p>臺中市山海屯客家聯盟協會 </text:p>
          </table:table-cell>
          <table:table-cell table:style-name="ce21" office:value-type="string" office:string-value="臺中市政府社會局" calcext:value-type="string">
            <text:p>臺中市政府社會局 </text:p>
          </table:table-cell>
          <table:table-cell table:style-name="ce47" office:value-type="float" office:value="13" calcext:value-type="float">
            <text:p>13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九天玄女文化巡禮暨節約能源宣導活動」" calcext:value-type="string">
            <text:p>辦理「九天玄女文化巡禮暨節約能源宣導活動」 </text:p>
          </table:table-cell>
          <table:table-cell table:style-name="ce30" office:value-type="string" office:string-value="社團法人中華九天玄女文化推廣協會" calcext:value-type="string">
            <text:p>社團法人中華九天玄女文化推廣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樂活聲樂活動" calcext:value-type="string">
            <text:p>辦理樂活聲樂活動 </text:p>
          </table:table-cell>
          <table:table-cell table:style-name="ce30" office:value-type="string" office:string-value="臺中市助盲協會" calcext:value-type="string">
            <text:p>臺中市助盲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107年度明日之星盃全國歌唱比賽" calcext:value-type="string">
            <text:p>辦理107年度明日之星盃全國歌唱比賽 </text:p>
          </table:table-cell>
          <table:table-cell table:style-name="ce30" office:value-type="string" office:string-value="臺中市明日之星歌藝發展協會" calcext:value-type="string">
            <text:p>臺中市明日之星歌藝發展協會 </text:p>
          </table:table-cell>
          <table:table-cell table:style-name="ce21" office:value-type="string" office:string-value="臺中市政府社會局" calcext:value-type="string">
            <text:p>臺中市政府社會局 </text:p>
          </table:table-cell>
          <table:table-cell table:style-name="ce47" office:value-type="float" office:value="15" calcext:value-type="float">
            <text:p>1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控糖研習懷舊健走" calcext:value-type="string">
            <text:p>辦理控糖研習懷舊健走 </text:p>
          </table:table-cell>
          <table:table-cell table:style-name="ce30" office:value-type="string" office:string-value="臺中市糖尿病關懷協會" calcext:value-type="string">
            <text:p>臺中市糖尿病關懷協會 </text:p>
          </table:table-cell>
          <table:table-cell table:style-name="ce21" office:value-type="string" office:string-value="臺中市政府社會局" calcext:value-type="string">
            <text:p>臺中市政府社會局 </text:p>
          </table:table-cell>
          <table:table-cell table:style-name="ce47" office:value-type="float" office:value="12" calcext:value-type="float">
            <text:p>12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107年度銀髮族的生涯規劃專題講座及加強各項政令宣導」" calcext:value-type="string">
            <text:p>辦理「107年度銀髮族的生涯規劃專題講座及加強各項政令宣導」 </text:p>
          </table:table-cell>
          <table:table-cell table:style-name="ce30" office:value-type="string" office:string-value="臺中市大肚自強關懷協會" calcext:value-type="string">
            <text:p>臺中市大肚自強關懷協會 </text:p>
          </table:table-cell>
          <table:table-cell table:style-name="ce21" office:value-type="string" office:string-value="臺中市政府社會局" calcext:value-type="string">
            <text:p>臺中市政府社會局 </text:p>
          </table:table-cell>
          <table:table-cell table:style-name="ce47" office:value-type="float" office:value="15" calcext:value-type="float">
            <text:p>1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國際扶輪3461地區2017-18年度地區植樹日活動" calcext:value-type="string">
            <text:p>辦理國際扶輪3461地區2017-18年度地區植樹日活動 </text:p>
          </table:table-cell>
          <table:table-cell table:style-name="ce30" office:value-type="string" office:string-value="臺中市國際扶輪3461地區公益促進會" calcext:value-type="string">
            <text:p>臺中市國際扶輪3461地區公益促進會 </text:p>
          </table:table-cell>
          <table:table-cell table:style-name="ce21" office:value-type="string" office:string-value="臺中市政府社會局" calcext:value-type="string">
            <text:p>臺中市政府社會局 </text:p>
          </table:table-cell>
          <table:table-cell table:style-name="ce47" office:value-type="float" office:value="300" calcext:value-type="float">
            <text:p>30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關懷心、溫暖情-寒冬送暖敬老宣導」" calcext:value-type="string">
            <text:p>辦理「關懷心、溫暖情-寒冬送暖敬老宣導」 </text:p>
          </table:table-cell>
          <table:table-cell table:style-name="ce30" office:value-type="string" office:string-value="臺中市朝員關懷協會" calcext:value-type="string">
            <text:p>臺中市朝員關懷協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太極氣功武藝觀摩研習暨節約能源宣導活動" calcext:value-type="string">
            <text:p>辦理太極氣功武藝觀摩研習暨節約能源宣導活動 </text:p>
          </table:table-cell>
          <table:table-cell table:style-name="ce30" office:value-type="string" office:string-value="臺中市龍井區太極氣功健身會" calcext:value-type="string">
            <text:p>臺中市龍井區太極氣功健身會 </text:p>
          </table:table-cell>
          <table:table-cell table:style-name="ce21" office:value-type="string" office:string-value="臺中市政府社會局" calcext:value-type="string">
            <text:p>臺中市政府社會局 </text:p>
          </table:table-cell>
          <table:table-cell table:style-name="ce47" office:value-type="float" office:value="15" calcext:value-type="float">
            <text:p>1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社團組織營運及籌備座談」" calcext:value-type="string">
            <text:p>辦理「社團組織營運及籌備座談」 </text:p>
          </table:table-cell>
          <table:table-cell table:style-name="ce30" office:value-type="string" office:string-value="臺中市艾馨婦女協進會" calcext:value-type="string">
            <text:p>臺中市艾馨婦女協進會 </text:p>
          </table:table-cell>
          <table:table-cell table:style-name="ce21" office:value-type="string" office:string-value="臺中市政府社會局" calcext:value-type="string">
            <text:p>臺中市政府社會局 </text:p>
          </table:table-cell>
          <table:table-cell table:style-name="ce47" office:value-type="float" office:value="11" calcext:value-type="float">
            <text:p>11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107年度太極拳武藝研習暨節約用電宣導活動" calcext:value-type="string">
            <text:p>辦理107年度太極拳武藝研習暨節約用電宣導活動 </text:p>
          </table:table-cell>
          <table:table-cell table:style-name="ce30" office:value-type="string" office:string-value="臺中市太極拳華陀五禽之戲協會" calcext:value-type="string">
            <text:p>臺中市太極拳華陀五禽之戲協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愛護地球、節能減碳、全民健行暨節約用電宣導活動" calcext:value-type="string">
            <text:p>辦理愛護地球、節能減碳、全民健行暨節約用電宣導活動 </text:p>
          </table:table-cell>
          <table:table-cell table:style-name="ce30" office:value-type="string" office:string-value="臺中市臺中港同濟運動協會" calcext:value-type="string">
            <text:p>臺中市臺中港同濟運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107年臺中市大里早泳會春節親子健走暨資源回收活動" calcext:value-type="string">
            <text:p>辦理107年臺中市大里早泳會春節親子健走暨資源回收活動 </text:p>
          </table:table-cell>
          <table:table-cell table:style-name="ce30" office:value-type="string" office:string-value="臺中市大里早泳會" calcext:value-type="string">
            <text:p>臺中市大里早泳會 </text:p>
          </table:table-cell>
          <table:table-cell table:style-name="ce21" office:value-type="string" office:string-value="臺中市政府社會局" calcext:value-type="string">
            <text:p>臺中市政府社會局 </text:p>
          </table:table-cell>
          <table:table-cell table:style-name="ce47" office:value-type="float" office:value="15" calcext:value-type="float">
            <text:p>1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第66屆總會長暨理監事宣誓就職典禮及國際青年公共論壇活動" calcext:value-type="string">
            <text:p>辦理第66屆總會長暨理監事宣誓就職典禮及國際青年公共論壇活動 </text:p>
          </table:table-cell>
          <table:table-cell table:style-name="ce30" office:value-type="string" office:string-value="國際青年商會中華民國總會" calcext:value-type="string">
            <text:p>國際青年商會中華民國總會 </text:p>
          </table:table-cell>
          <table:table-cell table:style-name="ce21" office:value-type="string" office:string-value="臺中市政府社會局" calcext:value-type="string">
            <text:p>臺中市政府社會局 </text:p>
          </table:table-cell>
          <table:table-cell table:style-name="ce47" office:value-type="float" office:value="300" calcext:value-type="float">
            <text:p>30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社區治安宣導講座暨推廣節能減碳及港務宣導」" calcext:value-type="string">
            <text:p>辦理「社區治安宣導講座暨推廣節能減碳及港務宣導」 </text:p>
          </table:table-cell>
          <table:table-cell table:style-name="ce30" office:value-type="string" office:string-value="臺中市龍井區老人會" calcext:value-type="string">
            <text:p>臺中市龍井區老人會 </text:p>
          </table:table-cell>
          <table:table-cell table:style-name="ce21" office:value-type="string" office:string-value="臺中市政府社會局" calcext:value-type="string">
            <text:p>臺中市政府社會局 </text:p>
          </table:table-cell>
          <table:table-cell table:style-name="ce47" office:value-type="float" office:value="13" calcext:value-type="float">
            <text:p>13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鄉新團圓慶元宵暨關懷老人休閒活動" calcext:value-type="string">
            <text:p>辦理鄉新團圓慶元宵暨關懷老人休閒活動 </text:p>
          </table:table-cell>
          <table:table-cell table:style-name="ce30" office:value-type="string" office:string-value="臺中市三和長青老人協會" calcext:value-type="string">
            <text:p>臺中市三和長青老人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節能減碳支持綠能宣導淨山活動" calcext:value-type="string">
            <text:p>辦理節能減碳支持綠能宣導淨山活動 </text:p>
          </table:table-cell>
          <table:table-cell table:style-name="ce30" office:value-type="string" office:string-value="臺中市大屯區成長協會" calcext:value-type="string">
            <text:p>臺中市大屯區成長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新移民回娘家活動" calcext:value-type="string">
            <text:p>辦理新移民回娘家活動 </text:p>
          </table:table-cell>
          <table:table-cell table:style-name="ce30" office:value-type="string" office:string-value="臺中市石岡區新移民女性家庭關懷協會" calcext:value-type="string">
            <text:p>臺中市石岡區新移民女性家庭關懷協會 </text:p>
          </table:table-cell>
          <table:table-cell table:style-name="ce21" office:value-type="string" office:string-value="臺中市政府社會局" calcext:value-type="string">
            <text:p>臺中市政府社會局 </text:p>
          </table:table-cell>
          <table:table-cell table:style-name="ce47" office:value-type="float" office:value="13" calcext:value-type="float">
            <text:p>13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2018文化教育列車-新春揮毫創造暴力零容忍社會活動" calcext:value-type="string">
            <text:p>辦理2018文化教育列車-新春揮毫創造暴力零容忍社會活動 </text:p>
          </table:table-cell>
          <table:table-cell table:style-name="ce30" office:value-type="string" office:string-value="臺中市向陽社會服務協會" calcext:value-type="string">
            <text:p>臺中市向陽社會服務協會 </text:p>
          </table:table-cell>
          <table:table-cell table:style-name="ce21" office:value-type="string" office:string-value="臺中市政府社會局" calcext:value-type="string">
            <text:p>臺中市政府社會局 </text:p>
          </table:table-cell>
          <table:table-cell table:style-name="ce47" office:value-type="float" office:value="13" calcext:value-type="float">
            <text:p>13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2018失智與運動養生暨長照2.0照護您宣導活動" calcext:value-type="string">
            <text:p>辦理2018失智與運動養生暨長照2.0照護您宣導活動 </text:p>
          </table:table-cell>
          <table:table-cell table:style-name="ce30" office:value-type="string" office:string-value="臺中市沙鹿區體育運動協會" calcext:value-type="string">
            <text:p>臺中市沙鹿區體育運動協會 </text:p>
          </table:table-cell>
          <table:table-cell table:style-name="ce21" office:value-type="string" office:string-value="臺中市政府社會局" calcext:value-type="string">
            <text:p>臺中市政府社會局 </text:p>
          </table:table-cell>
          <table:table-cell table:style-name="ce47" office:value-type="float" office:value="15" calcext:value-type="float">
            <text:p>1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能量大耀進，共創婦女新時代(推廣婦女福利系列活動)」" calcext:value-type="string">
            <text:p>辦理「能量大耀進，共創婦女新時代(推廣婦女福利系列活動)」 </text:p>
          </table:table-cell>
          <table:table-cell table:style-name="ce30" office:value-type="string" office:string-value="中華民國文創觀光發展協會" calcext:value-type="string">
            <text:p>中華民國文創觀光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大雅中央獅子會寫生比賽活動" calcext:value-type="string">
            <text:p>辦理大雅中央獅子會寫生比賽活動 </text:p>
          </table:table-cell>
          <table:table-cell table:style-name="ce30" office:value-type="string" office:string-value="國際獅子會中華民國總會臺灣省臺中縣大雅中央獅子會" calcext:value-type="string">
            <text:p>國際獅子會中華民國總會臺灣省臺中縣大雅中央獅子會 </text:p>
          </table:table-cell>
          <table:table-cell table:style-name="ce21" office:value-type="string" office:string-value="臺中市政府社會局" calcext:value-type="string">
            <text:p>臺中市政府社會局 </text:p>
          </table:table-cell>
          <table:table-cell table:style-name="ce47" office:value-type="float" office:value="15" calcext:value-type="float">
            <text:p>1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寒冬送暖歲末圍爐宴活動" calcext:value-type="string">
            <text:p>辦理寒冬送暖歲末圍爐宴活動 </text:p>
          </table:table-cell>
          <table:table-cell table:style-name="ce30" office:value-type="string" office:string-value="臺中市後車頭發展協會" calcext:value-type="string">
            <text:p>臺中市後車頭發展協會 </text:p>
          </table:table-cell>
          <table:table-cell table:style-name="ce21" office:value-type="string" office:string-value="臺中市政府社會局" calcext:value-type="string">
            <text:p>臺中市政府社會局 </text:p>
          </table:table-cell>
          <table:table-cell table:style-name="ce47" office:value-type="float" office:value="30" calcext:value-type="float">
            <text:p>3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2018迎新春現場揮毫狗讚贈春聯活動" calcext:value-type="string">
            <text:p>辦理2018迎新春現場揮毫狗讚贈春聯活動 </text:p>
          </table:table-cell>
          <table:table-cell table:style-name="ce30" office:value-type="string" office:string-value="臺中市都市發展協會" calcext:value-type="string">
            <text:p>臺中市都市發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2018花博、文化、教育、暴力零容忍列車-新春揮毫創造溫馨社會」" calcext:value-type="string">
            <text:p>辦理「2018花博、文化、教育、暴力零容忍列車-新春揮毫創造溫馨社會」 </text:p>
          </table:table-cell>
          <table:table-cell table:style-name="ce30" office:value-type="string" office:string-value="臺中市福安慈善發展協會" calcext:value-type="string">
            <text:p>臺中市福安慈善發展協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健康講座暨節約用電宣導」" calcext:value-type="string">
            <text:p>辦理「健康講座暨節約用電宣導」 </text:p>
          </table:table-cell>
          <table:table-cell table:style-name="ce30" office:value-type="string" office:string-value="臺中市清水社區關懷協會" calcext:value-type="string">
            <text:p>臺中市清水社區關懷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107年健康長青‧幸福久久」" calcext:value-type="string">
            <text:p>辦理「107年健康長青‧幸福久久」 </text:p>
          </table:table-cell>
          <table:table-cell table:style-name="ce30" office:value-type="string" office:string-value="臺中市大安區長春會" calcext:value-type="string">
            <text:p>臺中市大安區長春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淨山健康活動" calcext:value-type="string">
            <text:p>辦理淨山健康活動 </text:p>
          </table:table-cell>
          <table:table-cell table:style-name="ce30" office:value-type="string" office:string-value="臺中市大肚萬里長城登山協會" calcext:value-type="string">
            <text:p>臺中市大肚萬里長城登山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社區防火教育活動」" calcext:value-type="string">
            <text:p>辦理「社區防火教育活動」 </text:p>
          </table:table-cell>
          <table:table-cell table:style-name="ce30" office:value-type="string" office:string-value="臺中市沙鹿區老人會" calcext:value-type="string">
            <text:p>臺中市沙鹿區老人會 </text:p>
          </table:table-cell>
          <table:table-cell table:style-name="ce21" office:value-type="string" office:string-value="臺中市政府社會局" calcext:value-type="string">
            <text:p>臺中市政府社會局 </text:p>
          </table:table-cell>
          <table:table-cell table:style-name="ce47" office:value-type="float" office:value="15" calcext:value-type="float">
            <text:p>1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107年度親子健行、淨山活動」暨節約用電、用油、港務宣導活動" calcext:value-type="string">
            <text:p>辦理「107年度親子健行、淨山活動」暨節約用電、用油、港務宣導活動 </text:p>
          </table:table-cell>
          <table:table-cell table:style-name="ce30" office:value-type="string" office:string-value="臺中市港都環保景觀志工協會" calcext:value-type="string">
            <text:p>臺中市港都環保景觀志工協會 </text:p>
          </table:table-cell>
          <table:table-cell table:style-name="ce21" office:value-type="string" office:string-value="臺中市政府社會局" calcext:value-type="string">
            <text:p>臺中市政府社會局 </text:p>
          </table:table-cell>
          <table:table-cell table:style-name="ce47" office:value-type="float" office:value="15" calcext:value-type="float">
            <text:p>1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國際同濟會台灣總會第44屆全國女同濟表揚暨宣導臺中市界花卉博覽會、花博志工招募說明」" calcext:value-type="string">
            <text:p>辦理「國際同濟會台灣總會第44屆全國女同濟表揚暨宣導臺中市界花卉博覽會、花博志工招募說明」 </text:p>
          </table:table-cell>
          <table:table-cell table:style-name="ce30" office:value-type="string" office:string-value="臺中市敦禮同濟會" calcext:value-type="string">
            <text:p>臺中市敦禮同濟會 </text:p>
          </table:table-cell>
          <table:table-cell table:style-name="ce21" office:value-type="string" office:string-value="臺中市政府社會局" calcext:value-type="string">
            <text:p>臺中市政府社會局 </text:p>
          </table:table-cell>
          <table:table-cell table:style-name="ce47" office:value-type="float" office:value="300" calcext:value-type="float">
            <text:p>30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2018年五線譜盃全國歌唱大賽" calcext:value-type="string">
            <text:p>辦理2018年五線譜盃全國歌唱大賽 </text:p>
          </table:table-cell>
          <table:table-cell table:style-name="ce30" office:value-type="string" office:string-value="臺中市五線譜歌唱協會" calcext:value-type="string">
            <text:p>臺中市五線譜歌唱協會 </text:p>
          </table:table-cell>
          <table:table-cell table:style-name="ce21" office:value-type="string" office:string-value="臺中市政府社會局" calcext:value-type="string">
            <text:p>臺中市政府社會局 </text:p>
          </table:table-cell>
          <table:table-cell table:style-name="ce47" office:value-type="float" office:value="12" calcext:value-type="float">
            <text:p>12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健康點點靈講座研習會活動" calcext:value-type="string">
            <text:p>辦理健康點點靈講座研習會活動 </text:p>
          </table:table-cell>
          <table:table-cell table:style-name="ce30" office:value-type="string" office:string-value="臺中市后里區社區健康推展協會" calcext:value-type="string">
            <text:p>臺中市后里區社區健康推展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為EYE起步走活動" calcext:value-type="string">
            <text:p>辦理為EYE起步走活動 </text:p>
          </table:table-cell>
          <table:table-cell table:style-name="ce30" office:value-type="string" office:string-value="台灣愛之光公益協會" calcext:value-type="string">
            <text:p>台灣愛之光公益協會 </text:p>
          </table:table-cell>
          <table:table-cell table:style-name="ce21" office:value-type="string" office:string-value="臺中市政府社會局" calcext:value-type="string">
            <text:p>臺中市政府社會局 </text:p>
          </table:table-cell>
          <table:table-cell table:style-name="ce47" office:value-type="float" office:value="30" calcext:value-type="float">
            <text:p>3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107年黎光盃槌球邀請賽" calcext:value-type="string">
            <text:p>辦理107年黎光盃槌球邀請賽 </text:p>
          </table:table-cell>
          <table:table-cell table:style-name="ce30" office:value-type="string" office:string-value="臺中市黎光槌球協會" calcext:value-type="string">
            <text:p>臺中市黎光槌球協會 </text:p>
          </table:table-cell>
          <table:table-cell table:style-name="ce21" office:value-type="string" office:string-value="臺中市政府社會局" calcext:value-type="string">
            <text:p>臺中市政府社會局 </text:p>
          </table:table-cell>
          <table:table-cell table:style-name="ce47" office:value-type="float" office:value="15" calcext:value-type="float">
            <text:p>1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點亮愛第二代文化宣導活動" calcext:value-type="string">
            <text:p>辦理點亮愛第二代文化宣導活動 </text:p>
          </table:table-cell>
          <table:table-cell table:style-name="ce30" office:value-type="string" office:string-value="臺中市社區終身學習推廣協會" calcext:value-type="string">
            <text:p>臺中市社區終身學習推廣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2018年吉馬杯全國歌唱比賽活動" calcext:value-type="string">
            <text:p>辦理2018年吉馬杯全國歌唱比賽活動 </text:p>
          </table:table-cell>
          <table:table-cell table:style-name="ce30" office:value-type="string" office:string-value="臺中市吉馬歌唱協會" calcext:value-type="string">
            <text:p>臺中市吉馬歌唱協會 </text:p>
          </table:table-cell>
          <table:table-cell table:style-name="ce21" office:value-type="string" office:string-value="臺中市政府社會局" calcext:value-type="string">
            <text:p>臺中市政府社會局 </text:p>
          </table:table-cell>
          <table:table-cell table:style-name="ce47" office:value-type="float" office:value="13" calcext:value-type="float">
            <text:p>13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水岸花博，豐原之美活動" calcext:value-type="string">
            <text:p>辦理水岸花博，豐原之美活動 </text:p>
          </table:table-cell>
          <table:table-cell table:style-name="ce30" office:value-type="string" office:string-value="國際同濟會台灣總會台中區豐原會" calcext:value-type="string">
            <text:p>國際同濟會台灣總會台中區豐原會 </text:p>
          </table:table-cell>
          <table:table-cell table:style-name="ce21" office:value-type="string" office:string-value="臺中市政府社會局" calcext:value-type="string">
            <text:p>臺中市政府社會局 </text:p>
          </table:table-cell>
          <table:table-cell table:style-name="ce47" office:value-type="float" office:value="15" calcext:value-type="float">
            <text:p>1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長青盃全國門球錦標賽" calcext:value-type="string">
            <text:p>辦理長青盃全國門球錦標賽 </text:p>
          </table:table-cell>
          <table:table-cell table:style-name="ce30" office:value-type="string" office:string-value="臺中市中南長青門球協會" calcext:value-type="string">
            <text:p>臺中市中南長青門球協會 </text:p>
          </table:table-cell>
          <table:table-cell table:style-name="ce21" office:value-type="string" office:string-value="臺中市政府社會局" calcext:value-type="string">
            <text:p>臺中市政府社會局 </text:p>
          </table:table-cell>
          <table:table-cell table:style-name="ce47" office:value-type="float" office:value="15" calcext:value-type="float">
            <text:p>1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107年度臺中港防波堤清掃公益宣導活動" calcext:value-type="string">
            <text:p>辦理107年度臺中港防波堤清掃公益宣導活動 </text:p>
          </table:table-cell>
          <table:table-cell table:style-name="ce30" office:value-type="string" office:string-value="臺中市梧棲區弘安有氧健康操協會" calcext:value-type="string">
            <text:p>臺中市梧棲區弘安有氧健康操協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107年度文化學習暨支持台電能源開發宣導活動" calcext:value-type="string">
            <text:p>辦理107年度文化學習暨支持台電能源開發宣導活動 </text:p>
          </table:table-cell>
          <table:table-cell table:style-name="ce30" office:value-type="string" office:string-value="臺中市龍井區元極舞協會" calcext:value-type="string">
            <text:p>臺中市龍井區元極舞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關懷后里啟明學校課後輔導培育專才」" calcext:value-type="string">
            <text:p>辦理「關懷后里啟明學校課後輔導培育專才」 </text:p>
          </table:table-cell>
          <table:table-cell table:style-name="ce30" office:value-type="string" office:string-value="臺中市南屯國際同濟會" calcext:value-type="string">
            <text:p>臺中市南屯國際同濟會 </text:p>
          </table:table-cell>
          <table:table-cell table:style-name="ce21" office:value-type="string" office:string-value="臺中市政府社會局" calcext:value-type="string">
            <text:p>臺中市政府社會局 </text:p>
          </table:table-cell>
          <table:table-cell table:style-name="ce47" office:value-type="float" office:value="15" calcext:value-type="float">
            <text:p>1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用愛心、送溫馨、關懷弱勢~寒冬送暖社福活動」" calcext:value-type="string">
            <text:p>辦理「用愛心、送溫馨、關懷弱勢~寒冬送暖社福活動」 </text:p>
          </table:table-cell>
          <table:table-cell table:style-name="ce30" office:value-type="string" office:string-value="臺中市康乃爾國際同濟會" calcext:value-type="string">
            <text:p>臺中市康乃爾國際同濟會 </text:p>
          </table:table-cell>
          <table:table-cell table:style-name="ce21" office:value-type="string" office:string-value="臺中市政府社會局" calcext:value-type="string">
            <text:p>臺中市政府社會局 </text:p>
          </table:table-cell>
          <table:table-cell table:style-name="ce47" office:value-type="float" office:value="13" calcext:value-type="float">
            <text:p>13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大愛童心影展活動" calcext:value-type="string">
            <text:p>辦大愛童心影展活動 </text:p>
          </table:table-cell>
          <table:table-cell table:style-name="ce30" office:value-type="string" office:string-value="理臺中市財神國際同濟會" calcext:value-type="string">
            <text:p>理臺中市財神國際同濟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幸福樂曲‧同濟有愛音樂會」活動" calcext:value-type="string">
            <text:p>辦理「幸福樂曲‧同濟有愛音樂會」活動 </text:p>
          </table:table-cell>
          <table:table-cell table:style-name="ce30" office:value-type="string" office:string-value="臺中市幸福國際同濟會" calcext:value-type="string">
            <text:p>臺中市幸福國際同濟會 </text:p>
          </table:table-cell>
          <table:table-cell table:style-name="ce21" office:value-type="string" office:string-value="臺中市政府社會局" calcext:value-type="string">
            <text:p>臺中市政府社會局 </text:p>
          </table:table-cell>
          <table:table-cell table:style-name="ce47" office:value-type="float" office:value="15" calcext:value-type="float">
            <text:p>1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真善美盃公益講座暨卡拉OK歌唱比賽」" calcext:value-type="string">
            <text:p>辦理「真善美盃公益講座暨卡拉OK歌唱比賽」 </text:p>
          </table:table-cell>
          <table:table-cell table:style-name="ce30" office:value-type="string" office:string-value="台中市真善美同濟會" calcext:value-type="string">
            <text:p>台中市真善美同濟會 </text:p>
          </table:table-cell>
          <table:table-cell table:style-name="ce21" office:value-type="string" office:string-value="臺中市政府社會局" calcext:value-type="string">
            <text:p>臺中市政府社會局 </text:p>
          </table:table-cell>
          <table:table-cell table:style-name="ce47" office:value-type="float" office:value="13" calcext:value-type="float">
            <text:p>13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關懷長者免費視力篩檢、贈配眼鏡暨共餐活動" calcext:value-type="string">
            <text:p>辦理關懷長者免費視力篩檢、贈配眼鏡暨共餐活動 </text:p>
          </table:table-cell>
          <table:table-cell table:style-name="ce30" office:value-type="string" office:string-value="臺中市大甲鳳凰獅子會" calcext:value-type="string">
            <text:p>臺中市大甲鳳凰獅子會 </text:p>
          </table:table-cell>
          <table:table-cell table:style-name="ce21" office:value-type="string" office:string-value="臺中市政府社會局" calcext:value-type="string">
            <text:p>臺中市政府社會局 </text:p>
          </table:table-cell>
          <table:table-cell table:style-name="ce47" office:value-type="float" office:value="50" calcext:value-type="float">
            <text:p>5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一o七年度太極拳技術研習觀摩暨節約用電宣導活動" calcext:value-type="string">
            <text:p>辦理一o七年度太極拳技術研習觀摩暨節約用電宣導活動 </text:p>
          </table:table-cell>
          <table:table-cell table:style-name="ce30" office:value-type="string" office:string-value="臺中市清水太極拳協會" calcext:value-type="string">
            <text:p>臺中市清水太極拳協會 </text:p>
          </table:table-cell>
          <table:table-cell table:style-name="ce21" office:value-type="string" office:string-value="臺中市政府社會局" calcext:value-type="string">
            <text:p>臺中市政府社會局 </text:p>
          </table:table-cell>
          <table:table-cell table:style-name="ce47" office:value-type="float" office:value="12" calcext:value-type="float">
            <text:p>12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107年第九屆臺中市推行武術運動有功人員表揚大會" calcext:value-type="string">
            <text:p>辦理107年第九屆臺中市推行武術運動有功人員表揚大會 </text:p>
          </table:table-cell>
          <table:table-cell table:style-name="ce30" office:value-type="string" office:string-value="臺中市少林武術協會" calcext:value-type="string">
            <text:p>臺中市少林武術協會 </text:p>
          </table:table-cell>
          <table:table-cell table:style-name="ce21" office:value-type="string" office:string-value="臺中市政府社會局" calcext:value-type="string">
            <text:p>臺中市政府社會局 </text:p>
          </table:table-cell>
          <table:table-cell table:style-name="ce47" office:value-type="float" office:value="15" calcext:value-type="float">
            <text:p>1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107年度婦女福利講座包水餃教學暨兩性平權宣導活動" calcext:value-type="string">
            <text:p>辦理107年度婦女福利講座包水餃教學暨兩性平權宣導活動 </text:p>
          </table:table-cell>
          <table:table-cell table:style-name="ce30" office:value-type="string" office:string-value="臺中市大肚區新移民女性家庭關懷協會" calcext:value-type="string">
            <text:p>臺中市大肚區新移民女性家庭關懷協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樂活自在 幸福家庭登山樂活動" calcext:value-type="string">
            <text:p>辦理樂活自在 幸福家庭登山樂活動 </text:p>
          </table:table-cell>
          <table:table-cell table:style-name="ce30" office:value-type="string" office:string-value="臺灣玉融兩岸文化經濟發展促進會" calcext:value-type="string">
            <text:p>臺灣玉融兩岸文化經濟發展促進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家庭有愛社會有情樂活系列慶祝活動" calcext:value-type="string">
            <text:p>辦理家庭有愛社會有情樂活系列慶祝活動 </text:p>
          </table:table-cell>
          <table:table-cell table:style-name="ce30" office:value-type="string" office:string-value="臺中市東勢區壽無疆會" calcext:value-type="string">
            <text:p>臺中市東勢區壽無疆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107年度第9屆紫受親子寫生比賽暨節能減碳美好生活宣導活動" calcext:value-type="string">
            <text:p>辦理107年度第9屆紫受親子寫生比賽暨節能減碳美好生活宣導活動 </text:p>
          </table:table-cell>
          <table:table-cell table:style-name="ce30" office:value-type="string" office:string-value="臺中市紫受慈善功德會" calcext:value-type="string">
            <text:p>臺中市紫受慈善功德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關懷鐵山國小弱勢兒童課後輔導教育學習」" calcext:value-type="string">
            <text:p>「關懷鐵山國小弱勢兒童課後輔導教育學習」 </text:p>
          </table:table-cell>
          <table:table-cell table:style-name="ce30" office:value-type="string" office:string-value="辦理臺中市育聖國際同濟會" calcext:value-type="string">
            <text:p>辦理臺中市育聖國際同濟會 </text:p>
          </table:table-cell>
          <table:table-cell table:style-name="ce21" office:value-type="string" office:string-value="臺中市政府社會局" calcext:value-type="string">
            <text:p>臺中市政府社會局 </text:p>
          </table:table-cell>
          <table:table-cell table:style-name="ce47" office:value-type="float" office:value="15" calcext:value-type="float">
            <text:p>1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關懷偏鄉原住民~鼓勵培育舞蹈專才圓夢活動」" calcext:value-type="string">
            <text:p>辦理「關懷偏鄉原住民~鼓勵培育舞蹈專才圓夢活動」 </text:p>
          </table:table-cell>
          <table:table-cell table:style-name="ce30" office:value-type="string" office:string-value="臺中市仁愛國際同濟會" calcext:value-type="string">
            <text:p>臺中市仁愛國際同濟會 </text:p>
          </table:table-cell>
          <table:table-cell table:style-name="ce21" office:value-type="string" office:string-value="臺中市政府社會局" calcext:value-type="string">
            <text:p>臺中市政府社會局 </text:p>
          </table:table-cell>
          <table:table-cell table:style-name="ce47" office:value-type="float" office:value="15" calcext:value-type="float">
            <text:p>1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送愛到原鄉部落關懷山地小學」" calcext:value-type="string">
            <text:p>辦理「送愛到原鄉部落關懷山地小學」 </text:p>
          </table:table-cell>
          <table:table-cell table:style-name="ce30" office:value-type="string" office:string-value="臺中市水湳國際同濟會" calcext:value-type="string">
            <text:p>臺中市水湳國際同濟會 </text:p>
          </table:table-cell>
          <table:table-cell table:style-name="ce21" office:value-type="string" office:string-value="臺中市政府社會局" calcext:value-type="string">
            <text:p>臺中市政府社會局 </text:p>
          </table:table-cell>
          <table:table-cell table:style-name="ce47" office:value-type="float" office:value="15" calcext:value-type="float">
            <text:p>1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2018臺中市議長盃樂齡舞蹈比賽」" calcext:value-type="string">
            <text:p>辦理「2018臺中市議長盃樂齡舞蹈比賽」 </text:p>
          </table:table-cell>
          <table:table-cell table:style-name="ce30" office:value-type="string" office:string-value="臺中市世界土風舞蹈協會" calcext:value-type="string">
            <text:p>臺中市世界土風舞蹈協會 </text:p>
          </table:table-cell>
          <table:table-cell table:style-name="ce21" office:value-type="string" office:string-value="臺中市政府社會局" calcext:value-type="string">
            <text:p>臺中市政府社會局 </text:p>
          </table:table-cell>
          <table:table-cell table:style-name="ce47" office:value-type="float" office:value="50" calcext:value-type="float">
            <text:p>5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太極拳發表會" calcext:value-type="string">
            <text:p>辦理太極拳發表會 </text:p>
          </table:table-cell>
          <table:table-cell table:style-name="ce30" office:value-type="string" office:string-value="臺中市沙鹿太極拳協會" calcext:value-type="string">
            <text:p>臺中市沙鹿太極拳協會 </text:p>
          </table:table-cell>
          <table:table-cell table:style-name="ce21" office:value-type="string" office:string-value="臺中市政府社會局" calcext:value-type="string">
            <text:p>臺中市政府社會局 </text:p>
          </table:table-cell>
          <table:table-cell table:style-name="ce47" office:value-type="float" office:value="12" calcext:value-type="float">
            <text:p>12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富裕一生系列講座（二十四）－富裕一生巡迴列車」" calcext:value-type="string">
            <text:p>「富裕一生系列講座（二十四）－富裕一生巡迴列車」 </text:p>
          </table:table-cell>
          <table:table-cell table:style-name="ce30" office:value-type="string" office:string-value="台中市羅莎莉國際同濟會" calcext:value-type="string">
            <text:p>台中市羅莎莉國際同濟會 </text:p>
          </table:table-cell>
          <table:table-cell table:style-name="ce21" office:value-type="string" office:string-value="臺中市政府社會局" calcext:value-type="string">
            <text:p>臺中市政府社會局 </text:p>
          </table:table-cell>
          <table:table-cell table:style-name="ce47" office:value-type="float" office:value="15" calcext:value-type="float">
            <text:p>1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107年度健康講座活動" calcext:value-type="string">
            <text:p>107年度健康講座活動 </text:p>
          </table:table-cell>
          <table:table-cell table:style-name="ce30" office:value-type="string" office:string-value="台中縣大安鄉老人會" calcext:value-type="string">
            <text:p>台中縣大安鄉老人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臺中市各界暨國際同濟會台灣總會中C區107年度模範母親表揚」" calcext:value-type="string">
            <text:p>辦理「臺中市各界暨國際同濟會台灣總會中C區107年度模範母親表揚」 </text:p>
          </table:table-cell>
          <table:table-cell table:style-name="ce30" office:value-type="string" office:string-value="臺中市福安國際同濟會" calcext:value-type="string">
            <text:p>臺中市福安國際同濟會 </text:p>
          </table:table-cell>
          <table:table-cell table:style-name="ce21" office:value-type="string" office:string-value="臺中市政府社會局" calcext:value-type="string">
            <text:p>臺中市政府社會局 </text:p>
          </table:table-cell>
          <table:table-cell table:style-name="ce47" office:value-type="float" office:value="15" calcext:value-type="float">
            <text:p>1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關心弱勢單親兒童課後輔導教育學習」" calcext:value-type="string">
            <text:p>辦理「關心弱勢單親兒童課後輔導教育學習」 </text:p>
          </table:table-cell>
          <table:table-cell table:style-name="ce30" office:value-type="string" office:string-value="臺中市臺中女國際同濟會" calcext:value-type="string">
            <text:p>臺中市臺中女國際同濟會 </text:p>
          </table:table-cell>
          <table:table-cell table:style-name="ce21" office:value-type="string" office:string-value="臺中市政府社會局" calcext:value-type="string">
            <text:p>臺中市政府社會局 </text:p>
          </table:table-cell>
          <table:table-cell table:style-name="ce47" office:value-type="float" office:value="15" calcext:value-type="float">
            <text:p>1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預防災害防治宣導活動" calcext:value-type="string">
            <text:p>辦理預防災害防治宣導活動 </text:p>
          </table:table-cell>
          <table:table-cell table:style-name="ce30" office:value-type="string" office:string-value="臺中市后里區預防災害防治推展協會" calcext:value-type="string">
            <text:p>臺中市后里區預防災害防治推展協會 </text:p>
          </table:table-cell>
          <table:table-cell table:style-name="ce21" office:value-type="string" office:string-value="臺中市政府社會局" calcext:value-type="string">
            <text:p>臺中市政府社會局 </text:p>
          </table:table-cell>
          <table:table-cell table:style-name="ce47" office:value-type="float" office:value="12" calcext:value-type="float">
            <text:p>12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2018愛相隨無礙樂活健動無礙體驗GO活動" calcext:value-type="string">
            <text:p>辦理2018愛相隨無礙樂活健動無礙體驗GO活動 </text:p>
          </table:table-cell>
          <table:table-cell table:style-name="ce30" office:value-type="string" office:string-value="臺中市產業園區同慈會" calcext:value-type="string">
            <text:p>臺中市產業園區同慈會 </text:p>
          </table:table-cell>
          <table:table-cell table:style-name="ce21" office:value-type="string" office:string-value="臺中市政府社會局" calcext:value-type="string">
            <text:p>臺中市政府社會局 </text:p>
          </table:table-cell>
          <table:table-cell table:style-name="ce47" office:value-type="float" office:value="12" calcext:value-type="float">
            <text:p>12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第二十一屆辛勞媽媽慈暉獎" calcext:value-type="string">
            <text:p>辦理第二十一屆辛勞媽媽慈暉獎 </text:p>
          </table:table-cell>
          <table:table-cell table:style-name="ce30" office:value-type="string" office:string-value="臺中市愛幼會" calcext:value-type="string">
            <text:p>臺中市愛幼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慶祝107年母親節大會暨系列邁向陽光健康長壽趣味競賽及捐血活動" calcext:value-type="string">
            <text:p>辦理慶祝107年母親節大會暨系列邁向陽光健康長壽趣味競賽及捐血活動 </text:p>
          </table:table-cell>
          <table:table-cell table:style-name="ce30" office:value-type="string" office:string-value="臺中市樂天協會" calcext:value-type="string">
            <text:p>臺中市樂天協會 </text:p>
          </table:table-cell>
          <table:table-cell table:style-name="ce21" office:value-type="string" office:string-value="臺中市政府社會局" calcext:value-type="string">
            <text:p>臺中市政府社會局 </text:p>
          </table:table-cell>
          <table:table-cell table:style-name="ce47" office:value-type="float" office:value="16" calcext:value-type="float">
            <text:p>16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慶祝母親節暨宣傳孝道佛學講座活動" calcext:value-type="string">
            <text:p>辦理慶祝母親節暨宣傳孝道佛學講座活動 </text:p>
          </table:table-cell>
          <table:table-cell table:style-name="ce30" office:value-type="string" office:string-value="臺中市潭陽社區長壽會" calcext:value-type="string">
            <text:p>臺中市潭陽社區長壽會 </text:p>
          </table:table-cell>
          <table:table-cell table:style-name="ce21" office:value-type="string" office:string-value="臺中市政府社會局" calcext:value-type="string">
            <text:p>臺中市政府社會局 </text:p>
          </table:table-cell>
          <table:table-cell table:style-name="ce47" office:value-type="float" office:value="12" calcext:value-type="float">
            <text:p>12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協助護幼愛心聯合賞櫻」" calcext:value-type="string">
            <text:p>辦理「協助護幼愛心聯合賞櫻」 </text:p>
          </table:table-cell>
          <table:table-cell table:style-name="ce30" office:value-type="string" office:string-value="社團法人臺灣釋教善本巖協會" calcext:value-type="string">
            <text:p>社團法人臺灣釋教善本巖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母親節奉茶、洗腳、感恩活動" calcext:value-type="string">
            <text:p>辦理母親節奉茶、洗腳、感恩活動 </text:p>
          </table:table-cell>
          <table:table-cell table:style-name="ce30" office:value-type="string" office:string-value="臺中市東峰城鄉發展協會" calcext:value-type="string">
            <text:p>臺中市東峰城鄉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107年度桌球暨網球比賽活動" calcext:value-type="string">
            <text:p>辦理107年度桌球暨網球比賽活動 </text:p>
          </table:table-cell>
          <table:table-cell table:style-name="ce30" office:value-type="string" office:string-value="台中市公教退休人員協會" calcext:value-type="string">
            <text:p>台中市公教退休人員協會 </text:p>
          </table:table-cell>
          <table:table-cell table:style-name="ce21" office:value-type="string" office:string-value="臺中市政府社會局" calcext:value-type="string">
            <text:p>臺中市政府社會局 </text:p>
          </table:table-cell>
          <table:table-cell table:style-name="ce47" office:value-type="float" office:value="15" calcext:value-type="float">
            <text:p>1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2018年理事長盃槌球邀請賽活動" calcext:value-type="string">
            <text:p>辦理2018年理事長盃槌球邀請賽活動 </text:p>
          </table:table-cell>
          <table:table-cell table:style-name="ce30" office:value-type="string" office:string-value="臺中市神岡長青槌球協會" calcext:value-type="string">
            <text:p>臺中市神岡長青槌球協會 </text:p>
          </table:table-cell>
          <table:table-cell table:style-name="ce21" office:value-type="string" office:string-value="臺中市政府社會局" calcext:value-type="string">
            <text:p>臺中市政府社會局 </text:p>
          </table:table-cell>
          <table:table-cell table:style-name="ce47" office:value-type="float" office:value="12" calcext:value-type="float">
            <text:p>12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大墩生活美學歌唱研習班" calcext:value-type="string">
            <text:p>辦理大墩生活美學歌唱研習班 </text:p>
          </table:table-cell>
          <table:table-cell table:style-name="ce30" office:value-type="string" office:string-value="臺中市大墩生活美學協會" calcext:value-type="string">
            <text:p>臺中市大墩生活美學協會 </text:p>
          </table:table-cell>
          <table:table-cell table:style-name="ce21" office:value-type="string" office:string-value="臺中市政府社會局" calcext:value-type="string">
            <text:p>臺中市政府社會局 </text:p>
          </table:table-cell>
          <table:table-cell table:style-name="ce47" office:value-type="float" office:value="18" calcext:value-type="float">
            <text:p>18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氣功十八法示範觀摩暨成果說明會" calcext:value-type="string">
            <text:p>辦理氣功十八法示範觀摩暨成果說明會 </text:p>
          </table:table-cell>
          <table:table-cell table:style-name="ce30" office:value-type="string" office:string-value="臺中市梧棲區氣功十八法協會" calcext:value-type="string">
            <text:p>臺中市梧棲區氣功十八法協會 </text:p>
          </table:table-cell>
          <table:table-cell table:style-name="ce21" office:value-type="string" office:string-value="臺中市政府社會局" calcext:value-type="string">
            <text:p>臺中市政府社會局 </text:p>
          </table:table-cell>
          <table:table-cell table:style-name="ce47" office:value-type="float" office:value="12" calcext:value-type="float">
            <text:p>12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107年鄭子太極拳心法研習講座活動" calcext:value-type="string">
            <text:p>辦理107年鄭子太極拳心法研習講座活動 </text:p>
          </table:table-cell>
          <table:table-cell table:style-name="ce30" office:value-type="string" office:string-value="臺中縣薪傳鄭子太極拳協會" calcext:value-type="string">
            <text:p>臺中縣薪傳鄭子太極拳協會 </text:p>
          </table:table-cell>
          <table:table-cell table:style-name="ce21" office:value-type="string" office:string-value="臺中市政府社會局" calcext:value-type="string">
            <text:p>臺中市政府社會局 </text:p>
          </table:table-cell>
          <table:table-cell table:style-name="ce47" office:value-type="float" office:value="12" calcext:value-type="float">
            <text:p>12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107年度理事長盃活動" calcext:value-type="string">
            <text:p>辦理107年度理事長盃活動 </text:p>
          </table:table-cell>
          <table:table-cell table:style-name="ce30" office:value-type="string" office:string-value="臺中市太平長青槌球協會" calcext:value-type="string">
            <text:p>臺中市太平長青槌球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愛的映像有你真好活動" calcext:value-type="string">
            <text:p>辦理愛的映像有你真好活動 </text:p>
          </table:table-cell>
          <table:table-cell table:style-name="ce30" office:value-type="string" office:string-value="臺中市勞工服務社" calcext:value-type="string">
            <text:p>臺中市勞工服務社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親子彩繪扇子活動」" calcext:value-type="string">
            <text:p>辦理「親子彩繪扇子活動」 </text:p>
          </table:table-cell>
          <table:table-cell table:style-name="ce30" office:value-type="string" office:string-value="臺中市沙鹿婦女才藝推廣協會" calcext:value-type="string">
            <text:p>臺中市沙鹿婦女才藝推廣協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臺中市107年度都會區原住民族母親節感恩暨福利宣導" calcext:value-type="string">
            <text:p>辦理臺中市107年度都會區原住民族母親節感恩暨福利宣導 </text:p>
          </table:table-cell>
          <table:table-cell table:style-name="ce30" office:value-type="string" office:string-value="臺中市原住民婦女權益促進會" calcext:value-type="string">
            <text:p>臺中市原住民婦女權益促進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防制詐騙保障身家安全研習" calcext:value-type="string">
            <text:p>辦理防制詐騙保障身家安全研習 </text:p>
          </table:table-cell>
          <table:table-cell table:style-name="ce30" office:value-type="string" office:string-value="臺中市大雅大楓長春會" calcext:value-type="string">
            <text:p>臺中市大雅大楓長春會 </text:p>
          </table:table-cell>
          <table:table-cell table:style-name="ce21" office:value-type="string" office:string-value="臺中市政府社會局" calcext:value-type="string">
            <text:p>臺中市政府社會局 </text:p>
          </table:table-cell>
          <table:table-cell table:style-name="ce47" office:value-type="float" office:value="11" calcext:value-type="float">
            <text:p>11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GO!GO!GO!熱情活力媽咪GO!母親節歡慶會暨地方農特產品推廣" calcext:value-type="string">
            <text:p>辦理GO!GO!GO!熱情活力媽咪GO!母親節歡慶會暨地方農特產品推廣 </text:p>
          </table:table-cell>
          <table:table-cell table:style-name="ce30" office:value-type="string" office:string-value="臺中市大安區婦女會" calcext:value-type="string">
            <text:p>臺中市大安區婦女會 </text:p>
          </table:table-cell>
          <table:table-cell table:style-name="ce21" office:value-type="string" office:string-value="臺中市政府社會局" calcext:value-type="string">
            <text:p>臺中市政府社會局 </text:p>
          </table:table-cell>
          <table:table-cell table:style-name="ce47" office:value-type="float" office:value="25" calcext:value-type="float">
            <text:p>2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文化觀摩暨電源開發及節能減碳宣導」" calcext:value-type="string">
            <text:p>辦理「文化觀摩暨電源開發及節能減碳宣導」 </text:p>
          </table:table-cell>
          <table:table-cell table:style-name="ce30" office:value-type="string" office:string-value="臺中市龍井區心路導護志工協會" calcext:value-type="string">
            <text:p>臺中市龍井區心路導護志工協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107活力登山快樂健行暨支持電源開發及港務業務宣導" calcext:value-type="string">
            <text:p>辦理107活力登山快樂健行暨支持電源開發及港務業務宣導 </text:p>
          </table:table-cell>
          <table:table-cell table:style-name="ce30" office:value-type="string" office:string-value="臺中縣龍井鄉祥安促進協會" calcext:value-type="string">
            <text:p>臺中縣龍井鄉祥安促進協會 </text:p>
          </table:table-cell>
          <table:table-cell table:style-name="ce21" office:value-type="string" office:string-value="臺中市政府社會局" calcext:value-type="string">
            <text:p>臺中市政府社會局 </text:p>
          </table:table-cell>
          <table:table-cell table:style-name="ce47" office:value-type="float" office:value="50" calcext:value-type="float">
            <text:p>5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107年光輝母親節異國風情舞台Show」" calcext:value-type="string">
            <text:p>辦理「107年光輝母親節異國風情舞台Show」 </text:p>
          </table:table-cell>
          <table:table-cell table:style-name="ce30" office:value-type="string" office:string-value="臺中市天空之美關懷協會" calcext:value-type="string">
            <text:p>臺中市天空之美關懷協會 </text:p>
          </table:table-cell>
          <table:table-cell table:style-name="ce21" office:value-type="string" office:string-value="臺中市政府社會局" calcext:value-type="string">
            <text:p>臺中市政府社會局 </text:p>
          </table:table-cell>
          <table:table-cell table:style-name="ce47" office:value-type="float" office:value="13" calcext:value-type="float">
            <text:p>13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義剪暨愛心送暖」" calcext:value-type="string">
            <text:p>辦理「義剪暨愛心送暖」 </text:p>
          </table:table-cell>
          <table:table-cell table:style-name="ce30" office:value-type="string" office:string-value="臺中市玄德國際同濟會" calcext:value-type="string">
            <text:p>臺中市玄德國際同濟會 </text:p>
          </table:table-cell>
          <table:table-cell table:style-name="ce21" office:value-type="string" office:string-value="臺中市政府社會局" calcext:value-type="string">
            <text:p>臺中市政府社會局 </text:p>
          </table:table-cell>
          <table:table-cell table:style-name="ce47" office:value-type="float" office:value="12" calcext:value-type="float">
            <text:p>12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107年尊老敬老關懷活動" calcext:value-type="string">
            <text:p>辦理107年尊老敬老關懷活動 </text:p>
          </table:table-cell>
          <table:table-cell table:style-name="ce30" office:value-type="string" office:string-value="臺中市大肚土風舞協會" calcext:value-type="string">
            <text:p>臺中市大肚土風舞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107年度第五屆第三次沙鹿區中華外內丹功錦標賽暨節約用電宣導活動" calcext:value-type="string">
            <text:p>辦理107年度第五屆第三次沙鹿區中華外內丹功錦標賽暨節約用電宣導活動 </text:p>
          </table:table-cell>
          <table:table-cell table:style-name="ce30" office:value-type="string" office:string-value="臺中縣沙鹿鎮中華外內丹功運動協會" calcext:value-type="string">
            <text:p>臺中縣沙鹿鎮中華外內丹功運動協會 </text:p>
          </table:table-cell>
          <table:table-cell table:style-name="ce21" office:value-type="string" office:string-value="臺中市政府社會局" calcext:value-type="string">
            <text:p>臺中市政府社會局 </text:p>
          </table:table-cell>
          <table:table-cell table:style-name="ce47" office:value-type="float" office:value="11" calcext:value-type="float">
            <text:p>11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全國不老棒球比賽交流」" calcext:value-type="string">
            <text:p>辦理「全國不老棒球比賽交流」 </text:p>
          </table:table-cell>
          <table:table-cell table:style-name="ce30" office:value-type="string" office:string-value="臺中市藍興長青協會" calcext:value-type="string">
            <text:p>臺中市藍興長青協會 </text:p>
          </table:table-cell>
          <table:table-cell table:style-name="ce21" office:value-type="string" office:string-value="臺中市政府社會局" calcext:value-type="string">
            <text:p>臺中市政府社會局 </text:p>
          </table:table-cell>
          <table:table-cell table:style-name="ce47" office:value-type="float" office:value="15" calcext:value-type="float">
            <text:p>1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107年慶祝母親節暨淨山環保與節約用電宣導活動" calcext:value-type="string">
            <text:p>辦理107年慶祝母親節暨淨山環保與節約用電宣導活動 </text:p>
          </table:table-cell>
          <table:table-cell table:style-name="ce30" office:value-type="string" office:string-value="臺中市清峰韻律有氧運動協會" calcext:value-type="string">
            <text:p>臺中市清峰韻律有氧運動協會 </text:p>
          </table:table-cell>
          <table:table-cell table:style-name="ce21" office:value-type="string" office:string-value="臺中市政府社會局" calcext:value-type="string">
            <text:p>臺中市政府社會局 </text:p>
          </table:table-cell>
          <table:table-cell table:style-name="ce47" office:value-type="float" office:value="15" calcext:value-type="float">
            <text:p>1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氣功十八法示範觀摩暨成果說明會" calcext:value-type="string">
            <text:p>辦理氣功十八法示範觀摩暨成果說明會 </text:p>
          </table:table-cell>
          <table:table-cell table:style-name="ce30" office:value-type="string" office:string-value="臺中市梧棲區體育館氣功協會" calcext:value-type="string">
            <text:p>臺中市梧棲區體育館氣功協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慶祝母親節暨兩性平等講座" calcext:value-type="string">
            <text:p>辦理慶祝母親節暨兩性平等講座 </text:p>
          </table:table-cell>
          <table:table-cell table:style-name="ce30" office:value-type="string" office:string-value="臺中市大安區新移民家庭關懷協會" calcext:value-type="string">
            <text:p>臺中市大安區新移民家庭關懷協會 </text:p>
          </table:table-cell>
          <table:table-cell table:style-name="ce21" office:value-type="string" office:string-value="臺中市政府社會局" calcext:value-type="string">
            <text:p>臺中市政府社會局 </text:p>
          </table:table-cell>
          <table:table-cell table:style-name="ce47" office:value-type="float" office:value="15" calcext:value-type="float">
            <text:p>1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媽祖遶境神轎技藝傳承交流活動" calcext:value-type="string">
            <text:p>辦理媽祖遶境神轎技藝傳承交流活動 </text:p>
          </table:table-cell>
          <table:table-cell table:style-name="ce30" office:value-type="string" office:string-value="臺中市大庄媽祖神轎技藝協會" calcext:value-type="string">
            <text:p>臺中市大庄媽祖神轎技藝協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讓愛茁壯夢想起飛活動" calcext:value-type="string">
            <text:p>辦理讓愛茁壯夢想起飛活動 </text:p>
          </table:table-cell>
          <table:table-cell table:style-name="ce30" office:value-type="string" office:string-value="臺中市濟雲慈善會" calcext:value-type="string">
            <text:p>臺中市濟雲慈善會 </text:p>
          </table:table-cell>
          <table:table-cell table:style-name="ce21" office:value-type="string" office:string-value="臺中市政府社會局" calcext:value-type="string">
            <text:p>臺中市政府社會局 </text:p>
          </table:table-cell>
          <table:table-cell table:style-name="ce47" office:value-type="float" office:value="15" calcext:value-type="float">
            <text:p>1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107年度第13屆送愛心到家扶『寒冬送暖、年終圍爐』活動" calcext:value-type="string">
            <text:p>辦理107年度第13屆送愛心到家扶『寒冬送暖、年終圍爐』活動 </text:p>
          </table:table-cell>
          <table:table-cell table:style-name="ce30" office:value-type="string" office:string-value="國際獅子會中華民國總會臺灣省臺中縣中英獅子會" calcext:value-type="string">
            <text:p>國際獅子會中華民國總會臺灣省臺中縣中英獅子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宣導托老一條龍政策觀摩東寶社區老人關懷照護" calcext:value-type="string">
            <text:p>辦理宣導托老一條龍政策觀摩東寶社區老人關懷照護 </text:p>
          </table:table-cell>
          <table:table-cell table:style-name="ce30" office:value-type="string" office:string-value="台中市東南長青會" calcext:value-type="string">
            <text:p>台中市東南長青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運動愛台灣健康登山趣活動" calcext:value-type="string">
            <text:p>辦理運動愛台灣健康登山趣活動 </text:p>
          </table:table-cell>
          <table:table-cell table:style-name="ce30" office:value-type="string" office:string-value="臺中縣龍井鄉婦女會" calcext:value-type="string">
            <text:p>臺中縣龍井鄉婦女會 </text:p>
          </table:table-cell>
          <table:table-cell table:style-name="ce21" office:value-type="string" office:string-value="臺中市政府社會局" calcext:value-type="string">
            <text:p>臺中市政府社會局 </text:p>
          </table:table-cell>
          <table:table-cell table:style-name="ce47" office:value-type="float" office:value="50" calcext:value-type="float">
            <text:p>5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捐血活動" calcext:value-type="string">
            <text:p>辦理捐血活動 </text:p>
          </table:table-cell>
          <table:table-cell table:style-name="ce30" office:value-type="string" office:string-value="臺中市慈善愛扶社" calcext:value-type="string">
            <text:p>臺中市慈善愛扶社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107年會員杯象棋錦標賽活動" calcext:value-type="string">
            <text:p>辦理107年會員杯象棋錦標賽活動 </text:p>
          </table:table-cell>
          <table:table-cell table:style-name="ce30" office:value-type="string" office:string-value="臺中市象棋協會" calcext:value-type="string">
            <text:p>臺中市象棋協會 </text:p>
          </table:table-cell>
          <table:table-cell table:style-name="ce21" office:value-type="string" office:string-value="臺中市政府社會局" calcext:value-type="string">
            <text:p>臺中市政府社會局 </text:p>
          </table:table-cell>
          <table:table-cell table:style-name="ce47" office:value-type="float" office:value="11" calcext:value-type="float">
            <text:p>11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107年營造全民運動推展外內丹功暨宣導節能減碳，活用綠能實施計畫" calcext:value-type="string">
            <text:p>辦理107年營造全民運動推展外內丹功暨宣導節能減碳，活用綠能實施計畫 </text:p>
          </table:table-cell>
          <table:table-cell table:style-name="ce30" office:value-type="string" office:string-value="臺中市大肚中華外內丹功運動協會" calcext:value-type="string">
            <text:p>臺中市大肚中華外內丹功運動協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一般建築及設備-一般建築及設備-獎補助費-對國內團體之捐助" calcext:value-type="string">
            <text:p>一般建築及設備-一般建築及設備-獎補助費-對國內團體之捐助 </text:p>
          </table:table-cell>
          <table:table-cell table:style-name="ce21" office:value-type="string" office:string-value="106年墊付案轉正社會福利基金梧棲區「社區及偏鄉資源發展量能提升整合型方案-小規模多機能服務案" calcext:value-type="string">
            <text:p>106年墊付案轉正社會福利基金梧棲區「社區及偏鄉資源發展量能提升整合型方案-小規模多機能服務案 </text:p>
          </table:table-cell>
          <table:table-cell table:style-name="ce30" office:value-type="string" office:string-value="社團法人台灣福氣社區關懷協會" calcext:value-type="string">
            <text:p>社團法人台灣福氣社區關懷協會 </text:p>
          </table:table-cell>
          <table:table-cell table:style-name="ce21" office:value-type="string" office:string-value="臺中市政府社會局" calcext:value-type="string">
            <text:p>臺中市政府社會局 </text:p>
          </table:table-cell>
          <table:table-cell table:style-name="ce47" office:value-type="float" office:value="400" calcext:value-type="float">
            <text:p>40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一般建築及設備-一般建築及設備-獎補助費-對國內團體之捐助" calcext:value-type="string">
            <text:p>一般建築及設備-一般建築及設備-獎補助費-對國內團體之捐助 </text:p>
          </table:table-cell>
          <table:table-cell table:style-name="ce21" office:value-type="string" office:string-value="106年墊付案轉正106年社會福利基金財團法人台灣省私立毓得社會福利基金會烏日區｢社區及偏鄉資源發展量能提升整合型方案｣-小規模多機能服務案" calcext:value-type="string">
            <text:p>106年墊付案轉正106年社會福利基金財團法人台灣省私立毓得社會福利基金會烏日區｢社區及偏鄉資源發展量能提升整合型方案｣-小規模多機能服務案 </text:p>
          </table:table-cell>
          <table:table-cell table:style-name="ce30" office:value-type="string" office:string-value="財團法人台灣省私立毓得社會福利基金會" calcext:value-type="string">
            <text:p>財團法人台灣省私立毓得社會福利基金會 </text:p>
          </table:table-cell>
          <table:table-cell table:style-name="ce21" office:value-type="string" office:string-value="臺中市政府社會局" calcext:value-type="string">
            <text:p>臺中市政府社會局 </text:p>
          </table:table-cell>
          <table:table-cell table:style-name="ce47" office:value-type="float" office:value="652" calcext:value-type="float">
            <text:p>652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婦女福利-獎補助費-對國內團體之捐助" calcext:value-type="string">
            <text:p>社政業務-社會福利-婦女福利-獎補助費-對國內團體之捐助 </text:p>
          </table:table-cell>
          <table:table-cell table:style-name="ce21" office:value-type="string" office:string-value="辦理「幸福家庭」婦女議題溝通座談會" calcext:value-type="string">
            <text:p>辦理「幸福家庭」婦女議題溝通座談會 </text:p>
          </table:table-cell>
          <table:table-cell table:style-name="ce30" office:value-type="string" office:string-value="臺中市大肚區婦女關懷協會" calcext:value-type="string">
            <text:p>臺中市大肚區婦女關懷協會 </text:p>
          </table:table-cell>
          <table:table-cell table:style-name="ce21" office:value-type="string" office:string-value="臺中市政府社會局" calcext:value-type="string">
            <text:p>臺中市政府社會局 </text:p>
          </table:table-cell>
          <table:table-cell table:style-name="ce47" office:value-type="float" office:value="16" calcext:value-type="float">
            <text:p>16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婦女福利-獎補助費-對國內團體之捐助" calcext:value-type="string">
            <text:p>社政業務-社會福利-婦女福利-獎補助費-對國內團體之捐助 </text:p>
          </table:table-cell>
          <table:table-cell table:style-name="ce21" office:value-type="string" office:string-value="辦理「圓饅人生-婦女職能培力計畫」" calcext:value-type="string">
            <text:p>辦理「圓饅人生-婦女職能培力計畫」 </text:p>
          </table:table-cell>
          <table:table-cell table:style-name="ce30" office:value-type="string" office:string-value="社團法人台灣陽光婦女協會" calcext:value-type="string">
            <text:p>社團法人台灣陽光婦女協會 </text:p>
          </table:table-cell>
          <table:table-cell table:style-name="ce21" office:value-type="string" office:string-value="臺中市政府社會局" calcext:value-type="string">
            <text:p>臺中市政府社會局 </text:p>
          </table:table-cell>
          <table:table-cell table:style-name="ce47" office:value-type="float" office:value="17" calcext:value-type="float">
            <text:p>17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婦女福利-獎補助費-對國內團體之捐助" calcext:value-type="string">
            <text:p>社政業務-社會福利-婦女福利-獎補助費-對國內團體之捐助 </text:p>
          </table:table-cell>
          <table:table-cell table:style-name="ce21" office:value-type="string" office:string-value="辦理「e世代女性理財研習營」婦女議題溝通座談會" calcext:value-type="string">
            <text:p>辦理「e世代女性理財研習營」婦女議題溝通座談會 </text:p>
          </table:table-cell>
          <table:table-cell table:style-name="ce30" office:value-type="string" office:string-value="社團法人台中市全齡服務協會" calcext:value-type="string">
            <text:p>社團法人台中市全齡服務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婦女福利-獎補助費-對國內團體之捐助" calcext:value-type="string">
            <text:p>社政業務-社會福利-婦女福利-獎補助費-對國內團體之捐助 </text:p>
          </table:table-cell>
          <table:table-cell table:style-name="ce21" office:value-type="string" office:string-value="支出107年度推展社會利補助-社團法人臺中市婦女企業諮詢協會" calcext:value-type="string">
            <text:p>支出107年度推展社會利補助-社團法人臺中市婦女企業諮詢協會 </text:p>
          </table:table-cell>
          <table:table-cell table:style-name="ce30" office:value-type="string" office:string-value="社團法人臺中市婦女企業諮詢協會" calcext:value-type="string">
            <text:p>社團法人臺中市婦女企業諮詢協會 </text:p>
          </table:table-cell>
          <table:table-cell table:style-name="ce21" office:value-type="string" office:string-value="臺中市政府社會局" calcext:value-type="string">
            <text:p>臺中市政府社會局 </text:p>
          </table:table-cell>
          <table:table-cell table:style-name="ce47" office:value-type="float" office:value="18" calcext:value-type="float">
            <text:p>18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青少年兒童福利-獎補助費-對國內團體之捐助" calcext:value-type="string">
            <text:p>社政業務-社會福利-青少年兒童福利-獎補助費-對國內團體之捐助 </text:p>
          </table:table-cell>
          <table:table-cell table:style-name="ce21" office:value-type="string" office:string-value="辦理107年度「父母未就業家庭育兒津貼親職教育講座補助計畫」" calcext:value-type="string">
            <text:p>辦理107年度「父母未就業家庭育兒津貼親職教育講座補助計畫」 </text:p>
          </table:table-cell>
          <table:table-cell table:style-name="ce30" office:value-type="string" office:string-value="台中市人文公益發展協會" calcext:value-type="string">
            <text:p>台中市人文公益發展協會 </text:p>
          </table:table-cell>
          <table:table-cell table:style-name="ce21" office:value-type="string" office:string-value="臺中市政府社會局" calcext:value-type="string">
            <text:p>臺中市政府社會局 </text:p>
          </table:table-cell>
          <table:table-cell table:style-name="ce47" office:value-type="float" office:value="25" calcext:value-type="float">
            <text:p>2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青少年兒童福利-獎補助費-對國內團體之捐助" calcext:value-type="string">
            <text:p>社政業務-社會福利-青少年兒童福利-獎補助費-對國內團體之捐助 </text:p>
          </table:table-cell>
          <table:table-cell table:style-name="ce21" office:value-type="string" office:string-value="辦理107年度「父母未就業家庭育兒津貼親職教育講座補助計畫」" calcext:value-type="string">
            <text:p>辦理107年度「父母未就業家庭育兒津貼親職教育講座補助計畫」 </text:p>
          </table:table-cell>
          <table:table-cell table:style-name="ce30" office:value-type="string" office:string-value="台中市人文公益發展協會" calcext:value-type="string">
            <text:p>台中市人文公益發展協會 </text:p>
          </table:table-cell>
          <table:table-cell table:style-name="ce21" office:value-type="string" office:string-value="臺中市政府社會局" calcext:value-type="string">
            <text:p>臺中市政府社會局 </text:p>
          </table:table-cell>
          <table:table-cell table:style-name="ce47" office:value-type="float" office:value="25" calcext:value-type="float">
            <text:p>2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青少年兒童福利-獎補助費-對國內團體之捐助" calcext:value-type="string">
            <text:p>社政業務-社會福利-青少年兒童福利-獎補助費-對國內團體之捐助 </text:p>
          </table:table-cell>
          <table:table-cell table:style-name="ce21" office:value-type="string" office:string-value="辦理「梨山夢想繪實現‧2000公尺孩子的藝享天空(偏鄉地區青少年藝術培育系列活動)」" calcext:value-type="string">
            <text:p>辦理「梨山夢想繪實現‧2000公尺孩子的藝享天空(偏鄉地區青少年藝術培育系列活動)」 </text:p>
          </table:table-cell>
          <table:table-cell table:style-name="ce30" office:value-type="string" office:string-value="臺中市流行創意發展協會" calcext:value-type="string">
            <text:p>臺中市流行創意發展協會 </text:p>
          </table:table-cell>
          <table:table-cell table:style-name="ce21" office:value-type="string" office:string-value="臺中市政府社會局" calcext:value-type="string">
            <text:p>臺中市政府社會局 </text:p>
          </table:table-cell>
          <table:table-cell table:style-name="ce47" office:value-type="float" office:value="22" calcext:value-type="float">
            <text:p>22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青少年兒童福利-獎補助費-對國內團體之捐助" calcext:value-type="string">
            <text:p>社政業務-社會福利-青少年兒童福利-獎補助費-對國內團體之捐助 </text:p>
          </table:table-cell>
          <table:table-cell table:style-name="ce21" office:value-type="string" office:string-value="辦理107年度「父母未就業家庭育兒津貼親職教育講座補助計畫」" calcext:value-type="string">
            <text:p>辦理107年度「父母未就業家庭育兒津貼親職教育講座補助計畫」 </text:p>
          </table:table-cell>
          <table:table-cell table:style-name="ce30" office:value-type="string" office:string-value="臺中市私立西區大和社區發展協會" calcext:value-type="string">
            <text:p>臺中市私立西區大和社區發展協會 </text:p>
          </table:table-cell>
          <table:table-cell table:style-name="ce21" office:value-type="string" office:string-value="臺中市政府社會局" calcext:value-type="string">
            <text:p>臺中市政府社會局 </text:p>
          </table:table-cell>
          <table:table-cell table:style-name="ce47" office:value-type="float" office:value="25" calcext:value-type="float">
            <text:p>2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青少年兒童福利-獎補助費-對國內團體之捐助" calcext:value-type="string">
            <text:p>社政業務-社會福利-青少年兒童福利-獎補助費-對國內團體之捐助 </text:p>
          </table:table-cell>
          <table:table-cell table:style-name="ce21" office:value-type="string" office:string-value="辦理「107年度第18屆兒童及少年之品德及法治體驗營」" calcext:value-type="string">
            <text:p>辦理「107年度第18屆兒童及少年之品德及法治體驗營」 </text:p>
          </table:table-cell>
          <table:table-cell table:style-name="ce30" office:value-type="string" office:string-value="台中市普賢正覺會" calcext:value-type="string">
            <text:p>台中市普賢正覺會 </text:p>
          </table:table-cell>
          <table:table-cell table:style-name="ce21" office:value-type="string" office:string-value="臺中市政府社會局" calcext:value-type="string">
            <text:p>臺中市政府社會局 </text:p>
          </table:table-cell>
          <table:table-cell table:style-name="ce47" office:value-type="float" office:value="14" calcext:value-type="float">
            <text:p>14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青少年兒童福利-獎補助費-對國內團體之捐助" calcext:value-type="string">
            <text:p>社政業務-社會福利-青少年兒童福利-獎補助費-對國內團體之捐助 </text:p>
          </table:table-cell>
          <table:table-cell table:style-name="ce21" office:value-type="string" office:string-value="父母未就業家庭育兒津貼親職教育講座親子互動-良好的親子互動，可以激發孩子潛能" calcext:value-type="string">
            <text:p>父母未就業家庭育兒津貼親職教育講座親子互動-良好的親子互動，可以激發孩子潛能 </text:p>
          </table:table-cell>
          <table:table-cell table:style-name="ce30" office:value-type="string" office:string-value="臺中市青少年流行創意文化發展協會" calcext:value-type="string">
            <text:p>臺中市青少年流行創意文化發展協會 </text:p>
          </table:table-cell>
          <table:table-cell table:style-name="ce21" office:value-type="string" office:string-value="臺中市政府社會局" calcext:value-type="string">
            <text:p>臺中市政府社會局 </text:p>
          </table:table-cell>
          <table:table-cell table:style-name="ce47" office:value-type="float" office:value="23" calcext:value-type="float">
            <text:p>23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青少年兒童福利-獎補助費-對國內團體之捐助" calcext:value-type="string">
            <text:p>社政業務-社會福利-青少年兒童福利-獎補助費-對國內團體之捐助 </text:p>
          </table:table-cell>
          <table:table-cell table:style-name="ce21" office:value-type="string" office:string-value="親職教育講座-兒童發展打造夢想能力玩出親子情" calcext:value-type="string">
            <text:p>親職教育講座-兒童發展打造夢想能力玩出親子情 </text:p>
          </table:table-cell>
          <table:table-cell table:style-name="ce30" office:value-type="string" office:string-value="中華民國觀光發展協會" calcext:value-type="string">
            <text:p>中華民國觀光發展協會 </text:p>
          </table:table-cell>
          <table:table-cell table:style-name="ce21" office:value-type="string" office:string-value="臺中市政府社會局" calcext:value-type="string">
            <text:p>臺中市政府社會局 </text:p>
          </table:table-cell>
          <table:table-cell table:style-name="ce47" office:value-type="float" office:value="25" calcext:value-type="float">
            <text:p>2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青少年兒童福利-獎補助費-對國內團體之捐助" calcext:value-type="string">
            <text:p>社政業務-社會福利-青少年兒童福利-獎補助費-對國內團體之捐助 </text:p>
          </table:table-cell>
          <table:table-cell table:style-name="ce21" office:value-type="string" office:string-value="辦理107年度「父母未就業家庭育兒津貼親職教育講座補助計畫」" calcext:value-type="string">
            <text:p>辦理107年度「父母未就業家庭育兒津貼親職教育講座補助計畫」 </text:p>
          </table:table-cell>
          <table:table-cell table:style-name="ce30" office:value-type="string" office:string-value="台中市北區新興社區發展協會" calcext:value-type="string">
            <text:p>台中市北區新興社區發展協會 </text:p>
          </table:table-cell>
          <table:table-cell table:style-name="ce21" office:value-type="string" office:string-value="臺中市政府社會局" calcext:value-type="string">
            <text:p>臺中市政府社會局 </text:p>
          </table:table-cell>
          <table:table-cell table:style-name="ce47" office:value-type="float" office:value="21" calcext:value-type="float">
            <text:p>21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青少年兒童福利-獎補助費-對國內團體之捐助" calcext:value-type="string">
            <text:p>社政業務-社會福利-青少年兒童福利-獎補助費-對國內團體之捐助 </text:p>
          </table:table-cell>
          <table:table-cell table:style-name="ce21" office:value-type="string" office:string-value="父母未就業家庭育兒津貼親職教育講座大手牽小手-幸福家庭起步走" calcext:value-type="string">
            <text:p>父母未就業家庭育兒津貼親職教育講座大手牽小手-幸福家庭起步走 </text:p>
          </table:table-cell>
          <table:table-cell table:style-name="ce30" office:value-type="string" office:string-value="臺中市青少年流行創意文化發展協會" calcext:value-type="string">
            <text:p>臺中市青少年流行創意文化發展協會 </text:p>
          </table:table-cell>
          <table:table-cell table:style-name="ce21" office:value-type="string" office:string-value="臺中市政府社會局" calcext:value-type="string">
            <text:p>臺中市政府社會局 </text:p>
          </table:table-cell>
          <table:table-cell table:style-name="ce47" office:value-type="float" office:value="25" calcext:value-type="float">
            <text:p>2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青少年兒童福利-獎補助費-對國內團體之捐助" calcext:value-type="string">
            <text:p>社政業務-社會福利-青少年兒童福利-獎補助費-對國內團體之捐助 </text:p>
          </table:table-cell>
          <table:table-cell table:style-name="ce21" office:value-type="string" office:string-value="辦理107年度「父母未就業家庭育兒津貼親職教育講座補助計畫」" calcext:value-type="string">
            <text:p>辦理107年度「父母未就業家庭育兒津貼親職教育講座補助計畫」 </text:p>
          </table:table-cell>
          <table:table-cell table:style-name="ce30" office:value-type="string" office:string-value="台中市北屯區松茂社區發展協會" calcext:value-type="string">
            <text:p>台中市北屯區松茂社區發展協會 </text:p>
          </table:table-cell>
          <table:table-cell table:style-name="ce21" office:value-type="string" office:string-value="臺中市政府社會局" calcext:value-type="string">
            <text:p>臺中市政府社會局 </text:p>
          </table:table-cell>
          <table:table-cell table:style-name="ce47" office:value-type="float" office:value="25" calcext:value-type="float">
            <text:p>2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青少年兒童福利-獎補助費-對國內團體之捐助" calcext:value-type="string">
            <text:p>社政業務-社會福利-青少年兒童福利-獎補助費-對國內團體之捐助 </text:p>
          </table:table-cell>
          <table:table-cell table:style-name="ce21" office:value-type="string" office:string-value="辦理「107年臺中市『點亮健康~青春FUN頌讚』3對3鬥球賽活動」" calcext:value-type="string">
            <text:p>辦理「107年臺中市『點亮健康~青春FUN頌讚』3對3鬥球賽活動」 </text:p>
          </table:table-cell>
          <table:table-cell table:style-name="ce30" office:value-type="string" office:string-value="中國青年救國團臺中市團務指導委員會" calcext:value-type="string">
            <text:p>中國青年救國團臺中市團務指導委員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青少年兒童福利-獎補助費-對國內團體之捐助" calcext:value-type="string">
            <text:p>社政業務-社會福利-青少年兒童福利-獎補助費-對國內團體之捐助 </text:p>
          </table:table-cell>
          <table:table-cell table:style-name="ce21" office:value-type="string" office:string-value="辦理仁澤志工團隊【心心相連】品德成長營" calcext:value-type="string">
            <text:p>辦理仁澤志工團隊【心心相連】品德成長營 </text:p>
          </table:table-cell>
          <table:table-cell table:style-name="ce30" office:value-type="string" office:string-value="台中市仁澤關懷協會" calcext:value-type="string">
            <text:p>台中市仁澤關懷協會 </text:p>
          </table:table-cell>
          <table:table-cell table:style-name="ce21" office:value-type="string" office:string-value="臺中市政府社會局" calcext:value-type="string">
            <text:p>臺中市政府社會局 </text:p>
          </table:table-cell>
          <table:table-cell table:style-name="ce47" office:value-type="float" office:value="9" calcext:value-type="float">
            <text:p>9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青少年兒童福利-獎補助費-對國內團體之捐助" calcext:value-type="string">
            <text:p>社政業務-社會福利-青少年兒童福利-獎補助費-對國內團體之捐助 </text:p>
          </table:table-cell>
          <table:table-cell table:style-name="ce21" office:value-type="string" office:string-value="親子互動親職教育講座+親子DIY彩繪相框經費" calcext:value-type="string">
            <text:p>親子互動親職教育講座+親子DIY彩繪相框經費 </text:p>
          </table:table-cell>
          <table:table-cell table:style-name="ce30" office:value-type="string" office:string-value="臺中市私立約克托嬰中心" calcext:value-type="string">
            <text:p>臺中市私立約克托嬰中心 </text:p>
          </table:table-cell>
          <table:table-cell table:style-name="ce21" office:value-type="string" office:string-value="臺中市政府社會局" calcext:value-type="string">
            <text:p>臺中市政府社會局 </text:p>
          </table:table-cell>
          <table:table-cell table:style-name="ce47" office:value-type="float" office:value="17" calcext:value-type="float">
            <text:p>17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青少年兒童福利-獎補助費-對國內團體之捐助" calcext:value-type="string">
            <text:p>社政業務-社會福利-青少年兒童福利-獎補助費-對國內團體之捐助 </text:p>
          </table:table-cell>
          <table:table-cell table:style-name="ce21" office:value-type="string" office:string-value="辦理107年度「父母未就業家庭育兒津貼親職教育講座補助計畫」" calcext:value-type="string">
            <text:p>辦理107年度「父母未就業家庭育兒津貼親職教育講座補助計畫」 </text:p>
          </table:table-cell>
          <table:table-cell table:style-name="ce30" office:value-type="string" office:string-value="台中市私立愛兒園托嬰中心" calcext:value-type="string">
            <text:p>台中市私立愛兒園托嬰中心 </text:p>
          </table:table-cell>
          <table:table-cell table:style-name="ce21" office:value-type="string" office:string-value="臺中市政府社會局" calcext:value-type="string">
            <text:p>臺中市政府社會局 </text:p>
          </table:table-cell>
          <table:table-cell table:style-name="ce47" office:value-type="float" office:value="25" calcext:value-type="float">
            <text:p>2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青少年兒童福利-獎補助費-對國內團體之捐助" calcext:value-type="string">
            <text:p>社政業務-社會福利-青少年兒童福利-獎補助費-對國內團體之捐助 </text:p>
          </table:table-cell>
          <table:table-cell table:style-name="ce21" office:value-type="string" office:string-value="辦理「臺中市107年托育人員在職訓練課程計畫」" calcext:value-type="string">
            <text:p>辦理「臺中市107年托育人員在職訓練課程計畫」 </text:p>
          </table:table-cell>
          <table:table-cell table:style-name="ce30" office:value-type="string" office:string-value="社團法人臺灣新世代親子關懷協會" calcext:value-type="string">
            <text:p>社團法人臺灣新世代親子關懷協會 </text:p>
          </table:table-cell>
          <table:table-cell table:style-name="ce21" office:value-type="string" office:string-value="臺中市政府社會局" calcext:value-type="string">
            <text:p>臺中市政府社會局 </text:p>
          </table:table-cell>
          <table:table-cell table:style-name="ce47" office:value-type="float" office:value="19" calcext:value-type="float">
            <text:p>19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青少年兒童福利-獎補助費-對國內團體之捐助" calcext:value-type="string">
            <text:p>社政業務-社會福利-青少年兒童福利-獎補助費-對國內團體之捐助 </text:p>
          </table:table-cell>
          <table:table-cell table:style-name="ce21" office:value-type="string" office:string-value="辦理「弱勢家庭兒童【歡樂兒童探索教育夏令營】公益活動計畫」" calcext:value-type="string">
            <text:p>辦理「弱勢家庭兒童【歡樂兒童探索教育夏令營】公益活動計畫」 </text:p>
          </table:table-cell>
          <table:table-cell table:style-name="ce30" office:value-type="string" office:string-value="中華立德慈善協會" calcext:value-type="string">
            <text:p>中華立德慈善協會 </text:p>
          </table:table-cell>
          <table:table-cell table:style-name="ce21" office:value-type="string" office:string-value="臺中市政府社會局" calcext:value-type="string">
            <text:p>臺中市政府社會局 </text:p>
          </table:table-cell>
          <table:table-cell table:style-name="ce47" office:value-type="float" office:value="14" calcext:value-type="float">
            <text:p>14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青少年兒童福利-獎補助費-對國內團體之捐助" calcext:value-type="string">
            <text:p>社政業務-社會福利-青少年兒童福利-獎補助費-對國內團體之捐助 </text:p>
          </table:table-cell>
          <table:table-cell table:style-name="ce21" office:value-type="string" office:string-value="辦理107年度「父母未就業家庭育兒津貼親職教育講座補助計畫」" calcext:value-type="string">
            <text:p>辦理107年度「父母未就業家庭育兒津貼親職教育講座補助計畫」 </text:p>
          </table:table-cell>
          <table:table-cell table:style-name="ce30" office:value-type="string" office:string-value="台中市沙鹿區沙鹿社區發展協會" calcext:value-type="string">
            <text:p>台中市沙鹿區沙鹿社區發展協會 </text:p>
          </table:table-cell>
          <table:table-cell table:style-name="ce21" office:value-type="string" office:string-value="臺中市政府社會局" calcext:value-type="string">
            <text:p>臺中市政府社會局 </text:p>
          </table:table-cell>
          <table:table-cell table:style-name="ce47" office:value-type="float" office:value="83" calcext:value-type="float">
            <text:p>83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青少年兒童福利-獎補助費-對國內團體之捐助" calcext:value-type="string">
            <text:p>社政業務-社會福利-青少年兒童福利-獎補助費-對國內團體之捐助 </text:p>
          </table:table-cell>
          <table:table-cell table:style-name="ce21" office:value-type="string" office:string-value="辦理「2018北臺中青少年暑期研習營」" calcext:value-type="string">
            <text:p>辦理「2018北臺中青少年暑期研習營」 </text:p>
          </table:table-cell>
          <table:table-cell table:style-name="ce30" office:value-type="string" office:string-value="臺中市籃球推廣協會" calcext:value-type="string">
            <text:p>臺中市籃球推廣協會 </text:p>
          </table:table-cell>
          <table:table-cell table:style-name="ce21" office:value-type="string" office:string-value="臺中市政府社會局" calcext:value-type="string">
            <text:p>臺中市政府社會局 </text:p>
          </table:table-cell>
          <table:table-cell table:style-name="ce47" office:value-type="float" office:value="46" calcext:value-type="float">
            <text:p>46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青少年兒童福利-獎補助費-對國內團體之捐助" calcext:value-type="string">
            <text:p>社政業務-社會福利-青少年兒童福利-獎補助費-對國內團體之捐助 </text:p>
          </table:table-cell>
          <table:table-cell table:style-name="ce21" office:value-type="string" office:string-value="辦理107年度「父母未就業家庭育兒津貼親職教育講座補助計畫」" calcext:value-type="string">
            <text:p>辦理107年度「父母未就業家庭育兒津貼親職教育講座補助計畫」 </text:p>
          </table:table-cell>
          <table:table-cell table:style-name="ce30" office:value-type="string" office:string-value="台中市長青社區發展協會" calcext:value-type="string">
            <text:p>台中市長青社區發展協會 </text:p>
          </table:table-cell>
          <table:table-cell table:style-name="ce21" office:value-type="string" office:string-value="臺中市政府社會局" calcext:value-type="string">
            <text:p>臺中市政府社會局 </text:p>
          </table:table-cell>
          <table:table-cell table:style-name="ce47" office:value-type="float" office:value="25" calcext:value-type="float">
            <text:p>2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青少年兒童福利-獎補助費-對國內團體之捐助" calcext:value-type="string">
            <text:p>社政業務-社會福利-青少年兒童福利-獎補助費-對國內團體之捐助 </text:p>
          </table:table-cell>
          <table:table-cell table:style-name="ce21" office:value-type="string" office:string-value="辦理107年度「父母未就業家庭育兒津貼親職教育講座補助計畫」" calcext:value-type="string">
            <text:p>辦理107年度「父母未就業家庭育兒津貼親職教育講座補助計畫」 </text:p>
          </table:table-cell>
          <table:table-cell table:style-name="ce30" office:value-type="string" office:string-value="臺中市私立西區大和社區發展協會" calcext:value-type="string">
            <text:p>臺中市私立西區大和社區發展協會 </text:p>
          </table:table-cell>
          <table:table-cell table:style-name="ce21" office:value-type="string" office:string-value="臺中市政府社會局" calcext:value-type="string">
            <text:p>臺中市政府社會局 </text:p>
          </table:table-cell>
          <table:table-cell table:style-name="ce47" office:value-type="float" office:value="25" calcext:value-type="float">
            <text:p>2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青少年兒童福利-獎補助費-對國內團體之捐助" calcext:value-type="string">
            <text:p>社政業務-社會福利-青少年兒童福利-獎補助費-對國內團體之捐助 </text:p>
          </table:table-cell>
          <table:table-cell table:style-name="ce21" office:value-type="string" office:string-value="辦理「小小童醫師體驗營」" calcext:value-type="string">
            <text:p>辦理「小小童醫師體驗營」 </text:p>
          </table:table-cell>
          <table:table-cell table:style-name="ce30" office:value-type="string" office:string-value="財團法人童傳盛文教基金會" calcext:value-type="string">
            <text:p>財團法人童傳盛文教基金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30" office:value-type="string" office:string-value="社團法人臺中市惠來關懷服務協會(鵬程據點)" calcext:value-type="string">
            <text:p>社團法人臺中市惠來關懷服務協會(鵬程據點)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社區照顧關懷據點整合性補助計畫之據點觀摩計畫經費" calcext:value-type="string">
            <text:p>辦理107年社區照顧關懷據點整合性補助計畫之據點觀摩計畫經費 </text:p>
          </table:table-cell>
          <table:table-cell table:style-name="ce30" office:value-type="string" office:string-value="社團法人仁和樂活長青協會" calcext:value-type="string">
            <text:p>社團法人仁和樂活長青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端午節敬老長青端午心關懷情飄粽香活動｣活動" calcext:value-type="string">
            <text:p>辦理｢107年度端午節敬老長青端午心關懷情飄粽香活動｣活動 </text:p>
          </table:table-cell>
          <table:table-cell table:style-name="ce30" office:value-type="string" office:string-value="臺中市南屯區鎮平社區發展協會" calcext:value-type="string">
            <text:p>臺中市南屯區鎮平社區發展協會 </text:p>
          </table:table-cell>
          <table:table-cell table:style-name="ce21" office:value-type="string" office:string-value="臺中市政府社會局" calcext:value-type="string">
            <text:p>臺中市政府社會局 </text:p>
          </table:table-cell>
          <table:table-cell table:style-name="ce47" office:value-type="float" office:value="28" calcext:value-type="float">
            <text:p>28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花香傳愛･感恩五月心｣活動" calcext:value-type="string">
            <text:p>辦理｢花香傳愛･感恩五月心｣活動 </text:p>
          </table:table-cell>
          <table:table-cell table:style-name="ce30" office:value-type="string" office:string-value="臺中市大雅區文雅社區發展協會" calcext:value-type="string">
            <text:p>臺中市大雅區文雅社區發展協會 </text:p>
          </table:table-cell>
          <table:table-cell table:style-name="ce21" office:value-type="string" office:string-value="臺中市政府社會局" calcext:value-type="string">
            <text:p>臺中市政府社會局 </text:p>
          </table:table-cell>
          <table:table-cell table:style-name="ce47" office:value-type="float" office:value="33" calcext:value-type="float">
            <text:p>33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應天結福緣 夏娃粽飄香｣活動" calcext:value-type="string">
            <text:p>辦理｢應天結福緣 夏娃粽飄香｣活動 </text:p>
          </table:table-cell>
          <table:table-cell table:style-name="ce30" office:value-type="string" office:string-value="社團法人臺中市夏娃安全協會" calcext:value-type="string">
            <text:p>社團法人臺中市夏娃安全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老人宗教共餐服務」107年1月至3月份餐費" calcext:value-type="string">
            <text:p>「老人宗教共餐服務」107年1月至3月份餐費 </text:p>
          </table:table-cell>
          <table:table-cell table:style-name="ce30" office:value-type="string" office:string-value="福興宮" calcext:value-type="string">
            <text:p>福興宮 </text:p>
          </table:table-cell>
          <table:table-cell table:style-name="ce21" office:value-type="string" office:string-value="臺中市政府社會局" calcext:value-type="string">
            <text:p>臺中市政府社會局 </text:p>
          </table:table-cell>
          <table:table-cell table:style-name="ce47" office:value-type="float" office:value="22" calcext:value-type="float">
            <text:p>22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補助" calcext:value-type="string">
            <text:p>辦理107年度社區照顧關懷據點整合性補助計畫之據點觀摩補助 </text:p>
          </table:table-cell>
          <table:table-cell table:style-name="ce30" office:value-type="string" office:string-value="臺中市龍井區田中社區發展協會" calcext:value-type="string">
            <text:p>臺中市龍井區田中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 calcext:value-type="string">
            <text:p>辦理107年度社區照顧關懷據點整合性補助計畫之據點觀摩 </text:p>
          </table:table-cell>
          <table:table-cell table:style-name="ce30" office:value-type="string" office:string-value="臺中市太平區永平社區發展協會" calcext:value-type="string">
            <text:p>臺中市太平區永平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撥付臺中市東勢區公所代為辦理107年「東勢高齡樂活小鎮」計畫，補助金額新臺幣500萬元整" calcext:value-type="string">
            <text:p>撥付臺中市東勢區公所代為辦理107年「東勢高齡樂活小鎮」計畫，補助金額新臺幣500萬元整 </text:p>
          </table:table-cell>
          <table:table-cell table:style-name="ce32" office:value-type="string" office:string-value="臺中市草悟道文創產業發展協會" calcext:value-type="string">
            <text:p>臺中市草悟道文創產業發展協會 </text:p>
          </table:table-cell>
          <table:table-cell table:style-name="ce21" office:value-type="string" office:string-value="臺中市政府社會局" calcext:value-type="string">
            <text:p>臺中市政府社會局 </text:p>
          </table:table-cell>
          <table:table-cell table:style-name="ce47" office:value-type="float" office:value="5000" calcext:value-type="float">
            <text:p>5000 </text:p>
          </table:table-cell>
          <table:table-cell table:style-name="ce21" office:value-type="string" office:string-value="有" calcext:value-type="string">
            <text:p>有 </text:p>
          </table:table-cell>
          <table:table-cell table:style-name="ce21" office:value-type="string" office:string-value="無公開招標，目前為小額採購，尚未符公開招標門檻" calcext:value-type="string">
            <text:p>無公開招標，目前為小額採購，尚未符公開招標門檻 </text:p>
          </table:table-cell>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開辦設施設備費用-經常門" calcext:value-type="string">
            <text:p>辦理107年度社區照顧關懷據點整合性補助計畫開辦設施設備費用-經常門 </text:p>
          </table:table-cell>
          <table:table-cell table:style-name="ce30" office:value-type="string" office:string-value="臺中市東勢區泰昌社區發展協會" calcext:value-type="string">
            <text:p>臺中市東勢區泰昌社區發展協會 </text:p>
          </table:table-cell>
          <table:table-cell table:style-name="ce21" office:value-type="string" office:string-value="臺中市政府社會局" calcext:value-type="string">
            <text:p>臺中市政府社會局 </text:p>
          </table:table-cell>
          <table:table-cell table:style-name="ce47" office:value-type="float" office:value="18" calcext:value-type="float">
            <text:p>18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社區照顧關懷據點整合性補助計畫之據點觀摩計畫" calcext:value-type="string">
            <text:p>辦理107年社區照顧關懷據點整合性補助計畫之據點觀摩計畫 </text:p>
          </table:table-cell>
          <table:table-cell table:style-name="ce30" office:value-type="string" office:string-value="財團法人弘道老人福利基金會水景據點" calcext:value-type="string">
            <text:p>財團法人弘道老人福利基金會水景據點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 calcext:value-type="string">
            <text:p>辦理107年度社區照顧關懷據點整合性補助計畫之據點觀摩 </text:p>
          </table:table-cell>
          <table:table-cell table:style-name="ce30" office:value-type="string" office:string-value="台中市何成長青協會" calcext:value-type="string">
            <text:p>台中市何成長青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建立社區照顧關懷據點充實設備" calcext:value-type="string">
            <text:p>辦理107年度建立社區照顧關懷據點充實設備 </text:p>
          </table:table-cell>
          <table:table-cell table:style-name="ce30" office:value-type="string" office:string-value="臺中市大肚自強關懷協會" calcext:value-type="string">
            <text:p>臺中市大肚自強關懷協會 </text:p>
          </table:table-cell>
          <table:table-cell table:style-name="ce21" office:value-type="string" office:string-value="臺中市政府社會局" calcext:value-type="string">
            <text:p>臺中市政府社會局 </text:p>
          </table:table-cell>
          <table:table-cell table:style-name="ce47" office:value-type="float" office:value="25" calcext:value-type="float">
            <text:p>2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關懷弱勢、慶賀佳節暨夏季健康專題講座活動｣活動" calcext:value-type="string">
            <text:p>辦理｢關懷弱勢、慶賀佳節暨夏季健康專題講座活動｣活動 </text:p>
          </table:table-cell>
          <table:table-cell table:style-name="ce30" office:value-type="string" office:string-value="臺中市大肚區自強長青協會" calcext:value-type="string">
            <text:p>臺中市大肚區自強長青協會 </text:p>
          </table:table-cell>
          <table:table-cell table:style-name="ce21" office:value-type="string" office:string-value="臺中市政府社會局" calcext:value-type="string">
            <text:p>臺中市政府社會局 </text:p>
          </table:table-cell>
          <table:table-cell table:style-name="ce47" office:value-type="float" office:value="15" calcext:value-type="float">
            <text:p>1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開辦設施設備費用-經常門" calcext:value-type="string">
            <text:p>辦理107年度社區照顧關懷據點整合性補助計畫之開辦設施設備費用-經常門 </text:p>
          </table:table-cell>
          <table:table-cell table:style-name="ce30" office:value-type="string" office:string-value="社團法人中華傳愛社區服務協會(幸福樂齡)" calcext:value-type="string">
            <text:p>社團法人中華傳愛社區服務協會(幸福樂齡) </text:p>
          </table:table-cell>
          <table:table-cell table:style-name="ce21" office:value-type="string" office:string-value="臺中市政府社會局" calcext:value-type="string">
            <text:p>臺中市政府社會局 </text:p>
          </table:table-cell>
          <table:table-cell table:style-name="ce47" office:value-type="float" office:value="22" calcext:value-type="float">
            <text:p>22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銀髮公共服務」" calcext:value-type="string">
            <text:p>辦理「107年度社區照顧關懷據點整合性補助計畫之銀髮公共服務」 </text:p>
          </table:table-cell>
          <table:table-cell table:style-name="ce30" office:value-type="string" office:string-value="臺中市豐原區鎌村社區發展協會" calcext:value-type="string">
            <text:p>臺中市豐原區鎌村社區發展協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度社區照顧關懷整合性補助計畫之觀摩據點" calcext:value-type="string">
            <text:p>107年度社區照顧關懷整合性補助計畫之觀摩據點 </text:p>
          </table:table-cell>
          <table:table-cell table:style-name="ce30" office:value-type="string" office:string-value="臺中市豐原區南田社區發展協會" calcext:value-type="string">
            <text:p>臺中市豐原區南田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度社區照顧關懷整合性補助計畫之觀摩據點" calcext:value-type="string">
            <text:p>107年度社區照顧關懷整合性補助計畫之觀摩據點 </text:p>
          </table:table-cell>
          <table:table-cell table:style-name="ce30" office:value-type="string" office:string-value="臺中市大雅區秀山社區發展協會" calcext:value-type="string">
            <text:p>臺中市大雅區秀山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度社區照顧關懷整合性補助計畫之觀摩據點" calcext:value-type="string">
            <text:p>107年度社區照顧關懷整合性補助計畫之觀摩據點 </text:p>
          </table:table-cell>
          <table:table-cell table:style-name="ce30" office:value-type="string" office:string-value="臺中市后里區聯合社區發展協會" calcext:value-type="string">
            <text:p>臺中市后里區聯合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之潛力型試辦計畫」" calcext:value-type="string">
            <text:p>辦理107年度社區照顧關懷據點整合性補助計畫之據點之潛力型試辦計畫」 </text:p>
          </table:table-cell>
          <table:table-cell table:style-name="ce30" office:value-type="string" office:string-value="臺中市西屯區上德社區發展協會" calcext:value-type="string">
            <text:p>臺中市西屯區上德社區發展協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度社區照顧關懷整合性補助計畫之觀摩據點" calcext:value-type="string">
            <text:p>107年度社區照顧關懷整合性補助計畫之觀摩據點 </text:p>
          </table:table-cell>
          <table:table-cell table:style-name="ce30" office:value-type="string" office:string-value="臺中市神岡區三角社區發展協會" calcext:value-type="string">
            <text:p>臺中市神岡區三角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度社區照顧關懷整合性補助計畫之觀摩據點" calcext:value-type="string">
            <text:p>107年度社區照顧關懷整合性補助計畫之觀摩據點 </text:p>
          </table:table-cell>
          <table:table-cell table:style-name="ce30" office:value-type="string" office:string-value="臺中市大雅區西寶社區發展協會" calcext:value-type="string">
            <text:p>臺中市大雅區西寶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之「潛力型試辦計畫」" calcext:value-type="string">
            <text:p>辦理107年度社區照顧關懷據點整合性補助計畫之據點之「潛力型試辦計畫」 </text:p>
          </table:table-cell>
          <table:table-cell table:style-name="ce30" office:value-type="string" office:string-value="臺中市神岡區圳堵社區發展協會" calcext:value-type="string">
            <text:p>臺中市神岡區圳堵社區發展協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臺中市春節期間加強獨居老人服務計畫之春節圍爐服務活動" calcext:value-type="string">
            <text:p>辦理107年臺中市春節期間加強獨居老人服務計畫之春節圍爐服務活動 </text:p>
          </table:table-cell>
          <table:table-cell table:style-name="ce30" office:value-type="string" office:string-value="臺中市伯樂城鄉關懷協會" calcext:value-type="string">
            <text:p>臺中市伯樂城鄉關懷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銀髮公共服務」" calcext:value-type="string">
            <text:p>辦理「107年度社區照顧關懷據點整合性補助計畫之銀髮公共服務」 </text:p>
          </table:table-cell>
          <table:table-cell table:style-name="ce30" office:value-type="string" office:string-value="社團法人台中市活出美好關懷協會" calcext:value-type="string">
            <text:p>社團法人台中市活出美好關懷協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社區照顧關懷據點整合性補助計畫之據點觀摩計畫" calcext:value-type="string">
            <text:p>辦理107年社區照顧關懷據點整合性補助計畫之據點觀摩計畫 </text:p>
          </table:table-cell>
          <table:table-cell table:style-name="ce30" office:value-type="string" office:string-value="財團法人老五老基金會-大德據點" calcext:value-type="string">
            <text:p>財團法人老五老基金會-大德據點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社區照顧關懷據點整合性補助計畫之據點觀摩計畫" calcext:value-type="string">
            <text:p>辦理107年社區照顧關懷據點整合性補助計畫之據點觀摩計畫 </text:p>
          </table:table-cell>
          <table:table-cell table:style-name="ce30" office:value-type="string" office:string-value="臺中市北屯區三光社區發展協會" calcext:value-type="string">
            <text:p>臺中市北屯區三光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 calcext:value-type="string">
            <text:p>辦理107年度社區照顧關懷據點整合性補助計畫之據點觀摩 </text:p>
          </table:table-cell>
          <table:table-cell table:style-name="ce30" office:value-type="string" office:string-value="臺中市太平區長億社區發展協會" calcext:value-type="string">
            <text:p>臺中市太平區長億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 calcext:value-type="string">
            <text:p>辦理107年度社區照顧關懷據點整合性補助計畫之據點觀摩 </text:p>
          </table:table-cell>
          <table:table-cell table:style-name="ce30" office:value-type="string" office:string-value="臺中市大里區永隆社區發展協會" calcext:value-type="string">
            <text:p>臺中市大里區永隆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 calcext:value-type="string">
            <text:p>辦理107年度社區照顧關懷據點整合性補助計畫之據點觀摩 </text:p>
          </table:table-cell>
          <table:table-cell table:style-name="ce30" office:value-type="string" office:string-value="臺中市北屯區軍功社區發展協會" calcext:value-type="string">
            <text:p>臺中市北屯區軍功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之潛力型試辦計畫」" calcext:value-type="string">
            <text:p>辦理107年度社區照顧關懷據點整合性補助計畫之據點之潛力型試辦計畫」 </text:p>
          </table:table-cell>
          <table:table-cell table:style-name="ce30" office:value-type="string" office:string-value="社團法人台中市玉皇信仰推展協會" calcext:value-type="string">
            <text:p>社團法人台中市玉皇信仰推展協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端午節及長照2.0宣導活動計畫" calcext:value-type="string">
            <text:p>辦理107年端午節及長照2.0宣導活動計畫 </text:p>
          </table:table-cell>
          <table:table-cell table:style-name="ce30" office:value-type="string" office:string-value="臺中市北區錦村社區發展協會" calcext:value-type="string">
            <text:p>臺中市北區錦村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度社區照顧關懷整合性補助計畫之觀摩據點" calcext:value-type="string">
            <text:p>107年度社區照顧關懷整合性補助計畫之觀摩據點 </text:p>
          </table:table-cell>
          <table:table-cell table:style-name="ce30" office:value-type="string" office:string-value="臺中市潭子區大豐社區發展協會" calcext:value-type="string">
            <text:p>臺中市潭子區大豐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社區照顧關懷據點整合性補助計畫之據點觀摩計畫" calcext:value-type="string">
            <text:p>辦理107年社區照顧關懷據點整合性補助計畫之據點觀摩計畫 </text:p>
          </table:table-cell>
          <table:table-cell table:style-name="ce30" office:value-type="string" office:string-value="社團法人台中市東區東信社區發展協會" calcext:value-type="string">
            <text:p>社團法人台中市東區東信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之潛力型試辦計畫」" calcext:value-type="string">
            <text:p>辦理107年度社區照顧關懷據點整合性補助計畫之據點之潛力型試辦計畫」 </text:p>
          </table:table-cell>
          <table:table-cell table:style-name="ce30" office:value-type="string" office:string-value="財團法人中華基督教浸信宣道會台中教會" calcext:value-type="string">
            <text:p>財團法人中華基督教浸信宣道會台中教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開辦設施設備費用-經常門" calcext:value-type="string">
            <text:p>辦理107年度社區照顧關懷據點整合性補助計畫之開辦設施設備費用-經常門 </text:p>
          </table:table-cell>
          <table:table-cell table:style-name="ce30" office:value-type="string" office:string-value="社團法人中華傳愛社區服務協會(傳動)" calcext:value-type="string">
            <text:p>社團法人中華傳愛社區服務協會(傳動) </text:p>
          </table:table-cell>
          <table:table-cell table:style-name="ce21" office:value-type="string" office:string-value="臺中市政府社會局" calcext:value-type="string">
            <text:p>臺中市政府社會局 </text:p>
          </table:table-cell>
          <table:table-cell table:style-name="ce47" office:value-type="float" office:value="17" calcext:value-type="float">
            <text:p>17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 calcext:value-type="string">
            <text:p>辦理107年度社區照顧關懷據點整合性補助計畫之據點觀摩 </text:p>
          </table:table-cell>
          <table:table-cell table:style-name="ce30" office:value-type="string" office:string-value="臺中市北屯區仁愛社區發展協會" calcext:value-type="string">
            <text:p>臺中市北屯區仁愛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 calcext:value-type="string">
            <text:p>辦理107年度社區照顧關懷據點整合性補助計畫之據點觀摩 </text:p>
          </table:table-cell>
          <table:table-cell table:style-name="ce30" office:value-type="string" office:string-value="臺中市霧峰區四德社區發展協會" calcext:value-type="string">
            <text:p>臺中市霧峰區四德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社區照顧關懷據點整合性補助計畫之據點觀摩" calcext:value-type="string">
            <text:p>辦理107年社區照顧關懷據點整合性補助計畫之據點觀摩 </text:p>
          </table:table-cell>
          <table:table-cell table:style-name="ce30" office:value-type="string" office:string-value="臺中市沙鹿區沙鹿社區發展協會" calcext:value-type="string">
            <text:p>臺中市沙鹿區沙鹿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 calcext:value-type="string">
            <text:p>辦理107年度社區照顧關懷據點整合性補助計畫之據點觀摩 </text:p>
          </table:table-cell>
          <table:table-cell table:style-name="ce30" office:value-type="string" office:string-value="臺中市太平區頭汴社區發展協會" calcext:value-type="string">
            <text:p>臺中市太平區頭汴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 calcext:value-type="string">
            <text:p>辦理107年度社區照顧關懷據點整合性補助計畫之據點觀摩 </text:p>
          </table:table-cell>
          <table:table-cell table:style-name="ce30" office:value-type="string" office:string-value="社團法人臺中市東勢農民老人會" calcext:value-type="string">
            <text:p>社團法人臺中市東勢農民老人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 calcext:value-type="string">
            <text:p>辦理107年度社區照顧關懷據點整合性補助計畫之據點觀摩 </text:p>
          </table:table-cell>
          <table:table-cell table:style-name="ce30" office:value-type="string" office:string-value="社團法人臺中市石岡區傳統美食文化推廣協會" calcext:value-type="string">
            <text:p>社團法人臺中市石岡區傳統美食文化推廣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老人宗教共餐服務」107年4月至6月份餐費" calcext:value-type="string">
            <text:p>「老人宗教共餐服務」107年4月至6月份餐費 </text:p>
          </table:table-cell>
          <table:table-cell table:style-name="ce30" office:value-type="string" office:string-value="社團法人臺灣基督教好牧人全人關顧協會" calcext:value-type="string">
            <text:p>社團法人臺灣基督教好牧人全人關顧協會 </text:p>
          </table:table-cell>
          <table:table-cell table:style-name="ce21" office:value-type="string" office:string-value="臺中市政府社會局" calcext:value-type="string">
            <text:p>臺中市政府社會局 </text:p>
          </table:table-cell>
          <table:table-cell table:style-name="ce47" office:value-type="float" office:value="93" calcext:value-type="float">
            <text:p>93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建立社區照顧關懷據點之開辦費用(經常門)" calcext:value-type="string">
            <text:p>辦理107年建立社區照顧關懷據點之開辦費用(經常門) </text:p>
          </table:table-cell>
          <table:table-cell table:style-name="ce30" office:value-type="string" office:string-value="臺中市好生活愛護關懷協會" calcext:value-type="string">
            <text:p>臺中市好生活愛護關懷協會 </text:p>
          </table:table-cell>
          <table:table-cell table:style-name="ce21" office:value-type="string" office:string-value="臺中市政府社會局" calcext:value-type="string">
            <text:p>臺中市政府社會局 </text:p>
          </table:table-cell>
          <table:table-cell table:style-name="ce47" office:value-type="float" office:value="50" calcext:value-type="float">
            <text:p>5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社區照顧關懷據點整合性補助計畫之據點觀摩" calcext:value-type="string">
            <text:p>辦理107年社區照顧關懷據點整合性補助計畫之據點觀摩 </text:p>
          </table:table-cell>
          <table:table-cell table:style-name="ce30" office:value-type="string" office:string-value="臺中市沙鹿區六路社區發展協會" calcext:value-type="string">
            <text:p>臺中市沙鹿區六路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 calcext:value-type="string">
            <text:p>辦理107年度社區照顧關懷據點整合性補助計畫之據點觀摩 </text:p>
          </table:table-cell>
          <table:table-cell table:style-name="ce30" office:value-type="string" office:string-value="臺中市太平區福隆社區發展協會" calcext:value-type="string">
            <text:p>臺中市太平區福隆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情有獨粽~學子包粽送獨居老人與弱勢」端午節公益活動" calcext:value-type="string">
            <text:p>辦理｢情有獨粽~學子包粽送獨居老人與弱勢」端午節公益活動 </text:p>
          </table:table-cell>
          <table:table-cell table:style-name="ce30" office:value-type="string" office:string-value="財團法人老五老基金會" calcext:value-type="string">
            <text:p>財團法人老五老基金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 calcext:value-type="string">
            <text:p>辦理107年度社區照顧關懷據點整合性補助計畫之據點觀摩 </text:p>
          </table:table-cell>
          <table:table-cell table:style-name="ce30" office:value-type="string" office:string-value="臺中市大肚區大東社區發展協會" calcext:value-type="string">
            <text:p>臺中市大肚區大東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計畫-觀摩計畫" calcext:value-type="string">
            <text:p>辦理107年度社區照顧關懷據點整合性計畫-觀摩計畫 </text:p>
          </table:table-cell>
          <table:table-cell table:style-name="ce30" office:value-type="string" office:string-value="臺中市外埔區安定關懷協進會" calcext:value-type="string">
            <text:p>臺中市外埔區安定關懷協進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支潛力型單位試辦" calcext:value-type="string">
            <text:p>辦理107年度社區照顧關懷據點整合性補助計畫支潛力型單位試辦 </text:p>
          </table:table-cell>
          <table:table-cell table:style-name="ce30" office:value-type="string" office:string-value="臺中市生態休閒產業協會" calcext:value-type="string">
            <text:p>臺中市生態休閒產業協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 calcext:value-type="string">
            <text:p>辦理107年度社區照顧關懷據點整合性補助計畫之據點觀摩 </text:p>
          </table:table-cell>
          <table:table-cell table:style-name="ce30" office:value-type="string" office:string-value="臺中市霧峰區南柳社區發展協會" calcext:value-type="string">
            <text:p>臺中市霧峰區南柳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 calcext:value-type="string">
            <text:p>辦理107年度社區照顧關懷據點整合性補助計畫之據點觀摩 </text:p>
          </table:table-cell>
          <table:table-cell table:style-name="ce30" office:value-type="string" office:string-value="臺中市西屯區惠來社區發展協會" calcext:value-type="string">
            <text:p>臺中市西屯區惠來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 calcext:value-type="string">
            <text:p>辦理107年度社區照顧關懷據點整合性補助計畫之據點觀摩 </text:p>
          </table:table-cell>
          <table:table-cell table:style-name="ce30" office:value-type="string" office:string-value="臺中市霧峰區北柳社區發展協會" calcext:value-type="string">
            <text:p>臺中市霧峰區北柳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海線社區照顧服務中心園藝景觀維護補助計畫」" calcext:value-type="string">
            <text:p>辦理「107年度海線社區照顧服務中心園藝景觀維護補助計畫」 </text:p>
          </table:table-cell>
          <table:table-cell table:style-name="ce30" office:value-type="string" office:string-value="財團法人臺灣省私立永信社會福利基金會" calcext:value-type="string">
            <text:p>財團法人臺灣省私立永信社會福利基金會 </text:p>
          </table:table-cell>
          <table:table-cell table:style-name="ce21" office:value-type="string" office:string-value="臺中市政府社會局" calcext:value-type="string">
            <text:p>臺中市政府社會局 </text:p>
          </table:table-cell>
          <table:table-cell table:style-name="ce47" office:value-type="float" office:value="180" calcext:value-type="float">
            <text:p>18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度社區照顧關懷整合性補助計畫之觀摩" calcext:value-type="string">
            <text:p>107年度社區照顧關懷整合性補助計畫之觀摩 </text:p>
          </table:table-cell>
          <table:table-cell table:style-name="ce30" office:value-type="string" office:string-value="臺中市南區福平社區發展協會" calcext:value-type="string">
            <text:p>臺中市南區福平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度社區照顧關懷整合性補助計畫之觀摩" calcext:value-type="string">
            <text:p>107年度社區照顧關懷整合性補助計畫之觀摩 </text:p>
          </table:table-cell>
          <table:table-cell table:style-name="ce30" office:value-type="string" office:string-value="臺中市藍興長青協會" calcext:value-type="string">
            <text:p>臺中市藍興長青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 calcext:value-type="string">
            <text:p>辦理107年度社區照顧關懷據點整合性補助計畫之據點觀摩 </text:p>
          </table:table-cell>
          <table:table-cell table:style-name="ce30" office:value-type="string" office:string-value="臺中市梧棲區草湳社區發展協會" calcext:value-type="string">
            <text:p>臺中市梧棲區草湳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計畫據點觀摩" calcext:value-type="string">
            <text:p>辦理107年度社區照顧關懷據點整合性計畫據點觀摩 </text:p>
          </table:table-cell>
          <table:table-cell table:style-name="ce30" office:value-type="string" office:string-value="臺中市沙鹿區斗抵社區發展協會" calcext:value-type="string">
            <text:p>臺中市沙鹿區斗抵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計畫-觀摩計畫補助費用" calcext:value-type="string">
            <text:p>辦理107年度社區照顧關懷據點整合性計畫-觀摩計畫補助費用 </text:p>
          </table:table-cell>
          <table:table-cell table:style-name="ce30" office:value-type="string" office:string-value="臺中市沙鹿區清泉社區發展協會" calcext:value-type="string">
            <text:p>臺中市沙鹿區清泉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30" office:value-type="string" office:string-value="社團法人臺中市忘憂草協會" calcext:value-type="string">
            <text:p>社團法人臺中市忘憂草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30" office:value-type="string" office:string-value="臺中市清水區博愛關懷協會" calcext:value-type="string">
            <text:p>臺中市清水區博愛關懷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充實廚房設施設備費用-經常門" calcext:value-type="string">
            <text:p>辦理107年度社區照顧關懷據點整合性補助計畫之充實廚房設施設備費用-經常門 </text:p>
          </table:table-cell>
          <table:table-cell table:style-name="ce30" office:value-type="string" office:string-value="臺中市龍井區東海社區發展協會" calcext:value-type="string">
            <text:p>臺中市龍井區東海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30" office:value-type="string" office:string-value="臺中市梧棲區南簡社區發展協會" calcext:value-type="string">
            <text:p>臺中市梧棲區南簡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之「潛力型試辦計畫」經費" calcext:value-type="string">
            <text:p>辦理107年度社區照顧關懷據點整合性補助計畫之據點之「潛力型試辦計畫」經費 </text:p>
          </table:table-cell>
          <table:table-cell table:style-name="ce30" office:value-type="string" office:string-value="臺中市豐原區翁社社區發展協會" calcext:value-type="string">
            <text:p>臺中市豐原區翁社社區發展協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充實廚房設施設備費用-經常門" calcext:value-type="string">
            <text:p>辦理107年度社區照顧關懷據點整合性補助計畫之充實廚房設施設備費用-經常門 </text:p>
          </table:table-cell>
          <table:table-cell table:style-name="ce30" office:value-type="string" office:string-value="臺中市東勢區泰昌社區發展協會" calcext:value-type="string">
            <text:p>臺中市東勢區泰昌社區發展協會 </text:p>
          </table:table-cell>
          <table:table-cell table:style-name="ce21" office:value-type="string" office:string-value="臺中市政府社會局" calcext:value-type="string">
            <text:p>臺中市政府社會局 </text:p>
          </table:table-cell>
          <table:table-cell table:style-name="ce47" office:value-type="float" office:value="19" calcext:value-type="float">
            <text:p>19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建立社區照顧關懷據點之開辦費用" calcext:value-type="string">
            <text:p>辦理107年建立社區照顧關懷據點之開辦費用 </text:p>
          </table:table-cell>
          <table:table-cell table:style-name="ce30" office:value-type="string" office:string-value="社團法人台中市愛鄰社區服務協會" calcext:value-type="string">
            <text:p>社團法人台中市愛鄰社區服務協會 </text:p>
          </table:table-cell>
          <table:table-cell table:style-name="ce21" office:value-type="string" office:string-value="臺中市政府社會局" calcext:value-type="string">
            <text:p>臺中市政府社會局 </text:p>
          </table:table-cell>
          <table:table-cell table:style-name="ce47" office:value-type="float" office:value="13" calcext:value-type="float">
            <text:p>13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建立社區照顧關懷據點之開辦費用(經常門)" calcext:value-type="string">
            <text:p>辦理107年建立社區照顧關懷據點之開辦費用(經常門) </text:p>
          </table:table-cell>
          <table:table-cell table:style-name="ce30" office:value-type="string" office:string-value="臺中市豐原區南村社區發展協會" calcext:value-type="string">
            <text:p>臺中市豐原區南村社區發展協會 </text:p>
          </table:table-cell>
          <table:table-cell table:style-name="ce21" office:value-type="string" office:string-value="臺中市政府社會局" calcext:value-type="string">
            <text:p>臺中市政府社會局 </text:p>
          </table:table-cell>
          <table:table-cell table:style-name="ce47" office:value-type="float" office:value="3" calcext:value-type="float">
            <text:p>3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老人宗教共餐服務費用" calcext:value-type="string">
            <text:p>辦理老人宗教共餐服務費用 </text:p>
          </table:table-cell>
          <table:table-cell table:style-name="ce30" office:value-type="string" office:string-value="財團法人台中市永安宮" calcext:value-type="string">
            <text:p>財團法人台中市永安宮 </text:p>
          </table:table-cell>
          <table:table-cell table:style-name="ce21" office:value-type="string" office:string-value="臺中市政府社會局" calcext:value-type="string">
            <text:p>臺中市政府社會局 </text:p>
          </table:table-cell>
          <table:table-cell table:style-name="ce47" office:value-type="float" office:value="35" calcext:value-type="float">
            <text:p>3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老人宗教共餐費用" calcext:value-type="string">
            <text:p>辦理老人宗教共餐費用 </text:p>
          </table:table-cell>
          <table:table-cell table:style-name="ce30" office:value-type="string" office:string-value="福慧禪寺" calcext:value-type="string">
            <text:p>福慧禪寺 </text:p>
          </table:table-cell>
          <table:table-cell table:style-name="ce21" office:value-type="string" office:string-value="臺中市政府社會局" calcext:value-type="string">
            <text:p>臺中市政府社會局 </text:p>
          </table:table-cell>
          <table:table-cell table:style-name="ce47" office:value-type="float" office:value="16" calcext:value-type="float">
            <text:p>16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宗教共餐費用" calcext:value-type="string">
            <text:p>辦理宗教共餐費用 </text:p>
          </table:table-cell>
          <table:table-cell table:style-name="ce30" office:value-type="string" office:string-value="臺中市北屯區松竹寺管理委員會" calcext:value-type="string">
            <text:p>臺中市北屯區松竹寺管理委員會 </text:p>
          </table:table-cell>
          <table:table-cell table:style-name="ce21" office:value-type="string" office:string-value="臺中市政府社會局" calcext:value-type="string">
            <text:p>臺中市政府社會局 </text:p>
          </table:table-cell>
          <table:table-cell table:style-name="ce47" office:value-type="float" office:value="30" calcext:value-type="float">
            <text:p>3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老人共餐服務」107年4至6月份交通費" calcext:value-type="string">
            <text:p>「老人共餐服務」107年4至6月份交通費 </text:p>
          </table:table-cell>
          <table:table-cell table:style-name="ce30" office:value-type="string" office:string-value="財團法人臺中市私立甘霖社會福利慈善事業基金會" calcext:value-type="string">
            <text:p>財團法人臺中市私立甘霖社會福利慈善事業基金會 </text:p>
          </table:table-cell>
          <table:table-cell table:style-name="ce21" office:value-type="string" office:string-value="臺中市政府社會局" calcext:value-type="string">
            <text:p>臺中市政府社會局 </text:p>
          </table:table-cell>
          <table:table-cell table:style-name="ce47" office:value-type="float" office:value="35" calcext:value-type="float">
            <text:p>3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老人宗教共餐費用" calcext:value-type="string">
            <text:p>辦理老人宗教共餐費用 </text:p>
          </table:table-cell>
          <table:table-cell table:style-name="ce30" office:value-type="string" office:string-value="社口萬興宮" calcext:value-type="string">
            <text:p>社口萬興宮 </text:p>
          </table:table-cell>
          <table:table-cell table:style-name="ce21" office:value-type="string" office:string-value="臺中市政府社會局" calcext:value-type="string">
            <text:p>臺中市政府社會局 </text:p>
          </table:table-cell>
          <table:table-cell table:style-name="ce47" office:value-type="float" office:value="65" calcext:value-type="float">
            <text:p>6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銀髮公共服務」" calcext:value-type="string">
            <text:p>辦理「107年度社區照顧關懷據點整合性補助計畫之銀髮公共服務」 </text:p>
          </table:table-cell>
          <table:table-cell table:style-name="ce30" office:value-type="string" office:string-value="台中縣大里生活美學協會" calcext:value-type="string">
            <text:p>台中縣大里生活美學協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 calcext:value-type="string">
            <text:p>辦理107年度社區照顧關懷據點整合性補助計畫之據點觀摩 </text:p>
          </table:table-cell>
          <table:table-cell table:style-name="ce30" office:value-type="string" office:string-value="台中縣大里生活美學協會" calcext:value-type="string">
            <text:p>台中縣大里生活美學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 calcext:value-type="string">
            <text:p>辦理107年度社區照顧關懷據點整合性補助計畫之據點觀摩 </text:p>
          </table:table-cell>
          <table:table-cell table:style-name="ce30" office:value-type="string" office:string-value="臺中市霧峰區五福社區發展協會" calcext:value-type="string">
            <text:p>臺中市霧峰區五福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社區照顧關懷據點整合性補助計畫之據點觀摩" calcext:value-type="string">
            <text:p>辦理107年社區照顧關懷據點整合性補助計畫之據點觀摩 </text:p>
          </table:table-cell>
          <table:table-cell table:style-name="ce30" office:value-type="string" office:string-value="財團法人臺中市私立無極證道院社會福利慈善事業基金會" calcext:value-type="string">
            <text:p>財團法人臺中市私立無極證道院社會福利慈善事業基金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充實廚房設施設備費用-經常門" calcext:value-type="string">
            <text:p>辦理107年度社區照顧關懷據點整合性補助計畫之充實廚房設施設備費用-經常門 </text:p>
          </table:table-cell>
          <table:table-cell table:style-name="ce30" office:value-type="string" office:string-value="社團法人台灣基督教好牧人全人關顧協會" calcext:value-type="string">
            <text:p>社團法人台灣基督教好牧人全人關顧協會 </text:p>
          </table:table-cell>
          <table:table-cell table:style-name="ce21" office:value-type="string" office:string-value="臺中市政府社會局" calcext:value-type="string">
            <text:p>臺中市政府社會局 </text:p>
          </table:table-cell>
          <table:table-cell table:style-name="ce47" office:value-type="float" office:value="15" calcext:value-type="float">
            <text:p>1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銀髮公共服務」補助經費" calcext:value-type="string">
            <text:p>辦理「107年度社區照顧關懷據點整合性補助計畫之銀髮公共服務」補助經費 </text:p>
          </table:table-cell>
          <table:table-cell table:style-name="ce30" office:value-type="string" office:string-value="臺中市大雅區秀山社區發展協會" calcext:value-type="string">
            <text:p>臺中市大雅區秀山社區發展協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整合性補助計畫-銀髮公共服務計畫經費" calcext:value-type="string">
            <text:p>辦理107年度社區照顧整合性補助計畫-銀髮公共服務計畫經費 </text:p>
          </table:table-cell>
          <table:table-cell table:style-name="ce30" office:value-type="string" office:string-value="臺中市清水區南社社區發展協會" calcext:value-type="string">
            <text:p>臺中市清水區南社社區發展協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 calcext:value-type="string">
            <text:p>辦理107年度社區照顧關懷據點整合性補助計畫之據點觀摩 </text:p>
          </table:table-cell>
          <table:table-cell table:style-name="ce30" office:value-type="string" office:string-value="臺中市大肚區社腳社區發展協會" calcext:value-type="string">
            <text:p>臺中市大肚區社腳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整合性補助計畫-觀摩參訪計畫經費" calcext:value-type="string">
            <text:p>辦理107年度社區照顧整合性補助計畫-觀摩參訪計畫經費 </text:p>
          </table:table-cell>
          <table:table-cell table:style-name="ce30" office:value-type="string" office:string-value="臺中市清水區南社社區發展協會" calcext:value-type="string">
            <text:p>臺中市清水區南社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建立社區照顧關懷據點參訪觀摩實施計畫" calcext:value-type="string">
            <text:p>辦理107年度建立社區照顧關懷據點參訪觀摩實施計畫 </text:p>
          </table:table-cell>
          <table:table-cell table:style-name="ce30" office:value-type="string" office:string-value="臺中市沙鹿區洛泉社區發展協會" calcext:value-type="string">
            <text:p>臺中市沙鹿區洛泉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建立社區照顧關懷據點之開辦費用(經常門)" calcext:value-type="string">
            <text:p>辦理107年建立社區照顧關懷據點之開辦費用(經常門) </text:p>
          </table:table-cell>
          <table:table-cell table:style-name="ce30" office:value-type="string" office:string-value="臺中市大里區瑞城社區發展協會" calcext:value-type="string">
            <text:p>臺中市大里區瑞城社區發展協會 </text:p>
          </table:table-cell>
          <table:table-cell table:style-name="ce21" office:value-type="string" office:string-value="臺中市政府社會局" calcext:value-type="string">
            <text:p>臺中市政府社會局 </text:p>
          </table:table-cell>
          <table:table-cell table:style-name="ce47" office:value-type="float" office:value="24" calcext:value-type="float">
            <text:p>24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建立社區照顧關懷據點之開辦費用(經常門)" calcext:value-type="string">
            <text:p>辦理107年建立社區照顧關懷據點之開辦費用(經常門) </text:p>
          </table:table-cell>
          <table:table-cell table:style-name="ce30" office:value-type="string" office:string-value="臺中市潭子區聚興社區發展協會" calcext:value-type="string">
            <text:p>臺中市潭子區聚興社區發展協會 </text:p>
          </table:table-cell>
          <table:table-cell table:style-name="ce21" office:value-type="string" office:string-value="臺中市政府社會局" calcext:value-type="string">
            <text:p>臺中市政府社會局 </text:p>
          </table:table-cell>
          <table:table-cell table:style-name="ce47" office:value-type="float" office:value="64" calcext:value-type="float">
            <text:p>64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 calcext:value-type="string">
            <text:p>辦理107年度社區照顧關懷據點整合性補助計畫之據點觀摩 </text:p>
          </table:table-cell>
          <table:table-cell table:style-name="ce30" office:value-type="string" office:string-value="臺中市太平區興隆社區發展協會" calcext:value-type="string">
            <text:p>臺中市太平區興隆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建立社區照顧關懷據點之充實設施設備費用(經常門)" calcext:value-type="string">
            <text:p>辦理107年建立社區照顧關懷據點之充實設施設備費用(經常門) </text:p>
          </table:table-cell>
          <table:table-cell table:style-name="ce30" office:value-type="string" office:string-value="臺中市大雅區西寶社區發展協會" calcext:value-type="string">
            <text:p>臺中市大雅區西寶社區發展協會 </text:p>
          </table:table-cell>
          <table:table-cell table:style-name="ce21" office:value-type="string" office:string-value="臺中市政府社會局" calcext:value-type="string">
            <text:p>臺中市政府社會局 </text:p>
          </table:table-cell>
          <table:table-cell table:style-name="ce47" office:value-type="float" office:value="11" calcext:value-type="float">
            <text:p>11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潛力型單位試辦經費" calcext:value-type="string">
            <text:p>辦理107年度社區照顧關懷據點整合性補助計畫之潛力型單位試辦經費 </text:p>
          </table:table-cell>
          <table:table-cell table:style-name="ce30" office:value-type="string" office:string-value="臺中市后里區眉山社區發展協會" calcext:value-type="string">
            <text:p>臺中市后里區眉山社區發展協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支潛力型單位試辦補助經費" calcext:value-type="string">
            <text:p>辦理107年度社區照顧關懷據點整合性補助計畫支潛力型單位試辦補助經費 </text:p>
          </table:table-cell>
          <table:table-cell table:style-name="ce30" office:value-type="string" office:string-value="臺中市龍井區新東社區發展協會" calcext:value-type="string">
            <text:p>臺中市龍井區新東社區發展協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之潛力型試辦計畫」經費" calcext:value-type="string">
            <text:p>辦理107年度社區照顧關懷據點整合性補助計畫之據點之潛力型試辦計畫」經費 </text:p>
          </table:table-cell>
          <table:table-cell table:style-name="ce30" office:value-type="string" office:string-value="台中市東南長青會" calcext:value-type="string">
            <text:p>台中市東南長青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 calcext:value-type="string">
            <text:p>辦理107年度社區照顧關懷據點整合性補助計畫之據點觀摩 </text:p>
          </table:table-cell>
          <table:table-cell table:style-name="ce30" office:value-type="string" office:string-value="臺中市霧峰區本鄉社區發展協會" calcext:value-type="string">
            <text:p>臺中市霧峰區本鄉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度社區照顧關懷整合性補助計畫之觀摩" calcext:value-type="string">
            <text:p>107年度社區照顧關懷整合性補助計畫之觀摩 </text:p>
          </table:table-cell>
          <table:table-cell table:style-name="ce30" office:value-type="string" office:string-value="臺中市南區西川社區發展協會" calcext:value-type="string">
            <text:p>臺中市南區西川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第15屆全國老人金韻獎歌唱才藝大賽」活動費用" calcext:value-type="string">
            <text:p>辦理｢107年度第15屆全國老人金韻獎歌唱才藝大賽」活動費用 </text:p>
          </table:table-cell>
          <table:table-cell table:style-name="ce30" office:value-type="string" office:string-value="台灣老人聯誼協會" calcext:value-type="string">
            <text:p>台灣老人聯誼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度社區照顧關懷整合性補助計畫之觀摩據點經費" calcext:value-type="string">
            <text:p>107年度社區照顧關懷整合性補助計畫之觀摩據點經費 </text:p>
          </table:table-cell>
          <table:table-cell table:style-name="ce30" office:value-type="string" office:string-value="臺中市潭子區大富社區發展協會" calcext:value-type="string">
            <text:p>臺中市潭子區大富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度社區照顧關懷整合性補助計畫之觀摩據點經費" calcext:value-type="string">
            <text:p>107年度社區照顧關懷整合性補助計畫之觀摩據點經費 </text:p>
          </table:table-cell>
          <table:table-cell table:style-name="ce30" office:value-type="string" office:string-value="臺中市潭陽社區總體營造協會" calcext:value-type="string">
            <text:p>臺中市潭陽社區總體營造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日間托老服務計畫暨建立社區照顧關懷據點計畫」" calcext:value-type="string">
            <text:p>辦理「107年度日間托老服務計畫暨建立社區照顧關懷據點計畫」 </text:p>
          </table:table-cell>
          <table:table-cell table:style-name="ce30" office:value-type="string" office:string-value="財團法人臺中市私立弗傳慈心社會福利慈善事業基金會" calcext:value-type="string">
            <text:p>財團法人臺中市私立弗傳慈心社會福利慈善事業基金會 </text:p>
          </table:table-cell>
          <table:table-cell table:style-name="ce21" office:value-type="string" office:string-value="臺中市政府社會局" calcext:value-type="string">
            <text:p>臺中市政府社會局 </text:p>
          </table:table-cell>
          <table:table-cell table:style-name="ce47" office:value-type="float" office:value="245" calcext:value-type="float">
            <text:p>24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建立社區照顧關懷據點之充實設施設備費用(經常門)" calcext:value-type="string">
            <text:p>辦理107年建立社區照顧關懷據點之充實設施設備費用(經常門) </text:p>
          </table:table-cell>
          <table:table-cell table:style-name="ce30" office:value-type="string" office:string-value="臺中市太平區光隆社區發展協會" calcext:value-type="string">
            <text:p>臺中市太平區光隆社區發展協會 </text:p>
          </table:table-cell>
          <table:table-cell table:style-name="ce21" office:value-type="string" office:string-value="臺中市政府社會局" calcext:value-type="string">
            <text:p>臺中市政府社會局 </text:p>
          </table:table-cell>
          <table:table-cell table:style-name="ce47" office:value-type="float" office:value="2" calcext:value-type="float">
            <text:p>2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支潛力型單位試辦補助經費" calcext:value-type="string">
            <text:p>辦理107年度社區照顧關懷據點整合性補助計畫支潛力型單位試辦補助經費 </text:p>
          </table:table-cell>
          <table:table-cell table:style-name="ce30" office:value-type="string" office:string-value="臺中市大肚區中和社區發展協會" calcext:value-type="string">
            <text:p>臺中市大肚區中和社區發展協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建立社區照顧關懷據點之充實設施設備費用(經常門)" calcext:value-type="string">
            <text:p>辦理107年建立社區照顧關懷據點之充實設施設備費用(經常門) </text:p>
          </table:table-cell>
          <table:table-cell table:style-name="ce30" office:value-type="string" office:string-value="臺中市神岡區溪洲社區發展協會" calcext:value-type="string">
            <text:p>臺中市神岡區溪洲社區發展協會 </text:p>
          </table:table-cell>
          <table:table-cell table:style-name="ce21" office:value-type="string" office:string-value="臺中市政府社會局" calcext:value-type="string">
            <text:p>臺中市政府社會局 </text:p>
          </table:table-cell>
          <table:table-cell table:style-name="ce47" office:value-type="float" office:value="30" calcext:value-type="float">
            <text:p>3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之潛力型試辦計畫」經費" calcext:value-type="string">
            <text:p>辦理107年度社區照顧關懷據點整合性補助計畫之據點之潛力型試辦計畫」經費 </text:p>
          </table:table-cell>
          <table:table-cell table:style-name="ce30" office:value-type="string" office:string-value="臺中市西屯區永安社區發展協會" calcext:value-type="string">
            <text:p>臺中市西屯區永安社區發展協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建立社區照顧關懷據點之開辦費用(經常門)" calcext:value-type="string">
            <text:p>辦理107年建立社區照顧關懷據點之開辦費用(經常門) </text:p>
          </table:table-cell>
          <table:table-cell table:style-name="ce30" office:value-type="string" office:string-value="臺中市新福樂齡關懷協會" calcext:value-type="string">
            <text:p>臺中市新福樂齡關懷協會 </text:p>
          </table:table-cell>
          <table:table-cell table:style-name="ce21" office:value-type="string" office:string-value="臺中市政府社會局" calcext:value-type="string">
            <text:p>臺中市政府社會局 </text:p>
          </table:table-cell>
          <table:table-cell table:style-name="ce47" office:value-type="float" office:value="5" calcext:value-type="float">
            <text:p>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2018年年會暨國際學術研討會｢跨域連結、科技感應、平等協力-社會福利的新引擎、新挑戰｣活動" calcext:value-type="string">
            <text:p>辦理2018年年會暨國際學術研討會｢跨域連結、科技感應、平等協力-社會福利的新引擎、新挑戰｣活動 </text:p>
          </table:table-cell>
          <table:table-cell table:style-name="ce30" office:value-type="string" office:string-value="台灣社會福利學會" calcext:value-type="string">
            <text:p>台灣社會福利學會 </text:p>
          </table:table-cell>
          <table:table-cell table:style-name="ce21" office:value-type="string" office:string-value="臺中市政府社會局" calcext:value-type="string">
            <text:p>臺中市政府社會局 </text:p>
          </table:table-cell>
          <table:table-cell table:style-name="ce47" office:value-type="float" office:value="100" calcext:value-type="float">
            <text:p>10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之潛力型試辦計畫」經費" calcext:value-type="string">
            <text:p>辦理107年度社區照顧關懷據點整合性補助計畫之據點之潛力型試辦計畫」經費 </text:p>
          </table:table-cell>
          <table:table-cell table:style-name="ce30" office:value-type="string" office:string-value="財團法人雙福社會福利慈善事業基金會" calcext:value-type="string">
            <text:p>財團法人雙福社會福利慈善事業基金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銀髮公共服務」補助經費" calcext:value-type="string">
            <text:p>辦理「107年度社區照顧關懷據點整合性補助計畫之銀髮公共服務」補助經費 </text:p>
          </table:table-cell>
          <table:table-cell table:style-name="ce30" office:value-type="string" office:string-value="臺中市南區和平社區發展協會" calcext:value-type="string">
            <text:p>臺中市南區和平社區發展協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建立社區照顧關懷據點之開辦費用(經常門)" calcext:value-type="string">
            <text:p>辦理107年建立社區照顧關懷據點之開辦費用(經常門) </text:p>
          </table:table-cell>
          <table:table-cell table:style-name="ce30" office:value-type="string" office:string-value="臺中市西屯區上德社區發展協會" calcext:value-type="string">
            <text:p>臺中市西屯區上德社區發展協會 </text:p>
          </table:table-cell>
          <table:table-cell table:style-name="ce21" office:value-type="string" office:string-value="臺中市政府社會局" calcext:value-type="string">
            <text:p>臺中市政府社會局 </text:p>
          </table:table-cell>
          <table:table-cell table:style-name="ce47" office:value-type="float" office:value="22" calcext:value-type="float">
            <text:p>22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之「潛力型試辦計畫」經費" calcext:value-type="string">
            <text:p>辦理107年度社區照顧關懷據點整合性補助計畫之據點之「潛力型試辦計畫」經費 </text:p>
          </table:table-cell>
          <table:table-cell table:style-name="ce30" office:value-type="string" office:string-value="臺中市神岡區大社社區發展協會" calcext:value-type="string">
            <text:p>臺中市神岡區大社社區發展協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之「潛力型試辦計畫」經費" calcext:value-type="string">
            <text:p>辦理107年度社區照顧關懷據點整合性補助計畫之據點之「潛力型試辦計畫」經費 </text:p>
          </table:table-cell>
          <table:table-cell table:style-name="ce30" office:value-type="string" office:string-value="臺中市后里元極舞協會" calcext:value-type="string">
            <text:p>臺中市后里元極舞協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30" office:value-type="string" office:string-value="臺中市霧峰區舊正社區發展協會" calcext:value-type="string">
            <text:p>臺中市霧峰區舊正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之公共服務計畫」經費" calcext:value-type="string">
            <text:p>辦理107年度社區照顧關懷據點整合性補助計畫之據點之公共服務計畫」經費 </text:p>
          </table:table-cell>
          <table:table-cell table:style-name="ce30" office:value-type="string" office:string-value="臺中市后里區墩東社區發展協會" calcext:value-type="string">
            <text:p>臺中市后里區墩東社區發展協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支潛力型單位試辦補助經費" calcext:value-type="string">
            <text:p>辦理107年度社區照顧關懷據點整合性補助計畫支潛力型單位試辦補助經費 </text:p>
          </table:table-cell>
          <table:table-cell table:style-name="ce30" office:value-type="string" office:string-value="臺中市烏日區正和書院" calcext:value-type="string">
            <text:p>臺中市烏日區正和書院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建立社區照顧關懷據點之開辦費用(經常門)" calcext:value-type="string">
            <text:p>辦理107年建立社區照顧關懷據點之開辦費用(經常門) </text:p>
          </table:table-cell>
          <table:table-cell table:style-name="ce30" office:value-type="string" office:string-value="臺中市東區合作社區發展協會" calcext:value-type="string">
            <text:p>臺中市東區合作社區發展協會 </text:p>
          </table:table-cell>
          <table:table-cell table:style-name="ce21" office:value-type="string" office:string-value="臺中市政府社會局" calcext:value-type="string">
            <text:p>臺中市政府社會局 </text:p>
          </table:table-cell>
          <table:table-cell table:style-name="ce47" office:value-type="float" office:value="40" calcext:value-type="float">
            <text:p>4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之公共服務計畫」經費" calcext:value-type="string">
            <text:p>辦理107年度社區照顧關懷據點整合性補助計畫之據點之公共服務計畫」經費 </text:p>
          </table:table-cell>
          <table:table-cell table:style-name="ce30" office:value-type="string" office:string-value="臺中市福康關懷協會(中和)" calcext:value-type="string">
            <text:p>臺中市福康關懷協會(中和)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社區照顧關懷據點整合性補助計畫之據點觀摩補助經費" calcext:value-type="string">
            <text:p>辦理107年社區照顧關懷據點整合性補助計畫之據點觀摩補助經費 </text:p>
          </table:table-cell>
          <table:table-cell table:style-name="ce30" office:value-type="string" office:string-value="臺中市沙鹿區公明社區發展協會" calcext:value-type="string">
            <text:p>臺中市沙鹿區公明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之公共服務計畫」經費" calcext:value-type="string">
            <text:p>辦理107年度社區照顧關懷據點整合性補助計畫之據點之公共服務計畫」經費 </text:p>
          </table:table-cell>
          <table:table-cell table:style-name="ce30" office:value-type="string" office:string-value="臺中市福康關懷協會(慈后宮)" calcext:value-type="string">
            <text:p>臺中市福康關懷協會(慈后宮)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支潛力型單位試辦補助經費" calcext:value-type="string">
            <text:p>辦理107年度社區照顧關懷據點整合性補助計畫支潛力型單位試辦補助經費 </text:p>
          </table:table-cell>
          <table:table-cell table:style-name="ce30" office:value-type="string" office:string-value="臺中市烏日區三和社區發展協會" calcext:value-type="string">
            <text:p>臺中市烏日區三和社區發展協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之「潛力型試辦計畫」經費" calcext:value-type="string">
            <text:p>辦理107年度社區照顧關懷據點整合性補助計畫之據點之「潛力型試辦計畫」經費 </text:p>
          </table:table-cell>
          <table:table-cell table:style-name="ce30" office:value-type="string" office:string-value="臺中市西區公益社區發展協會" calcext:value-type="string">
            <text:p>臺中市西區公益社區發展協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潛力型單位試辦補助經費" calcext:value-type="string">
            <text:p>辦理107年度社區照顧關懷據點整合性補助計畫之潛力型單位試辦補助經費 </text:p>
          </table:table-cell>
          <table:table-cell table:style-name="ce30" office:value-type="string" office:string-value="臺中市大甲區銅安社區發展協會" calcext:value-type="string">
            <text:p>臺中市大甲區銅安社區發展協會 </text:p>
          </table:table-cell>
          <table:table-cell table:style-name="ce21" office:value-type="string" office:string-value="臺中市政府社會局" calcext:value-type="string">
            <text:p>臺中市政府社會局 </text:p>
          </table:table-cell>
          <table:table-cell table:style-name="ce47" office:value-type="float" office:value="5" calcext:value-type="float">
            <text:p>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開辦設施設備費用-經常門" calcext:value-type="string">
            <text:p>辦理107年度社區照顧關懷據點整合性補助計畫之開辦設施設備費用-經常門 </text:p>
          </table:table-cell>
          <table:table-cell table:style-name="ce30" office:value-type="string" office:string-value="臺中市北屯區和平社區發展協會" calcext:value-type="string">
            <text:p>臺中市北屯區和平社區發展協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社區照顧關懷據點整合性補助計畫之據點觀摩計畫經費" calcext:value-type="string">
            <text:p>辦理107年社區照顧關懷據點整合性補助計畫之據點觀摩計畫經費 </text:p>
          </table:table-cell>
          <table:table-cell table:style-name="ce30" office:value-type="string" office:string-value="台中市北區建成社區發展協會" calcext:value-type="string">
            <text:p>台中市北區建成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社區照顧關懷據點整合性補助計畫之據點觀摩計畫經費" calcext:value-type="string">
            <text:p>辦理107年社區照顧關懷據點整合性補助計畫之據點觀摩計畫經費 </text:p>
          </table:table-cell>
          <table:table-cell table:style-name="ce30" office:value-type="string" office:string-value="台中市尾張仔文化發展協會" calcext:value-type="string">
            <text:p>台中市尾張仔文化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之潛力型試辦計畫」經費" calcext:value-type="string">
            <text:p>辦理107年度社區照顧關懷據點整合性補助計畫之據點之潛力型試辦計畫」經費 </text:p>
          </table:table-cell>
          <table:table-cell table:style-name="ce30" office:value-type="string" office:string-value="台中市石岡區和盛社區發展協會" calcext:value-type="string">
            <text:p>台中市石岡區和盛社區發展協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潛力型單位試辦經費" calcext:value-type="string">
            <text:p>辦理107年度社區照顧關懷據點整合性補助計畫之潛力型單位試辦經費 </text:p>
          </table:table-cell>
          <table:table-cell table:style-name="ce30" office:value-type="string" office:string-value="社團法人台灣基督教好牧人全人關顧協會(中區民族教會)" calcext:value-type="string">
            <text:p>社團法人台灣基督教好牧人全人關顧協會(中區民族教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計畫-觀摩計畫補助費用" calcext:value-type="string">
            <text:p>辦理107年度社區照顧關懷據點整合性計畫-觀摩計畫補助費用 </text:p>
          </table:table-cell>
          <table:table-cell table:style-name="ce30" office:value-type="string" office:string-value="臺中市大甲區日南社區發展協會" calcext:value-type="string">
            <text:p>臺中市大甲區日南社區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據點之「潛力型試辦計畫」經費" calcext:value-type="string">
            <text:p>辦理107年度社區照顧關懷據點整合性補助計畫之據點之「潛力型試辦計畫」經費 </text:p>
          </table:table-cell>
          <table:table-cell table:style-name="ce30" office:value-type="string" office:string-value="社團法人台灣基督教好牧人全人關顧協會" calcext:value-type="string">
            <text:p>社團法人台灣基督教好牧人全人關顧協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107年度社區照顧關懷整合性補助計畫之觀摩據點經費" calcext:value-type="string">
            <text:p>107年度社區照顧關懷整合性補助計畫之觀摩據點經費 </text:p>
          </table:table-cell>
          <table:table-cell table:style-name="ce30" office:value-type="string" office:string-value="臺中市弘馨社會福利關懷協會-福順" calcext:value-type="string">
            <text:p>臺中市弘馨社會福利關懷協會-福順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建立社區照顧關懷據點之充實設施設備費用" calcext:value-type="string">
            <text:p>辦理107年度建立社區照顧關懷據點之充實設施設備費用 </text:p>
          </table:table-cell>
          <table:table-cell table:style-name="ce30" office:value-type="string" office:string-value="臺中市龍井區南寮社區發展協會" calcext:value-type="string">
            <text:p>臺中市龍井區南寮社區發展協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1" office:value-type="string" office:string-value="辦理107年度社區照顧關懷據點整合性補助計畫之潛力型單位試辦經費" calcext:value-type="string">
            <text:p>辦理107年度社區照顧關懷據點整合性補助計畫之潛力型單位試辦經費 </text:p>
          </table:table-cell>
          <table:table-cell table:style-name="ce30" office:value-type="string" office:string-value="臺中市后里區太平社區發展協會" calcext:value-type="string">
            <text:p>臺中市后里區太平社區發展協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1" office:value-type="string" office:string-value="辦理「107年度臺中市兒童及少年高風險家庭關懷輔導處遇服務計畫」(第5區)。" calcext:value-type="string">
            <text:p>辦理「107年度臺中市兒童及少年高風險家庭關懷輔導處遇服務計畫」(第5區)。 </text:p>
          </table:table-cell>
          <table:table-cell table:style-name="ce30" office:value-type="string" office:string-value="財團法人中華民國兒童福利聯盟文教基金會" calcext:value-type="string">
            <text:p>財團法人中華民國兒童福利聯盟文教基金會 </text:p>
          </table:table-cell>
          <table:table-cell table:style-name="ce21" office:value-type="string" office:string-value="臺中市政府社會局" calcext:value-type="string">
            <text:p>臺中市政府社會局 </text:p>
          </table:table-cell>
          <table:table-cell table:style-name="ce47" office:value-type="float" office:value="551" calcext:value-type="float">
            <text:p>551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1" office:value-type="string" office:string-value="辦理「107年度臺中市兒童及少年高風險家庭關懷輔導處遇服務計畫」(第7區)。" calcext:value-type="string">
            <text:p>辦理「107年度臺中市兒童及少年高風險家庭關懷輔導處遇服務計畫」(第7區)。 </text:p>
          </table:table-cell>
          <table:table-cell table:style-name="ce30" office:value-type="string" office:string-value="財團法人台中市私立龍眼林社會福利慈善事業基金會" calcext:value-type="string">
            <text:p>財團法人台中市私立龍眼林社會福利慈善事業基金會 </text:p>
          </table:table-cell>
          <table:table-cell table:style-name="ce21" office:value-type="string" office:string-value="臺中市政府社會局" calcext:value-type="string">
            <text:p>臺中市政府社會局 </text:p>
          </table:table-cell>
          <table:table-cell table:style-name="ce47" office:value-type="float" office:value="791" calcext:value-type="float">
            <text:p>791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1" office:value-type="string" office:string-value="辦理「107年度臺中市兒童及少年高風險家庭關懷輔導處遇服務計畫」(第8區)。" calcext:value-type="string">
            <text:p>辦理「107年度臺中市兒童及少年高風險家庭關懷輔導處遇服務計畫」(第8區)。 </text:p>
          </table:table-cell>
          <table:table-cell table:style-name="ce30" office:value-type="string" office:string-value="財團法人伊甸社會福利基金會" calcext:value-type="string">
            <text:p>財團法人伊甸社會福利基金會 </text:p>
          </table:table-cell>
          <table:table-cell table:style-name="ce21" office:value-type="string" office:string-value="臺中市政府社會局" calcext:value-type="string">
            <text:p>臺中市政府社會局 </text:p>
          </table:table-cell>
          <table:table-cell table:style-name="ce47" office:value-type="float" office:value="362" calcext:value-type="float">
            <text:p>362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1" office:value-type="string" office:string-value="辦理「臺中市社會福利類志願服務小隊(含祥和小隊)志工保險補助」" calcext:value-type="string">
            <text:p>辦理「臺中市社會福利類志願服務小隊(含祥和小隊)志工保險補助」 </text:p>
          </table:table-cell>
          <table:table-cell table:style-name="ce30" office:value-type="string" office:string-value="臺中市大里區塗城社區發展協會" calcext:value-type="string">
            <text:p>臺中市大里區塗城社區發展協會 </text:p>
          </table:table-cell>
          <table:table-cell table:style-name="ce21" office:value-type="string" office:string-value="臺中市政府社會局" calcext:value-type="string">
            <text:p>臺中市政府社會局 </text:p>
          </table:table-cell>
          <table:table-cell table:style-name="ce47" office:value-type="float" office:value="2" calcext:value-type="float">
            <text:p>2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1" office:value-type="string" office:string-value="辦理「107年度臺中市兒童及少年高風險家庭關懷輔導處遇服務計畫」(第9區)" calcext:value-type="string">
            <text:p>辦理「107年度臺中市兒童及少年高風險家庭關懷輔導處遇服務計畫」(第9區) </text:p>
          </table:table-cell>
          <table:table-cell table:style-name="ce30" office:value-type="string" office:string-value="中華民國紅心字會" calcext:value-type="string">
            <text:p>中華民國紅心字會 </text:p>
          </table:table-cell>
          <table:table-cell table:style-name="ce21" office:value-type="string" office:string-value="臺中市政府社會局" calcext:value-type="string">
            <text:p>臺中市政府社會局 </text:p>
          </table:table-cell>
          <table:table-cell table:style-name="ce47" office:value-type="float" office:value="392" calcext:value-type="float">
            <text:p>392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1" office:value-type="string" office:string-value="辦理「107年度臺中市兒童及少年高風險家庭關懷輔導處遇服務計畫」(第1區)。" calcext:value-type="string">
            <text:p>辦理「107年度臺中市兒童及少年高風險家庭關懷輔導處遇服務計畫」(第1區)。 </text:p>
          </table:table-cell>
          <table:table-cell table:style-name="ce30" office:value-type="string" office:string-value="財團法人中華民國兒童福利聯盟文教基金會" calcext:value-type="string">
            <text:p>財團法人中華民國兒童福利聯盟文教基金會 </text:p>
          </table:table-cell>
          <table:table-cell table:style-name="ce21" office:value-type="string" office:string-value="臺中市政府社會局" calcext:value-type="string">
            <text:p>臺中市政府社會局 </text:p>
          </table:table-cell>
          <table:table-cell table:style-name="ce47" office:value-type="float" office:value="800" calcext:value-type="float">
            <text:p>80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1" office:value-type="string" office:string-value="辦理「臺中市社會福利類志願服務小隊(含祥和小隊)志工保險補助」" calcext:value-type="string">
            <text:p>辦理「臺中市社會福利類志願服務小隊(含祥和小隊)志工保險補助」 </text:p>
          </table:table-cell>
          <table:table-cell table:style-name="ce30" office:value-type="string" office:string-value="臺中市大肚區社腳社區發展會" calcext:value-type="string">
            <text:p>臺中市大肚區社腳社區發展會 </text:p>
          </table:table-cell>
          <table:table-cell table:style-name="ce21" office:value-type="string" office:string-value="臺中市政府社會局" calcext:value-type="string">
            <text:p>臺中市政府社會局 </text:p>
          </table:table-cell>
          <table:table-cell table:style-name="ce47" office:value-type="float" office:value="3" calcext:value-type="float">
            <text:p>3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1" office:value-type="string" office:string-value="辦理「臺中市社會福利類志願服務小隊(含祥和小隊)志工保險補助」" calcext:value-type="string">
            <text:p>辦理「臺中市社會福利類志願服務小隊(含祥和小隊)志工保險補助」 </text:p>
          </table:table-cell>
          <table:table-cell table:style-name="ce30" office:value-type="string" office:string-value="臺中市南區西川社區發展協會" calcext:value-type="string">
            <text:p>臺中市南區西川社區發展協會 </text:p>
          </table:table-cell>
          <table:table-cell table:style-name="ce21" office:value-type="string" office:string-value="臺中市政府社會局" calcext:value-type="string">
            <text:p>臺中市政府社會局 </text:p>
          </table:table-cell>
          <table:table-cell table:style-name="ce47" office:value-type="float" office:value="3" calcext:value-type="float">
            <text:p>3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1" office:value-type="string" office:string-value="辦理「臺中市社會福利類志願服務小隊(含祥和小隊)志工保險補助」" calcext:value-type="string">
            <text:p>辦理「臺中市社會福利類志願服務小隊(含祥和小隊)志工保險補助」 </text:p>
          </table:table-cell>
          <table:table-cell table:style-name="ce30" office:value-type="string" office:string-value="財團法人生命連線基金會" calcext:value-type="string">
            <text:p>財團法人生命連線基金會 </text:p>
          </table:table-cell>
          <table:table-cell table:style-name="ce21" office:value-type="string" office:string-value="臺中市政府社會局" calcext:value-type="string">
            <text:p>臺中市政府社會局 </text:p>
          </table:table-cell>
          <table:table-cell table:style-name="ce47" office:value-type="float" office:value="1" calcext:value-type="float">
            <text:p>1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1" office:value-type="string" office:string-value="辦理「臺中市社會福利類志願服務小隊(含祥和小隊)志工保險補助」" calcext:value-type="string">
            <text:p>辦理「臺中市社會福利類志願服務小隊(含祥和小隊)志工保險補助」 </text:p>
          </table:table-cell>
          <table:table-cell table:style-name="ce30" office:value-type="string" office:string-value="社團法人臺中市山海屯脊髓損傷協會" calcext:value-type="string">
            <text:p>社團法人臺中市山海屯脊髓損傷協會 </text:p>
          </table:table-cell>
          <table:table-cell table:style-name="ce21" office:value-type="string" office:string-value="臺中市政府社會局" calcext:value-type="string">
            <text:p>臺中市政府社會局 </text:p>
          </table:table-cell>
          <table:table-cell table:style-name="ce47" office:value-type="float" office:value="2" calcext:value-type="float">
            <text:p>2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1" office:value-type="string" office:string-value="辦理「臺中市107年度志願服務督導教育研習」" calcext:value-type="string">
            <text:p>辦理「臺中市107年度志願服務督導教育研習」 </text:p>
          </table:table-cell>
          <table:table-cell table:style-name="ce30" office:value-type="string" office:string-value="臺中市紳士協會" calcext:value-type="string">
            <text:p>臺中市紳士協會 </text:p>
          </table:table-cell>
          <table:table-cell table:style-name="ce21" office:value-type="string" office:string-value="臺中市政府社會局" calcext:value-type="string">
            <text:p>臺中市政府社會局 </text:p>
          </table:table-cell>
          <table:table-cell table:style-name="ce47" office:value-type="float" office:value="45" calcext:value-type="float">
            <text:p>4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身心障礙福利-獎補助費-對國內團體之捐助" calcext:value-type="string">
            <text:p>社政業務-社會福利-身心障礙福利-獎補助費-對國內團體之捐助 </text:p>
          </table:table-cell>
          <table:table-cell table:style-name="ce21" office:value-type="string" office:string-value="辦理107年心智障礙者雙老家庭支持整合服務計畫」" calcext:value-type="string">
            <text:p>辦理107年心智障礙者雙老家庭支持整合服務計畫」 </text:p>
          </table:table-cell>
          <table:table-cell table:style-name="ce30" office:value-type="string" office:string-value="社團法人台中市啟智協進會" calcext:value-type="string">
            <text:p>社團法人台中市啟智協進會 </text:p>
          </table:table-cell>
          <table:table-cell table:style-name="ce21" office:value-type="string" office:string-value="臺中市政府社會局" calcext:value-type="string">
            <text:p>臺中市政府社會局 </text:p>
          </table:table-cell>
          <table:table-cell table:style-name="ce47" office:value-type="float" office:value="254" calcext:value-type="float">
            <text:p>254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身心障礙福利-獎補助費-對國內團體之捐助" calcext:value-type="string">
            <text:p>社政業務-社會福利-身心障礙福利-獎補助費-對國內團體之捐助 </text:p>
          </table:table-cell>
          <table:table-cell table:style-name="ce21" office:value-type="string" office:string-value="辦理107年「『有礙˙溫暖在一塊』臺中市身心障礙者社區關懷據點計畫」補助案" calcext:value-type="string">
            <text:p>辦理107年「『有礙˙溫暖在一塊』臺中市身心障礙者社區關懷據點計畫」補助案 </text:p>
          </table:table-cell>
          <table:table-cell table:style-name="ce30" office:value-type="string" office:string-value="社團法人台中市智障者家長協會" calcext:value-type="string">
            <text:p>社團法人台中市智障者家長協會 </text:p>
          </table:table-cell>
          <table:table-cell table:style-name="ce21" office:value-type="string" office:string-value="臺中市政府社會局" calcext:value-type="string">
            <text:p>臺中市政府社會局 </text:p>
          </table:table-cell>
          <table:table-cell table:style-name="ce47" office:value-type="float" office:value="97" calcext:value-type="float">
            <text:p>97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身心障礙福利-獎補助費-對國內團體之捐助" calcext:value-type="string">
            <text:p>社政業務-社會福利-身心障礙福利-獎補助費-對國內團體之捐助 </text:p>
          </table:table-cell>
          <table:table-cell table:style-name="ce21" office:value-type="string" office:string-value="辦理107年「『有礙˙溫暖在一塊』臺中市身心障礙者社區關懷據點計畫」補助案" calcext:value-type="string">
            <text:p>辦理107年「『有礙˙溫暖在一塊』臺中市身心障礙者社區關懷據點計畫」補助案 </text:p>
          </table:table-cell>
          <table:table-cell table:style-name="ce30" office:value-type="string" office:string-value="社團法人台中市身障福利協進會" calcext:value-type="string">
            <text:p>社團法人台中市身障福利協進會 </text:p>
          </table:table-cell>
          <table:table-cell table:style-name="ce21" office:value-type="string" office:string-value="臺中市政府社會局" calcext:value-type="string">
            <text:p>臺中市政府社會局 </text:p>
          </table:table-cell>
          <table:table-cell table:style-name="ce47" office:value-type="float" office:value="94" calcext:value-type="float">
            <text:p>94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身心障礙福利-獎補助費-對國內團體之捐助" calcext:value-type="string">
            <text:p>社政業務-社會福利-身心障礙福利-獎補助費-對國內團體之捐助 </text:p>
          </table:table-cell>
          <table:table-cell table:style-name="ce21" office:value-type="string" office:string-value="辦理107年「心智障礙者雙老家庭支持整合服務計畫」" calcext:value-type="string">
            <text:p>辦理107年「心智障礙者雙老家庭支持整合服務計畫」 </text:p>
          </table:table-cell>
          <table:table-cell table:style-name="ce30" office:value-type="string" office:string-value="社團法人台中市智障者家長協會" calcext:value-type="string">
            <text:p>社團法人台中市智障者家長協會 </text:p>
          </table:table-cell>
          <table:table-cell table:style-name="ce21" office:value-type="string" office:string-value="臺中市政府社會局" calcext:value-type="string">
            <text:p>臺中市政府社會局 </text:p>
          </table:table-cell>
          <table:table-cell table:style-name="ce47" office:value-type="float" office:value="595" calcext:value-type="float">
            <text:p>59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身心障礙福利-獎補助費-對國內團體之捐助" calcext:value-type="string">
            <text:p>社政業務-社會福利-身心障礙福利-獎補助費-對國內團體之捐助 </text:p>
          </table:table-cell>
          <table:table-cell table:style-name="ce21" office:value-type="string" office:string-value="辦理107年心智障礙者雙老家庭支持整合服務計畫」。" calcext:value-type="string">
            <text:p>辦理107年心智障礙者雙老家庭支持整合服務計畫」。 </text:p>
          </table:table-cell>
          <table:table-cell table:style-name="ce30" office:value-type="string" office:string-value="同心圓社區復健中心" calcext:value-type="string">
            <text:p>同心圓社區復健中心 </text:p>
          </table:table-cell>
          <table:table-cell table:style-name="ce21" office:value-type="string" office:string-value="臺中市政府社會局" calcext:value-type="string">
            <text:p>臺中市政府社會局 </text:p>
          </table:table-cell>
          <table:table-cell table:style-name="ce47" office:value-type="float" office:value="206" calcext:value-type="float">
            <text:p>206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身心障礙福利-獎補助費-對國內團體之捐助" calcext:value-type="string">
            <text:p>社政業務-社會福利-身心障礙福利-獎補助費-對國內團體之捐助 </text:p>
          </table:table-cell>
          <table:table-cell table:style-name="ce21" office:value-type="string" office:string-value="107年上半年度「有礙˙溫暖在一塊」－臺中市身心障礙者社區關懷據點。" calcext:value-type="string">
            <text:p>107年上半年度「有礙˙溫暖在一塊」－臺中市身心障礙者社區關懷據點。 </text:p>
          </table:table-cell>
          <table:table-cell table:style-name="ce30" office:value-type="string" office:string-value="臺中市烏日區烏日社區發展協會" calcext:value-type="string">
            <text:p>臺中市烏日區烏日社區發展協會 </text:p>
          </table:table-cell>
          <table:table-cell table:style-name="ce21" office:value-type="string" office:string-value="臺中市政府社會局" calcext:value-type="string">
            <text:p>臺中市政府社會局 </text:p>
          </table:table-cell>
          <table:table-cell table:style-name="ce47" office:value-type="float" office:value="100" calcext:value-type="float">
            <text:p>10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身心障礙福利-獎補助費-對國內團體之捐助" calcext:value-type="string">
            <text:p>社政業務-社會福利-身心障礙福利-獎補助費-對國內團體之捐助 </text:p>
          </table:table-cell>
          <table:table-cell table:style-name="ce21" office:value-type="string" office:string-value="辦理發展失能身心障礙日間照顧服務資源(太平區)" calcext:value-type="string">
            <text:p>辦理發展失能身心障礙日間照顧服務資源(太平區) </text:p>
          </table:table-cell>
          <table:table-cell table:style-name="ce30" office:value-type="string" office:string-value="社團法人中華仁仁關懷協會" calcext:value-type="string">
            <text:p>社團法人中華仁仁關懷協會 </text:p>
          </table:table-cell>
          <table:table-cell table:style-name="ce21" office:value-type="string" office:string-value="臺中市政府社會局" calcext:value-type="string">
            <text:p>臺中市政府社會局 </text:p>
          </table:table-cell>
          <table:table-cell table:style-name="ce47" office:value-type="float" office:value="21" calcext:value-type="float">
            <text:p>21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身心障礙福利-獎補助費-對國內團體之捐助" calcext:value-type="string">
            <text:p>社政業務-社會福利-身心障礙福利-獎補助費-對國內團體之捐助 </text:p>
          </table:table-cell>
          <table:table-cell table:style-name="ce21" office:value-type="string" office:string-value="辦理「107年優先採購身心障礙福利機構團體或庇護工場秋節食品衛生安全檢驗計畫」，補助秋節食品檢驗費" calcext:value-type="string">
            <text:p>辦理「107年優先採購身心障礙福利機構團體或庇護工場秋節食品衛生安全檢驗計畫」，補助秋節食品檢驗費 </text:p>
          </table:table-cell>
          <table:table-cell table:style-name="ce30" office:value-type="string" office:string-value="社團法人臺中市身心障礙者福利關懷協會" calcext:value-type="string">
            <text:p>社團法人臺中市身心障礙者福利關懷協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身心障礙福利-獎補助費-對國內團體之捐助" calcext:value-type="string">
            <text:p>社政業務-社會福利-身心障礙福利-獎補助費-對國內團體之捐助 </text:p>
          </table:table-cell>
          <table:table-cell table:style-name="ce21" office:value-type="string" office:string-value="辦理「107年優先採購身心障礙福利機構團體或庇護工場秋節食品衛生安全檢驗計畫」，補助秋節食品檢驗費" calcext:value-type="string">
            <text:p>辦理「107年優先採購身心障礙福利機構團體或庇護工場秋節食品衛生安全檢驗計畫」，補助秋節食品檢驗費 </text:p>
          </table:table-cell>
          <table:table-cell table:style-name="ce30" office:value-type="string" office:string-value="財團法人十方啟智文教基金會附設十方啟能中心" calcext:value-type="string">
            <text:p>財團法人十方啟智文教基金會附設十方啟能中心 </text:p>
          </table:table-cell>
          <table:table-cell table:style-name="ce21" office:value-type="string" office:string-value="臺中市政府社會局" calcext:value-type="string">
            <text:p>臺中市政府社會局 </text:p>
          </table:table-cell>
          <table:table-cell table:style-name="ce47" office:value-type="float" office:value="8" calcext:value-type="float">
            <text:p>8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身心障礙福利-獎補助費-對國內團體之捐助" calcext:value-type="string">
            <text:p>社政業務-社會福利-身心障礙福利-獎補助費-對國內團體之捐助 </text:p>
          </table:table-cell>
          <table:table-cell table:style-name="ce21" office:value-type="string" office:string-value="辦理「107年優先採購身心障礙福利機構團體或庇護工場秋節食品衛生安全檢驗計畫」，補助秋節食品檢驗費" calcext:value-type="string">
            <text:p>辦理「107年優先採購身心障礙福利機構團體或庇護工場秋節食品衛生安全檢驗計畫」，補助秋節食品檢驗費 </text:p>
          </table:table-cell>
          <table:table-cell table:style-name="ce30" office:value-type="string" office:string-value="財團法人天主教會台中教區附設立達啟能訓練中心" calcext:value-type="string">
            <text:p>財團法人天主教會台中教區附設立達啟能訓練中心 </text:p>
          </table:table-cell>
          <table:table-cell table:style-name="ce21" office:value-type="string" office:string-value="臺中市政府社會局" calcext:value-type="string">
            <text:p>臺中市政府社會局 </text:p>
          </table:table-cell>
          <table:table-cell table:style-name="ce47" office:value-type="float" office:value="6" calcext:value-type="float">
            <text:p>6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身心障礙福利-獎補助費-對國內團體之捐助" calcext:value-type="string">
            <text:p>社政業務-社會福利-身心障礙福利-獎補助費-對國內團體之捐助 </text:p>
          </table:table-cell>
          <table:table-cell table:style-name="ce21" office:value-type="string" office:string-value="辦理『臺中市身心障礙者社區日間作業設施服務計畫』1-6月份核銷經費" calcext:value-type="string">
            <text:p>辦理『臺中市身心障礙者社區日間作業設施服務計畫』1-6月份核銷經費 </text:p>
          </table:table-cell>
          <table:table-cell table:style-name="ce30" office:value-type="string" office:string-value="財團法人童傳盛文教基金會" calcext:value-type="string">
            <text:p>財團法人童傳盛文教基金會 </text:p>
          </table:table-cell>
          <table:table-cell table:style-name="ce21" office:value-type="string" office:string-value="臺中市政府社會局" calcext:value-type="string">
            <text:p>臺中市政府社會局 </text:p>
          </table:table-cell>
          <table:table-cell table:style-name="ce47" office:value-type="float" office:value="603" calcext:value-type="float">
            <text:p>603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身心障礙福利-獎補助費-對國內團體之捐助" calcext:value-type="string">
            <text:p>社政業務-社會福利-身心障礙福利-獎補助費-對國內團體之捐助 </text:p>
          </table:table-cell>
          <table:table-cell table:style-name="ce21" office:value-type="string" office:string-value="辦理『身心障礙者社區日間作業設施服務計畫』1-6月份核銷經費" calcext:value-type="string">
            <text:p>辦理『身心障礙者社區日間作業設施服務計畫』1-6月份核銷經費 </text:p>
          </table:table-cell>
          <table:table-cell table:style-name="ce30" office:value-type="string" office:string-value="社團法人台中市脊髓損傷者協會" calcext:value-type="string">
            <text:p>社團法人台中市脊髓損傷者協會 </text:p>
          </table:table-cell>
          <table:table-cell table:style-name="ce21" office:value-type="string" office:string-value="臺中市政府社會局" calcext:value-type="string">
            <text:p>臺中市政府社會局 </text:p>
          </table:table-cell>
          <table:table-cell table:style-name="ce47" office:value-type="float" office:value="652" calcext:value-type="float">
            <text:p>652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身心障礙福利-獎補助費-對國內團體之捐助" calcext:value-type="string">
            <text:p>社政業務-社會福利-身心障礙福利-獎補助費-對國內團體之捐助 </text:p>
          </table:table-cell>
          <table:table-cell table:style-name="ce21" office:value-type="string" office:string-value="辦理『臺中市身心障礙者社區日間作業設施服務計畫』1-6月份核銷經費" calcext:value-type="string">
            <text:p>辦理『臺中市身心障礙者社區日間作業設施服務計畫』1-6月份核銷經費 </text:p>
          </table:table-cell>
          <table:table-cell table:style-name="ce30" office:value-type="string" office:string-value="社團法人臺中市山海屯啟智協會" calcext:value-type="string">
            <text:p>社團法人臺中市山海屯啟智協會 </text:p>
          </table:table-cell>
          <table:table-cell table:style-name="ce21" office:value-type="string" office:string-value="臺中市政府社會局" calcext:value-type="string">
            <text:p>臺中市政府社會局 </text:p>
          </table:table-cell>
          <table:table-cell table:style-name="ce47" office:value-type="float" office:value="705" calcext:value-type="float">
            <text:p>70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身心障礙福利-獎補助費-對國內團體之捐助" calcext:value-type="string">
            <text:p>社政業務-社會福利-身心障礙福利-獎補助費-對國內團體之捐助 </text:p>
          </table:table-cell>
          <table:table-cell table:style-name="ce21" office:value-type="string" office:string-value="辦理107年度上半年度「『有礙˙溫暖在一塊』臺中市身心障礙者社區關懷據點」補助案" calcext:value-type="string">
            <text:p>辦理107年度上半年度「『有礙˙溫暖在一塊』臺中市身心障礙者社區關懷據點」補助案 </text:p>
          </table:table-cell>
          <table:table-cell table:style-name="ce30" office:value-type="string" office:string-value="社團法人台中市東區東英社區發展協會" calcext:value-type="string">
            <text:p>社團法人台中市東區東英社區發展協會 </text:p>
          </table:table-cell>
          <table:table-cell table:style-name="ce21" office:value-type="string" office:string-value="臺中市政府社會局" calcext:value-type="string">
            <text:p>臺中市政府社會局 </text:p>
          </table:table-cell>
          <table:table-cell table:style-name="ce47" office:value-type="float" office:value="45" calcext:value-type="float">
            <text:p>4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補助辦理107年綠川文化行 愛心關懷GO活動" calcext:value-type="string">
            <text:p>補助辦理107年綠川文化行 愛心關懷GO活動 </text:p>
          </table:table-cell>
          <table:table-cell table:style-name="ce30" office:value-type="string" office:string-value="臺中市操馬埕長春文化協會" calcext:value-type="string">
            <text:p>臺中市操馬埕長春文化協會 </text:p>
          </table:table-cell>
          <table:table-cell table:style-name="ce21" office:value-type="string" office:string-value="臺中市政府社會局" calcext:value-type="string">
            <text:p>臺中市政府社會局 </text:p>
          </table:table-cell>
          <table:table-cell table:style-name="ce47" office:value-type="float" office:value="18" calcext:value-type="float">
            <text:p>18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補助辦理第16屆飛鴻盃全國歌唱大賽" calcext:value-type="string">
            <text:p>補助辦理第16屆飛鴻盃全國歌唱大賽 </text:p>
          </table:table-cell>
          <table:table-cell table:style-name="ce30" office:value-type="string" office:string-value="臺中市飛鴻歌唱協會" calcext:value-type="string">
            <text:p>臺中市飛鴻歌唱協會 </text:p>
          </table:table-cell>
          <table:table-cell table:style-name="ce21" office:value-type="string" office:string-value="臺中市政府社會局" calcext:value-type="string">
            <text:p>臺中市政府社會局 </text:p>
          </table:table-cell>
          <table:table-cell table:style-name="ce47" office:value-type="float" office:value="12" calcext:value-type="float">
            <text:p>12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107年度公益捐血活動" calcext:value-type="string">
            <text:p>辦理107年度公益捐血活動 </text:p>
          </table:table-cell>
          <table:table-cell table:style-name="ce30" office:value-type="string" office:string-value="臺中市霧峰後備憲兵荷松協會" calcext:value-type="string">
            <text:p>臺中市霧峰後備憲兵荷松協會 </text:p>
          </table:table-cell>
          <table:table-cell table:style-name="ce21" office:value-type="string" office:string-value="臺中市政府社會局" calcext:value-type="string">
            <text:p>臺中市政府社會局 </text:p>
          </table:table-cell>
          <table:table-cell table:style-name="ce47" office:value-type="float" office:value="15" calcext:value-type="float">
            <text:p>1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補助辦理模範志工表揚暨節能減碳愛地球宣導活動" calcext:value-type="string">
            <text:p>補助辦理模範志工表揚暨節能減碳愛地球宣導活動 </text:p>
          </table:table-cell>
          <table:table-cell table:style-name="ce30" office:value-type="string" office:string-value="臺中市龍井心橋愛心關懷協會" calcext:value-type="string">
            <text:p>臺中市龍井心橋愛心關懷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補助辦理2018葫蘆墩慶端午陸上龍舟行" calcext:value-type="string">
            <text:p>補助辦理2018葫蘆墩慶端午陸上龍舟行 </text:p>
          </table:table-cell>
          <table:table-cell table:style-name="ce30" office:value-type="string" office:string-value="臺中市葫蘆墩觀光發展協會" calcext:value-type="string">
            <text:p>臺中市葫蘆墩觀光發展協會 </text:p>
          </table:table-cell>
          <table:table-cell table:style-name="ce21" office:value-type="string" office:string-value="臺中市政府社會局" calcext:value-type="string">
            <text:p>臺中市政府社會局 </text:p>
          </table:table-cell>
          <table:table-cell table:style-name="ce47" office:value-type="float" office:value="15" calcext:value-type="float">
            <text:p>1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2000公尺的藝想烏托邦-偏鄉地區藝術學習活動」" calcext:value-type="string">
            <text:p>辦理「2000公尺的藝想烏托邦-偏鄉地區藝術學習活動」 </text:p>
          </table:table-cell>
          <table:table-cell table:style-name="ce30" office:value-type="string" office:string-value="臺中市青少年流行創意文化發展協會" calcext:value-type="string">
            <text:p>臺中市青少年流行創意文化發展協會 </text:p>
          </table:table-cell>
          <table:table-cell table:style-name="ce21" office:value-type="string" office:string-value="臺中市政府社會局" calcext:value-type="string">
            <text:p>臺中市政府社會局 </text:p>
          </table:table-cell>
          <table:table-cell table:style-name="ce47" office:value-type="float" office:value="15" calcext:value-type="float">
            <text:p>1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補助辦理107年元極舞觀摩研習暨市府政令宣導活動" calcext:value-type="string">
            <text:p>補助辦理107年元極舞觀摩研習暨市府政令宣導活動 </text:p>
          </table:table-cell>
          <table:table-cell table:style-name="ce30" office:value-type="string" office:string-value="臺中市大肚元極舞協會" calcext:value-type="string">
            <text:p>臺中市大肚元極舞協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端午傳愛萬里情_粽葉飄香在吉龍」活動" calcext:value-type="string">
            <text:p>辦理「端午傳愛萬里情_粽葉飄香在吉龍」活動 </text:p>
          </table:table-cell>
          <table:table-cell table:style-name="ce30" office:value-type="string" office:string-value="台中市婦女發展協會" calcext:value-type="string">
            <text:p>台中市婦女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補助辦理慶祝母親節親子泥塑創作活動" calcext:value-type="string">
            <text:p>補助辦理慶祝母親節親子泥塑創作活動 </text:p>
          </table:table-cell>
          <table:table-cell table:style-name="ce30" office:value-type="string" office:string-value="臺中市梧棲區五汊港發展協會" calcext:value-type="string">
            <text:p>臺中市梧棲區五汊港發展協會 </text:p>
          </table:table-cell>
          <table:table-cell table:style-name="ce21" office:value-type="string" office:string-value="臺中市政府社會局" calcext:value-type="string">
            <text:p>臺中市政府社會局 </text:p>
          </table:table-cell>
          <table:table-cell table:style-name="ce47" office:value-type="float" office:value="15" calcext:value-type="float">
            <text:p>1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補助辦理濃情五月天馨愛媽咪我愛您活動" calcext:value-type="string">
            <text:p>補助辦理濃情五月天馨愛媽咪我愛您活動 </text:p>
          </table:table-cell>
          <table:table-cell table:style-name="ce30" office:value-type="string" office:string-value="臺中市宜佳人文關懷協會" calcext:value-type="string">
            <text:p>臺中市宜佳人文關懷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補助辦理老人福利活動" calcext:value-type="string">
            <text:p>補助辦理老人福利活動 </text:p>
          </table:table-cell>
          <table:table-cell table:style-name="ce30" office:value-type="string" office:string-value="臺中縣東勢鎮老人會" calcext:value-type="string">
            <text:p>臺中縣東勢鎮老人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補助辦理夕陽無限好活動" calcext:value-type="string">
            <text:p>補助辦理夕陽無限好活動 </text:p>
          </table:table-cell>
          <table:table-cell table:style-name="ce30" office:value-type="string" office:string-value="臺中市石岡區婦女會" calcext:value-type="string">
            <text:p>臺中市石岡區婦女會 </text:p>
          </table:table-cell>
          <table:table-cell table:style-name="ce21" office:value-type="string" office:string-value="臺中市政府社會局" calcext:value-type="string">
            <text:p>臺中市政府社會局 </text:p>
          </table:table-cell>
          <table:table-cell table:style-name="ce47" office:value-type="float" office:value="13" calcext:value-type="float">
            <text:p>13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母親節溫馨感恩」活動" calcext:value-type="string">
            <text:p>辦理「母親節溫馨感恩」活動 </text:p>
          </table:table-cell>
          <table:table-cell table:style-name="ce30" office:value-type="string" office:string-value="臺中市外埔區安定關懷協進會" calcext:value-type="string">
            <text:p>臺中市外埔區安定關懷協進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補助辦理溫馨五月天祥和親子情暨反家暴宣導活動" calcext:value-type="string">
            <text:p>補助辦理溫馨五月天祥和親子情暨反家暴宣導活動 </text:p>
          </table:table-cell>
          <table:table-cell table:style-name="ce30" office:value-type="string" office:string-value="臺中市梧棲後備憲兵荷松協會" calcext:value-type="string">
            <text:p>臺中市梧棲後備憲兵荷松協會 </text:p>
          </table:table-cell>
          <table:table-cell table:style-name="ce21" office:value-type="string" office:string-value="臺中市政府社會局" calcext:value-type="string">
            <text:p>臺中市政府社會局 </text:p>
          </table:table-cell>
          <table:table-cell table:style-name="ce47" office:value-type="float" office:value="15" calcext:value-type="float">
            <text:p>1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補助辦理「讓夢想展翅高飛-科學之女暨節約用電宣導」" calcext:value-type="string">
            <text:p>補助辦理「讓夢想展翅高飛-科學之女暨節約用電宣導」 </text:p>
          </table:table-cell>
          <table:table-cell table:style-name="ce30" office:value-type="string" office:string-value="台中縣台中港女國際同濟會" calcext:value-type="string">
            <text:p>台中縣台中港女國際同濟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補助辦理107年歌藝研習會" calcext:value-type="string">
            <text:p>補助辦理107年歌藝研習會 </text:p>
          </table:table-cell>
          <table:table-cell table:style-name="ce30" office:value-type="string" office:string-value="臺中市朝順歌藝協會" calcext:value-type="string">
            <text:p>臺中市朝順歌藝協會 </text:p>
          </table:table-cell>
          <table:table-cell table:style-name="ce21" office:value-type="string" office:string-value="臺中市政府社會局" calcext:value-type="string">
            <text:p>臺中市政府社會局 </text:p>
          </table:table-cell>
          <table:table-cell table:style-name="ce47" office:value-type="float" office:value="15" calcext:value-type="float">
            <text:p>1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補助辦理107年度親子健行暨節約能源宣導活動" calcext:value-type="string">
            <text:p>補助辦理107年度親子健行暨節約能源宣導活動 </text:p>
          </table:table-cell>
          <table:table-cell table:style-name="ce30" office:value-type="string" office:string-value="臺中市后里單車協會" calcext:value-type="string">
            <text:p>臺中市后里單車協會 </text:p>
          </table:table-cell>
          <table:table-cell table:style-name="ce21" office:value-type="string" office:string-value="臺中市政府社會局" calcext:value-type="string">
            <text:p>臺中市政府社會局 </text:p>
          </table:table-cell>
          <table:table-cell table:style-name="ce47" office:value-type="float" office:value="12" calcext:value-type="float">
            <text:p>12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補助辦理107年元極舞元極有愛研習暨市政建設宣導與政令宣導活動" calcext:value-type="string">
            <text:p>補助辦理107年元極舞元極有愛研習暨市政建設宣導與政令宣導活動 </text:p>
          </table:table-cell>
          <table:table-cell table:style-name="ce30" office:value-type="string" office:string-value="臺中市梧棲區元極舞協會" calcext:value-type="string">
            <text:p>臺中市梧棲區元極舞協會 </text:p>
          </table:table-cell>
          <table:table-cell table:style-name="ce21" office:value-type="string" office:string-value="臺中市政府社會局" calcext:value-type="string">
            <text:p>臺中市政府社會局 </text:p>
          </table:table-cell>
          <table:table-cell table:style-name="ce47" office:value-type="float" office:value="12" calcext:value-type="float">
            <text:p>12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補助辦理2018母親節感恩音樂會" calcext:value-type="string">
            <text:p>補助辦理2018母親節感恩音樂會 </text:p>
          </table:table-cell>
          <table:table-cell table:style-name="ce30" office:value-type="string" office:string-value="臺中市醫師音樂協會" calcext:value-type="string">
            <text:p>臺中市醫師音樂協會 </text:p>
          </table:table-cell>
          <table:table-cell table:style-name="ce21" office:value-type="string" office:string-value="臺中市政府社會局" calcext:value-type="string">
            <text:p>臺中市政府社會局 </text:p>
          </table:table-cell>
          <table:table-cell table:style-name="ce47" office:value-type="float" office:value="15" calcext:value-type="float">
            <text:p>1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補助辦理太極拳養生拳路研習暨關懷弱勢老人活動" calcext:value-type="string">
            <text:p>補助辦理太極拳養生拳路研習暨關懷弱勢老人活動 </text:p>
          </table:table-cell>
          <table:table-cell table:style-name="ce30" office:value-type="string" office:string-value="臺中市梧棲區太極養生拳路推廣協會" calcext:value-type="string">
            <text:p>臺中市梧棲區太極養生拳路推廣協會 </text:p>
          </table:table-cell>
          <table:table-cell table:style-name="ce21" office:value-type="string" office:string-value="臺中市政府社會局" calcext:value-type="string">
            <text:p>臺中市政府社會局 </text:p>
          </table:table-cell>
          <table:table-cell table:style-name="ce47" office:value-type="float" office:value="12" calcext:value-type="float">
            <text:p>12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青少年交換教育活動" calcext:value-type="string">
            <text:p>辦理青少年交換教育活動 </text:p>
          </table:table-cell>
          <table:table-cell table:style-name="ce30" office:value-type="string" office:string-value="臺中市南光扶輪社" calcext:value-type="string">
            <text:p>臺中市南光扶輪社 </text:p>
          </table:table-cell>
          <table:table-cell table:style-name="ce21" office:value-type="string" office:string-value="臺中市政府社會局" calcext:value-type="string">
            <text:p>臺中市政府社會局 </text:p>
          </table:table-cell>
          <table:table-cell table:style-name="ce47" office:value-type="float" office:value="100" calcext:value-type="float">
            <text:p>10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補助辦理公益講座活動" calcext:value-type="string">
            <text:p>補助辦理公益講座活動 </text:p>
          </table:table-cell>
          <table:table-cell table:style-name="ce30" office:value-type="string" office:string-value="臺中市終身學習服務協會" calcext:value-type="string">
            <text:p>臺中市終身學習服務協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補助辦理臺中市職業團體會務發展研習活動" calcext:value-type="string">
            <text:p>補助辦理臺中市職業團體會務發展研習活動 </text:p>
          </table:table-cell>
          <table:table-cell table:style-name="ce30" office:value-type="string" office:string-value="臺中市商業會" calcext:value-type="string">
            <text:p>臺中市商業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補助辦理舞藝觀摩暨社區治安與節能減碳愛地球活動" calcext:value-type="string">
            <text:p>補助辦理舞藝觀摩暨社區治安與節能減碳愛地球活動 </text:p>
          </table:table-cell>
          <table:table-cell table:style-name="ce30" office:value-type="string" office:string-value="臺中市龍井區舞蹈協會" calcext:value-type="string">
            <text:p>臺中市龍井區舞蹈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補助辦理畫龍點睛慶端午活動" calcext:value-type="string">
            <text:p>補助辦理畫龍點睛慶端午活動 </text:p>
          </table:table-cell>
          <table:table-cell table:style-name="ce30" office:value-type="string" office:string-value="臺中市彩布文化產業發展協會" calcext:value-type="string">
            <text:p>臺中市彩布文化產業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107年度世界環保日系列垃圾減量分類與資源回收環保宣導活動" calcext:value-type="string">
            <text:p>辦理107年度世界環保日系列垃圾減量分類與資源回收環保宣導活動 </text:p>
          </table:table-cell>
          <table:table-cell table:style-name="ce30" office:value-type="string" office:string-value="臺中市霧峰國際青年商會" calcext:value-type="string">
            <text:p>臺中市霧峰國際青年商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補助辦理銀髮族健康講座-長期照顧活動" calcext:value-type="string">
            <text:p>補助辦理銀髮族健康講座-長期照顧活動 </text:p>
          </table:table-cell>
          <table:table-cell table:style-name="ce30" office:value-type="string" office:string-value="臺中市大甲區老人會" calcext:value-type="string">
            <text:p>臺中市大甲區老人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補助辦理愛的筆記本-公益親子講座活動" calcext:value-type="string">
            <text:p>補助辦理愛的筆記本-公益親子講座活動 </text:p>
          </table:table-cell>
          <table:table-cell table:style-name="ce30" office:value-type="string" office:string-value="臺中市群禮關懷協會" calcext:value-type="string">
            <text:p>臺中市群禮關懷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補助辦理2018臺中盃兒童青少年運動舞蹈推廣錦標賽" calcext:value-type="string">
            <text:p>補助辦理2018臺中盃兒童青少年運動舞蹈推廣錦標賽 </text:p>
          </table:table-cell>
          <table:table-cell table:style-name="ce30" office:value-type="string" office:string-value="臺中市大里運動舞蹈協會" calcext:value-type="string">
            <text:p>臺中市大里運動舞蹈協會 </text:p>
          </table:table-cell>
          <table:table-cell table:style-name="ce21" office:value-type="string" office:string-value="臺中市政府社會局" calcext:value-type="string">
            <text:p>臺中市政府社會局 </text:p>
          </table:table-cell>
          <table:table-cell table:style-name="ce47" office:value-type="float" office:value="13" calcext:value-type="float">
            <text:p>13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端午節社區民眾學習包粽子親子教育活動" calcext:value-type="string">
            <text:p>辦理端午節社區民眾學習包粽子親子教育活動 </text:p>
          </table:table-cell>
          <table:table-cell table:style-name="ce30" office:value-type="string" office:string-value="臺中市大甲城隍會" calcext:value-type="string">
            <text:p>臺中市大甲城隍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補助辦理107年度社區居民成果發表會" calcext:value-type="string">
            <text:p>補助辦理107年度社區居民成果發表會 </text:p>
          </table:table-cell>
          <table:table-cell table:style-name="ce30" office:value-type="string" office:string-value="臺中市大雅區大都會排舞協會" calcext:value-type="string">
            <text:p>臺中市大雅區大都會排舞協會 </text:p>
          </table:table-cell>
          <table:table-cell table:style-name="ce21" office:value-type="string" office:string-value="臺中市政府社會局" calcext:value-type="string">
            <text:p>臺中市政府社會局 </text:p>
          </table:table-cell>
          <table:table-cell table:style-name="ce47" office:value-type="float" office:value="12" calcext:value-type="float">
            <text:p>12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補助辦理2018全國高智爾球公益運動錦標賽" calcext:value-type="string">
            <text:p>補助辦理2018全國高智爾球公益運動錦標賽 </text:p>
          </table:table-cell>
          <table:table-cell table:style-name="ce30" office:value-type="string" office:string-value="臺中市高智爾球運動發展協會" calcext:value-type="string">
            <text:p>臺中市高智爾球運動發展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補助辦理第二屆全國歌唱比賽" calcext:value-type="string">
            <text:p>補助辦理第二屆全國歌唱比賽 </text:p>
          </table:table-cell>
          <table:table-cell table:style-name="ce30" office:value-type="string" office:string-value="臺中市山後鳥歌藝協會" calcext:value-type="string">
            <text:p>臺中市山後鳥歌藝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補助辦理龍井區地方楓情導覽慈善園遊會" calcext:value-type="string">
            <text:p>補助辦理龍井區地方楓情導覽慈善園遊會 </text:p>
          </table:table-cell>
          <table:table-cell table:style-name="ce30" office:value-type="string" office:string-value="國際青年商會中華民國總會臺中市龍井國際青年商會" calcext:value-type="string">
            <text:p>國際青年商會中華民國總會臺中市龍井國際青年商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補助辦理107年度高美濕地淨灘活動暨節能減碳宣導講習" calcext:value-type="string">
            <text:p>補助辦理107年度高美濕地淨灘活動暨節能減碳宣導講習 </text:p>
          </table:table-cell>
          <table:table-cell table:style-name="ce30" office:value-type="string" office:string-value="臺中市直轄市洗衣商業同業公會" calcext:value-type="string">
            <text:p>臺中市直轄市洗衣商業同業公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大龍杯軟式網球錦標賽" calcext:value-type="string">
            <text:p>辦理大龍杯軟式網球錦標賽 </text:p>
          </table:table-cell>
          <table:table-cell table:style-name="ce30" office:value-type="string" office:string-value="臺中市大肚區軟式網球協會" calcext:value-type="string">
            <text:p>臺中市大肚區軟式網球協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107年度第一次會員作品聯展活動" calcext:value-type="string">
            <text:p>辦理107年度第一次會員作品聯展活動 </text:p>
          </table:table-cell>
          <table:table-cell table:style-name="ce30" office:value-type="string" office:string-value="臺中市潭子書畫協會" calcext:value-type="string">
            <text:p>臺中市潭子書畫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榮耀十九甲社區音樂會活動" calcext:value-type="string">
            <text:p>辦理榮耀十九甲社區音樂會活動 </text:p>
          </table:table-cell>
          <table:table-cell table:style-name="ce30" office:value-type="string" office:string-value="臺中市十九甲社區營造協會" calcext:value-type="string">
            <text:p>臺中市十九甲社區營造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慶祝107年度母親節暨表揚後備憲兵模範母親活動" calcext:value-type="string">
            <text:p>辦理慶祝107年度母親節暨表揚後備憲兵模範母親活動 </text:p>
          </table:table-cell>
          <table:table-cell table:style-name="ce30" office:value-type="string" office:string-value="臺中市後備憲兵荷松協會" calcext:value-type="string">
            <text:p>臺中市後備憲兵荷松協會 </text:p>
          </table:table-cell>
          <table:table-cell table:style-name="ce21" office:value-type="string" office:string-value="臺中市政府社會局" calcext:value-type="string">
            <text:p>臺中市政府社會局 </text:p>
          </table:table-cell>
          <table:table-cell table:style-name="ce47" office:value-type="float" office:value="15" calcext:value-type="float">
            <text:p>1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2018花博活力健康親子健行暨預防犯罪宣導活動" calcext:value-type="string">
            <text:p>辦理2018花博活力健康親子健行暨預防犯罪宣導活動 </text:p>
          </table:table-cell>
          <table:table-cell table:style-name="ce30" office:value-type="string" office:string-value="臺中市后里區預防犯罪宣導協會" calcext:value-type="string">
            <text:p>臺中市后里區預防犯罪宣導協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2018把愛傳下去母親節健行」活動" calcext:value-type="string">
            <text:p>辦理「2018把愛傳下去母親節健行」活動 </text:p>
          </table:table-cell>
          <table:table-cell table:style-name="ce30" office:value-type="string" office:string-value="臺中市社口國小校友會" calcext:value-type="string">
            <text:p>臺中市社口國小校友會 </text:p>
          </table:table-cell>
          <table:table-cell table:style-name="ce21" office:value-type="string" office:string-value="臺中市政府社會局" calcext:value-type="string">
            <text:p>臺中市政府社會局 </text:p>
          </table:table-cell>
          <table:table-cell table:style-name="ce47" office:value-type="float" office:value="14" calcext:value-type="float">
            <text:p>14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107年度第一次捐血公益活動" calcext:value-type="string">
            <text:p>辦理107年度第一次捐血公益活動 </text:p>
          </table:table-cell>
          <table:table-cell table:style-name="ce30" office:value-type="string" office:string-value="大里區後備憲兵荷松協會" calcext:value-type="string">
            <text:p>大里區後備憲兵荷松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救生員訓練研習活動" calcext:value-type="string">
            <text:p>辦理救生員訓練研習活動 </text:p>
          </table:table-cell>
          <table:table-cell table:style-name="ce30" office:value-type="string" office:string-value="臺中市水上救生教練協會" calcext:value-type="string">
            <text:p>臺中市水上救生教練協會 </text:p>
          </table:table-cell>
          <table:table-cell table:style-name="ce21" office:value-type="string" office:string-value="臺中市政府社會局" calcext:value-type="string">
            <text:p>臺中市政府社會局 </text:p>
          </table:table-cell>
          <table:table-cell table:style-name="ce47" office:value-type="float" office:value="12" calcext:value-type="float">
            <text:p>12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107年度母親節520家庭關懷慰問活動" calcext:value-type="string">
            <text:p>辦理107年度母親節520家庭關懷慰問活動 </text:p>
          </table:table-cell>
          <table:table-cell table:style-name="ce30" office:value-type="string" office:string-value="臺中市大里區新移民女性家庭關懷協會" calcext:value-type="string">
            <text:p>臺中市大里區新移民女性家庭關懷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創意香包或中國結紙粽子實作」活動" calcext:value-type="string">
            <text:p>辦理「創意香包或中國結紙粽子實作」活動 </text:p>
          </table:table-cell>
          <table:table-cell table:style-name="ce30" office:value-type="string" office:string-value="臺中市人文關懷協會" calcext:value-type="string">
            <text:p>臺中市人文關懷協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107年度回娘家~感恩傳情活動" calcext:value-type="string">
            <text:p>辦理107年度回娘家~感恩傳情活動 </text:p>
          </table:table-cell>
          <table:table-cell table:style-name="ce30" office:value-type="string" office:string-value="臺中市后里慈后文化推展協會" calcext:value-type="string">
            <text:p>臺中市后里慈后文化推展協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107年度關懷兒童、和諧家庭-勁爆小子夏令營活動" calcext:value-type="string">
            <text:p>辦理107年度關懷兒童、和諧家庭-勁爆小子夏令營活動 </text:p>
          </table:table-cell>
          <table:table-cell table:style-name="ce30" office:value-type="string" office:string-value="國際獅子會中華民國總會台灣省台中縣大甲鎮安甲獅子會" calcext:value-type="string">
            <text:p>國際獅子會中華民國總會台灣省台中縣大甲鎮安甲獅子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語你同行，溝通不NG暨市政宣導活動" calcext:value-type="string">
            <text:p>辦理語你同行，溝通不NG暨市政宣導活動 </text:p>
          </table:table-cell>
          <table:table-cell table:style-name="ce30" office:value-type="string" office:string-value="臺中市太平女國際青年商會" calcext:value-type="string">
            <text:p>臺中市太平女國際青年商會 </text:p>
          </table:table-cell>
          <table:table-cell table:style-name="ce21" office:value-type="string" office:string-value="臺中市政府社會局" calcext:value-type="string">
            <text:p>臺中市政府社會局 </text:p>
          </table:table-cell>
          <table:table-cell table:style-name="ce47" office:value-type="float" office:value="20" calcext:value-type="float">
            <text:p>2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2018年3對3籃球社區聯誼賽活動" calcext:value-type="string">
            <text:p>辦理2018年3對3籃球社區聯誼賽活動 </text:p>
          </table:table-cell>
          <table:table-cell table:style-name="ce30" office:value-type="string" office:string-value="臺中市大里國際青年商會" calcext:value-type="string">
            <text:p>臺中市大里國際青年商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2017-2018第二次全國會長會議暨行動托育資源車捐贈活動" calcext:value-type="string">
            <text:p>辦理2017-2018第二次全國會長會議暨行動托育資源車捐贈活動 </text:p>
          </table:table-cell>
          <table:table-cell table:style-name="ce30" office:value-type="string" office:string-value="臺中市緣和國際同濟會辦理國際同濟會台灣總會" calcext:value-type="string">
            <text:p>臺中市緣和國際同濟會辦理國際同濟會台灣總會 </text:p>
          </table:table-cell>
          <table:table-cell table:style-name="ce21" office:value-type="string" office:string-value="臺中市政府社會局" calcext:value-type="string">
            <text:p>臺中市政府社會局 </text:p>
          </table:table-cell>
          <table:table-cell table:style-name="ce47" office:value-type="float" office:value="300" calcext:value-type="float">
            <text:p>30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跟著小子看見台中之美」" calcext:value-type="string">
            <text:p>辦理「跟著小子看見台中之美」 </text:p>
          </table:table-cell>
          <table:table-cell table:style-name="ce30" office:value-type="string" office:string-value="臺中市助扶關懷協會" calcext:value-type="string">
            <text:p>臺中市助扶關懷協會 </text:p>
          </table:table-cell>
          <table:table-cell table:style-name="ce21" office:value-type="string" office:string-value="臺中市政府社會局" calcext:value-type="string">
            <text:p>臺中市政府社會局 </text:p>
          </table:table-cell>
          <table:table-cell table:style-name="ce47" office:value-type="float" office:value="77" calcext:value-type="float">
            <text:p>77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肉粽飄香送溫情一人文關懷" calcext:value-type="string">
            <text:p>辦理肉粽飄香送溫情一人文關懷 </text:p>
          </table:table-cell>
          <table:table-cell table:style-name="ce30" office:value-type="string" office:string-value="臺中市忘憂草協會" calcext:value-type="string">
            <text:p>臺中市忘憂草協會 </text:p>
          </table:table-cell>
          <table:table-cell table:style-name="ce21" office:value-type="string" office:string-value="臺中市政府社會局" calcext:value-type="string">
            <text:p>臺中市政府社會局 </text:p>
          </table:table-cell>
          <table:table-cell table:style-name="ce47" office:value-type="float" office:value="30" calcext:value-type="float">
            <text:p>3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補辦理107年度食農教育推動說演故事" calcext:value-type="string">
            <text:p>補辦理107年度食農教育推動說演故事 </text:p>
          </table:table-cell>
          <table:table-cell table:style-name="ce30" office:value-type="string" office:string-value="臺中市魔法小荳力故事協會" calcext:value-type="string">
            <text:p>臺中市魔法小荳力故事協會 </text:p>
          </table:table-cell>
          <table:table-cell table:style-name="ce21" office:value-type="string" office:string-value="臺中市政府社會局" calcext:value-type="string">
            <text:p>臺中市政府社會局 </text:p>
          </table:table-cell>
          <table:table-cell table:style-name="ce47" office:value-type="float" office:value="18" calcext:value-type="float">
            <text:p>18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補助辦理2018愛傳承關懷演唱會" calcext:value-type="string">
            <text:p>補助辦理2018愛傳承關懷演唱會 </text:p>
          </table:table-cell>
          <table:table-cell table:style-name="ce30" office:value-type="string" office:string-value="社團法人台灣優質生命協會" calcext:value-type="string">
            <text:p>社團法人台灣優質生命協會 </text:p>
          </table:table-cell>
          <table:table-cell table:style-name="ce21" office:value-type="string" office:string-value="臺中市政府社會局" calcext:value-type="string">
            <text:p>臺中市政府社會局 </text:p>
          </table:table-cell>
          <table:table-cell table:style-name="ce47" office:value-type="float" office:value="200" calcext:value-type="float">
            <text:p>20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愛無限與舜同行~詩詞創作與漫畫繪圖競賽」" calcext:value-type="string">
            <text:p>辦理「愛無限與舜同行~詩詞創作與漫畫繪圖競賽」 </text:p>
          </table:table-cell>
          <table:table-cell table:style-name="ce30" office:value-type="string" office:string-value="臺中縣舜心慈善功德會" calcext:value-type="string">
            <text:p>臺中縣舜心慈善功德會 </text:p>
          </table:table-cell>
          <table:table-cell table:style-name="ce21" office:value-type="string" office:string-value="臺中市政府社會局" calcext:value-type="string">
            <text:p>臺中市政府社會局 </text:p>
          </table:table-cell>
          <table:table-cell table:style-name="ce47" office:value-type="float" office:value="15" calcext:value-type="float">
            <text:p>15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2018臺中市東汴國際志工工作營」" calcext:value-type="string">
            <text:p>辦理「2018臺中市東汴國際志工工作營」 </text:p>
          </table:table-cell>
          <table:table-cell table:style-name="ce30" office:value-type="string" office:string-value="財團法人水源地文教基金會" calcext:value-type="string">
            <text:p>財團法人水源地文教基金會 </text:p>
          </table:table-cell>
          <table:table-cell table:style-name="ce21" office:value-type="string" office:string-value="臺中市政府社會局" calcext:value-type="string">
            <text:p>臺中市政府社會局 </text:p>
          </table:table-cell>
          <table:table-cell table:style-name="ce47" office:value-type="float" office:value="90" calcext:value-type="float">
            <text:p>9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國際志工工作營都市農村樂」" calcext:value-type="string">
            <text:p>辦理「國際志工工作營都市農村樂」 </text:p>
          </table:table-cell>
          <table:table-cell table:style-name="ce30" office:value-type="string" office:string-value="臺中市南屯區中和社區發展協會" calcext:value-type="string">
            <text:p>臺中市南屯區中和社區發展協會 </text:p>
          </table:table-cell>
          <table:table-cell table:style-name="ce21" office:value-type="string" office:string-value="臺中市政府社會局" calcext:value-type="string">
            <text:p>臺中市政府社會局 </text:p>
          </table:table-cell>
          <table:table-cell table:style-name="ce47" office:value-type="float" office:value="63" calcext:value-type="float">
            <text:p>63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補助107年度暑期西洋棋社區推廣長青、親子活動" calcext:value-type="string">
            <text:p>補助107年度暑期西洋棋社區推廣長青、親子活動 </text:p>
          </table:table-cell>
          <table:table-cell table:style-name="ce30" office:value-type="string" office:string-value="臺中市西洋棋協會" calcext:value-type="string">
            <text:p>臺中市西洋棋協會 </text:p>
          </table:table-cell>
          <table:table-cell table:style-name="ce21" office:value-type="string" office:string-value="臺中市政府社會局" calcext:value-type="string">
            <text:p>臺中市政府社會局 </text:p>
          </table:table-cell>
          <table:table-cell table:style-name="ce47" office:value-type="float" office:value="11" calcext:value-type="float">
            <text:p>11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1" office:value-type="string" office:string-value="辦理107年舞蹈成果發表會及全民休閒活動" calcext:value-type="string">
            <text:p>辦理107年舞蹈成果發表會及全民休閒活動 </text:p>
          </table:table-cell>
          <table:table-cell table:style-name="ce30" office:value-type="string" office:string-value="臺中縣體育運動舞蹈協會" calcext:value-type="string">
            <text:p>臺中縣體育運動舞蹈協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一般建築及設備-一般建築及設備-獎補助費-對國內團體之捐助" calcext:value-type="string">
            <text:p>一般建築及設備-一般建築及設備-獎補助費-對國內團體之捐助 </text:p>
          </table:table-cell>
          <table:table-cell table:style-name="ce21" office:value-type="string" office:string-value="辦理107年度社區照顧關懷據點整合性補助計畫之開辦設施設備費用-資本門" calcext:value-type="string">
            <text:p>辦理107年度社區照顧關懷據點整合性補助計畫之開辦設施設備費用-資本門 </text:p>
          </table:table-cell>
          <table:table-cell table:style-name="ce30" office:value-type="string" office:string-value="臺中市東勢區泰昌社區發展協會" calcext:value-type="string">
            <text:p>臺中市東勢區泰昌社區發展協會 </text:p>
          </table:table-cell>
          <table:table-cell table:style-name="ce21" office:value-type="string" office:string-value="臺中市政府社會局" calcext:value-type="string">
            <text:p>臺中市政府社會局 </text:p>
          </table:table-cell>
          <table:table-cell table:style-name="ce47" office:value-type="float" office:value="78" calcext:value-type="float">
            <text:p>78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一般建築及設備-一般建築及設備-獎補助費-對國內團體之捐助" calcext:value-type="string">
            <text:p>一般建築及設備-一般建築及設備-獎補助費-對國內團體之捐助 </text:p>
          </table:table-cell>
          <table:table-cell table:style-name="ce21" office:value-type="string" office:string-value="辦理106年發展失能身障日間照顧服務(東勢區)" calcext:value-type="string">
            <text:p>辦理106年發展失能身障日間照顧服務(東勢區) </text:p>
          </table:table-cell>
          <table:table-cell table:style-name="ce30" office:value-type="string" office:string-value="同心圓社區復健中心" calcext:value-type="string">
            <text:p>同心圓社區復健中心 </text:p>
          </table:table-cell>
          <table:table-cell table:style-name="ce21" office:value-type="string" office:string-value="臺中市政府社會局" calcext:value-type="string">
            <text:p>臺中市政府社會局 </text:p>
          </table:table-cell>
          <table:table-cell table:style-name="ce47" office:value-type="float" office:value="2832" calcext:value-type="float">
            <text:p>2832 </text:p>
          </table:table-cell>
          <table:table-cell table:style-name="ce21" office:value-type="string" office:string-value="有" calcext:value-type="string">
            <text:p>有 </text:p>
          </table:table-cell>
          <table:table-cell table:style-name="ce21" office:value-type="string" office:string-value="無公開招標，因個別採購金額未達公告金額" calcext:value-type="string">
            <text:p>無公開招標，因個別採購金額未達公告金額 </text:p>
          </table:table-cell>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一般建築及設備-一般建築及設備-獎補助費-對國內團體之捐助" calcext:value-type="string">
            <text:p>一般建築及設備-一般建築及設備-獎補助費-對國內團體之捐助 </text:p>
          </table:table-cell>
          <table:table-cell table:style-name="ce21" office:value-type="string" office:string-value="辦理107年建立社區照顧關懷據點之開辦費用(資本門)" calcext:value-type="string">
            <text:p>辦理107年建立社區照顧關懷據點之開辦費用(資本門) </text:p>
          </table:table-cell>
          <table:table-cell table:style-name="ce30" office:value-type="string" office:string-value="臺中市好生活愛護關懷協會" calcext:value-type="string">
            <text:p>臺中市好生活愛護關懷協會 </text:p>
          </table:table-cell>
          <table:table-cell table:style-name="ce21" office:value-type="string" office:string-value="臺中市政府社會局" calcext:value-type="string">
            <text:p>臺中市政府社會局 </text:p>
          </table:table-cell>
          <table:table-cell table:style-name="ce47" office:value-type="float" office:value="50" calcext:value-type="float">
            <text:p>5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一般建築及設備-一般建築及設備-獎補助費-對國內團體之捐助" calcext:value-type="string">
            <text:p>一般建築及設備-一般建築及設備-獎補助費-對國內團體之捐助 </text:p>
          </table:table-cell>
          <table:table-cell table:style-name="ce21" office:value-type="string" office:string-value="辦理107年度建立社區照顧關懷據點之充實設施設備費用(107P000928)" calcext:value-type="string">
            <text:p>辦理107年度建立社區照顧關懷據點之充實設施設備費用(107P000928) </text:p>
          </table:table-cell>
          <table:table-cell table:style-name="ce30" office:value-type="string" office:string-value="臺中市沙鹿區福興社區發展協會" calcext:value-type="string">
            <text:p>臺中市沙鹿區福興社區發展協會 </text:p>
          </table:table-cell>
          <table:table-cell table:style-name="ce21" office:value-type="string" office:string-value="臺中市政府社會局" calcext:value-type="string">
            <text:p>臺中市政府社會局 </text:p>
          </table:table-cell>
          <table:table-cell table:style-name="ce47" office:value-type="float" office:value="30" calcext:value-type="float">
            <text:p>3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一般建築及設備-一般建築及設備-獎補助費-對國內團體之捐助" calcext:value-type="string">
            <text:p>一般建築及設備-一般建築及設備-獎補助費-對國內團體之捐助 </text:p>
          </table:table-cell>
          <table:table-cell table:style-name="ce21" office:value-type="string" office:string-value="辦理發展失能身心障礙日間照顧服務資源(太平區)" calcext:value-type="string">
            <text:p>辦理發展失能身心障礙日間照顧服務資源(太平區) </text:p>
          </table:table-cell>
          <table:table-cell table:style-name="ce30" office:value-type="string" office:string-value="社團法人中華仁仁關懷協會" calcext:value-type="string">
            <text:p>社團法人中華仁仁關懷協會 </text:p>
          </table:table-cell>
          <table:table-cell table:style-name="ce21" office:value-type="string" office:string-value="臺中市政府社會局" calcext:value-type="string">
            <text:p>臺中市政府社會局 </text:p>
          </table:table-cell>
          <table:table-cell table:style-name="ce47" office:value-type="float" office:value="2891" calcext:value-type="float">
            <text:p>2891 </text:p>
          </table:table-cell>
          <table:table-cell table:style-name="ce21" office:value-type="string" office:string-value="有" calcext:value-type="string">
            <text:p>有 </text:p>
          </table:table-cell>
          <table:table-cell table:style-name="ce21" office:value-type="string" office:string-value="無公開招標，因個別採購金額未達公告金額" calcext:value-type="string">
            <text:p>無公開招標，因個別採購金額未達公告金額 </text:p>
          </table:table-cell>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一般建築及設備-一般建築及設備-獎補助費-對國內團體之捐助" calcext:value-type="string">
            <text:p>一般建築及設備-一般建築及設備-獎補助費-對國內團體之捐助 </text:p>
          </table:table-cell>
          <table:table-cell table:style-name="ce21" office:value-type="string" office:string-value="辦理107年度社區照顧關懷據點整合性補助計畫之充實廚房設施設備費用-資本門" calcext:value-type="string">
            <text:p>辦理107年度社區照顧關懷據點整合性補助計畫之充實廚房設施設備費用-資本門 </text:p>
          </table:table-cell>
          <table:table-cell table:style-name="ce30" office:value-type="string" office:string-value="臺中市龍井區東海社區發展協會" calcext:value-type="string">
            <text:p>臺中市龍井區東海社區發展協會 </text:p>
          </table:table-cell>
          <table:table-cell table:style-name="ce21" office:value-type="string" office:string-value="臺中市政府社會局" calcext:value-type="string">
            <text:p>臺中市政府社會局 </text:p>
          </table:table-cell>
          <table:table-cell table:style-name="ce47" office:value-type="float" office:value="10" calcext:value-type="float">
            <text:p>1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一般建築及設備-一般建築及設備-獎補助費-對國內團體之捐助" calcext:value-type="string">
            <text:p>一般建築及設備-一般建築及設備-獎補助費-對國內團體之捐助 </text:p>
          </table:table-cell>
          <table:table-cell table:style-name="ce21" office:value-type="string" office:string-value="辦理107年度社區照顧關懷據點整合性補助計畫之充實廚房設施設備費用-資本門" calcext:value-type="string">
            <text:p>辦理107年度社區照顧關懷據點整合性補助計畫之充實廚房設施設備費用-資本門 </text:p>
          </table:table-cell>
          <table:table-cell table:style-name="ce30" office:value-type="string" office:string-value="臺中市東勢區泰昌社區發展協會" calcext:value-type="string">
            <text:p>臺中市東勢區泰昌社區發展協會 </text:p>
          </table:table-cell>
          <table:table-cell table:style-name="ce21" office:value-type="string" office:string-value="臺中市政府社會局" calcext:value-type="string">
            <text:p>臺中市政府社會局 </text:p>
          </table:table-cell>
          <table:table-cell table:style-name="ce47" office:value-type="float" office:value="11" calcext:value-type="float">
            <text:p>11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一般建築及設備-一般建築及設備-獎補助費-對國內團體之捐助" calcext:value-type="string">
            <text:p>一般建築及設備-一般建築及設備-獎補助費-對國內團體之捐助 </text:p>
          </table:table-cell>
          <table:table-cell table:style-name="ce21" office:value-type="string" office:string-value="辦理107年建立社區照顧關懷據點之開辦費用(資本門)" calcext:value-type="string">
            <text:p>辦理107年建立社區照顧關懷據點之開辦費用(資本門) </text:p>
          </table:table-cell>
          <table:table-cell table:style-name="ce30" office:value-type="string" office:string-value="社團法人台中市愛鄰社區服務協會" calcext:value-type="string">
            <text:p>社團法人台中市愛鄰社區服務協會 </text:p>
          </table:table-cell>
          <table:table-cell table:style-name="ce21" office:value-type="string" office:string-value="臺中市政府社會局" calcext:value-type="string">
            <text:p>臺中市政府社會局 </text:p>
          </table:table-cell>
          <table:table-cell table:style-name="ce47" office:value-type="float" office:value="38" calcext:value-type="float">
            <text:p>38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一般建築及設備-一般建築及設備-獎補助費-對國內團體之捐助" calcext:value-type="string">
            <text:p>一般建築及設備-一般建築及設備-獎補助費-對國內團體之捐助 </text:p>
          </table:table-cell>
          <table:table-cell table:style-name="ce21" office:value-type="string" office:string-value="辦理107年建立社區照顧關懷據點之開辦費用(資本門)" calcext:value-type="string">
            <text:p>辦理107年建立社區照顧關懷據點之開辦費用(資本門) </text:p>
          </table:table-cell>
          <table:table-cell table:style-name="ce30" office:value-type="string" office:string-value="臺中市豐原區南村社區發展協會" calcext:value-type="string">
            <text:p>臺中市豐原區南村社區發展協會 </text:p>
          </table:table-cell>
          <table:table-cell table:style-name="ce21" office:value-type="string" office:string-value="臺中市政府社會局" calcext:value-type="string">
            <text:p>臺中市政府社會局 </text:p>
          </table:table-cell>
          <table:table-cell table:style-name="ce47" office:value-type="float" office:value="26" calcext:value-type="float">
            <text:p>26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一般建築及設備-一般建築及設備-獎補助費-對國內團體之捐助" calcext:value-type="string">
            <text:p>一般建築及設備-一般建築及設備-獎補助費-對國內團體之捐助 </text:p>
          </table:table-cell>
          <table:table-cell table:style-name="ce21" office:value-type="string" office:string-value="辦理107年建立社區照顧關懷據點之開辦費用(資本門)" calcext:value-type="string">
            <text:p>辦理107年建立社區照顧關懷據點之開辦費用(資本門) </text:p>
          </table:table-cell>
          <table:table-cell table:style-name="ce30" office:value-type="string" office:string-value="社團法人台中市惠來關懷服務協會（惠來據點）" calcext:value-type="string">
            <text:p>社團法人台中市惠來關懷服務協會（惠來據點） </text:p>
          </table:table-cell>
          <table:table-cell table:style-name="ce21" office:value-type="string" office:string-value="臺中市政府社會局" calcext:value-type="string">
            <text:p>臺中市政府社會局 </text:p>
          </table:table-cell>
          <table:table-cell table:style-name="ce47" office:value-type="float" office:value="30" calcext:value-type="float">
            <text:p>3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一般建築及設備-一般建築及設備-獎補助費-對國內團體之捐助" calcext:value-type="string">
            <text:p>一般建築及設備-一般建築及設備-獎補助費-對國內團體之捐助 </text:p>
          </table:table-cell>
          <table:table-cell table:style-name="ce21" office:value-type="string" office:string-value="辦理107年建立社區照顧關懷據點之開辦費用(資本門)" calcext:value-type="string">
            <text:p>辦理107年建立社區照顧關懷據點之開辦費用(資本門) </text:p>
          </table:table-cell>
          <table:table-cell table:style-name="ce30" office:value-type="string" office:string-value="臺中市大里區瑞城社區發展協會" calcext:value-type="string">
            <text:p>臺中市大里區瑞城社區發展協會 </text:p>
          </table:table-cell>
          <table:table-cell table:style-name="ce21" office:value-type="string" office:string-value="臺中市政府社會局" calcext:value-type="string">
            <text:p>臺中市政府社會局 </text:p>
          </table:table-cell>
          <table:table-cell table:style-name="ce47" office:value-type="float" office:value="50" calcext:value-type="float">
            <text:p>5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一般建築及設備-一般建築及設備-獎補助費-對國內團體之捐助" calcext:value-type="string">
            <text:p>一般建築及設備-一般建築及設備-獎補助費-對國內團體之捐助 </text:p>
          </table:table-cell>
          <table:table-cell table:style-name="ce21" office:value-type="string" office:string-value="辦理107年建立社區照顧關懷據點之開辦費用(資本門)" calcext:value-type="string">
            <text:p>辦理107年建立社區照顧關懷據點之開辦費用(資本門) </text:p>
          </table:table-cell>
          <table:table-cell table:style-name="ce30" office:value-type="string" office:string-value="臺中市潭子區聚興社區發展協會" calcext:value-type="string">
            <text:p>臺中市潭子區聚興社區發展協會 </text:p>
          </table:table-cell>
          <table:table-cell table:style-name="ce21" office:value-type="string" office:string-value="臺中市政府社會局" calcext:value-type="string">
            <text:p>臺中市政府社會局 </text:p>
          </table:table-cell>
          <table:table-cell table:style-name="ce47" office:value-type="float" office:value="36" calcext:value-type="float">
            <text:p>36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一般建築及設備-一般建築及設備-獎補助費-對國內團體之捐助" calcext:value-type="string">
            <text:p>一般建築及設備-一般建築及設備-獎補助費-對國內團體之捐助 </text:p>
          </table:table-cell>
          <table:table-cell table:style-name="ce21" office:value-type="string" office:string-value="辦理107年建立社區照顧關懷據點之充實設施設備費用(資本門)" calcext:value-type="string">
            <text:p>辦理107年建立社區照顧關懷據點之充實設施設備費用(資本門) </text:p>
          </table:table-cell>
          <table:table-cell table:style-name="ce30" office:value-type="string" office:string-value="臺中市大雅區西寶社區發展協會" calcext:value-type="string">
            <text:p>臺中市大雅區西寶社區發展協會 </text:p>
          </table:table-cell>
          <table:table-cell table:style-name="ce21" office:value-type="string" office:string-value="臺中市政府社會局" calcext:value-type="string">
            <text:p>臺中市政府社會局 </text:p>
          </table:table-cell>
          <table:table-cell table:style-name="ce47" office:value-type="float" office:value="13" calcext:value-type="float">
            <text:p>13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一般建築及設備-一般建築及設備-獎補助費-對國內團體之捐助" calcext:value-type="string">
            <text:p>一般建築及設備-一般建築及設備-獎補助費-對國內團體之捐助 </text:p>
          </table:table-cell>
          <table:table-cell table:style-name="ce21" office:value-type="string" office:string-value="辦理107年建立社區照顧關懷據點之充實設施設備費用(資本門)" calcext:value-type="string">
            <text:p>辦理107年建立社區照顧關懷據點之充實設施設備費用(資本門) </text:p>
          </table:table-cell>
          <table:table-cell table:style-name="ce30" office:value-type="string" office:string-value="臺中市太平區光隆社區發展協會" calcext:value-type="string">
            <text:p>臺中市太平區光隆社區發展協會 </text:p>
          </table:table-cell>
          <table:table-cell table:style-name="ce21" office:value-type="string" office:string-value="臺中市政府社會局" calcext:value-type="string">
            <text:p>臺中市政府社會局 </text:p>
          </table:table-cell>
          <table:table-cell table:style-name="ce47" office:value-type="float" office:value="27" calcext:value-type="float">
            <text:p>27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一般建築及設備-一般建築及設備-獎補助費-對國內團體之捐助" calcext:value-type="string">
            <text:p>一般建築及設備-一般建築及設備-獎補助費-對國內團體之捐助 </text:p>
          </table:table-cell>
          <table:table-cell table:style-name="ce21" office:value-type="string" office:string-value="辦理107年建立社區照顧關懷據點之開辦費用(資本門)" calcext:value-type="string">
            <text:p>辦理107年建立社區照顧關懷據點之開辦費用(資本門) </text:p>
          </table:table-cell>
          <table:table-cell table:style-name="ce30" office:value-type="string" office:string-value="臺中市新福樂齡關懷協會" calcext:value-type="string">
            <text:p>臺中市新福樂齡關懷協會 </text:p>
          </table:table-cell>
          <table:table-cell table:style-name="ce21" office:value-type="string" office:string-value="臺中市政府社會局" calcext:value-type="string">
            <text:p>臺中市政府社會局 </text:p>
          </table:table-cell>
          <table:table-cell table:style-name="ce47" office:value-type="float" office:value="91" calcext:value-type="float">
            <text:p>91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一般建築及設備-一般建築及設備-獎補助費-對國內團體之捐助" calcext:value-type="string">
            <text:p>一般建築及設備-一般建築及設備-獎補助費-對國內團體之捐助 </text:p>
          </table:table-cell>
          <table:table-cell table:style-name="ce21" office:value-type="string" office:string-value="辦理107年建立社區照顧關懷據點之充實設施設備費用(資本門)" calcext:value-type="string">
            <text:p>辦理107年建立社區照顧關懷據點之充實設施設備費用(資本門) </text:p>
          </table:table-cell>
          <table:table-cell table:style-name="ce30" office:value-type="string" office:string-value="臺中市大里區塗城社區發展協會" calcext:value-type="string">
            <text:p>臺中市大里區塗城社區發展協會 </text:p>
          </table:table-cell>
          <table:table-cell table:style-name="ce21" office:value-type="string" office:string-value="臺中市政府社會局" calcext:value-type="string">
            <text:p>臺中市政府社會局 </text:p>
          </table:table-cell>
          <table:table-cell table:style-name="ce47" office:value-type="float" office:value="30" calcext:value-type="float">
            <text:p>3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一般建築及設備-一般建築及設備-獎補助費-對國內團體之捐助" calcext:value-type="string">
            <text:p>一般建築及設備-一般建築及設備-獎補助費-對國內團體之捐助 </text:p>
          </table:table-cell>
          <table:table-cell table:style-name="ce21" office:value-type="string" office:string-value="辦理107年建立社區照顧關懷據點之開辦費用(資本門)" calcext:value-type="string">
            <text:p>辦理107年建立社區照顧關懷據點之開辦費用(資本門) </text:p>
          </table:table-cell>
          <table:table-cell table:style-name="ce30" office:value-type="string" office:string-value="臺中市西屯區上德社區發展協會" calcext:value-type="string">
            <text:p>臺中市西屯區上德社區發展協會 </text:p>
          </table:table-cell>
          <table:table-cell table:style-name="ce21" office:value-type="string" office:string-value="臺中市政府社會局" calcext:value-type="string">
            <text:p>臺中市政府社會局 </text:p>
          </table:table-cell>
          <table:table-cell table:style-name="ce47" office:value-type="float" office:value="77" calcext:value-type="float">
            <text:p>77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一般建築及設備-一般建築及設備-獎補助費-對國內團體之捐助" calcext:value-type="string">
            <text:p>一般建築及設備-一般建築及設備-獎補助費-對國內團體之捐助 </text:p>
          </table:table-cell>
          <table:table-cell table:style-name="ce21" office:value-type="string" office:string-value="辦理107年建立社區照顧關懷據點之開辦費用(資本門)" calcext:value-type="string">
            <text:p>辦理107年建立社區照顧關懷據點之開辦費用(資本門) </text:p>
          </table:table-cell>
          <table:table-cell table:style-name="ce30" office:value-type="string" office:string-value="台中市東區合作社區發展協會" calcext:value-type="string">
            <text:p>台中市東區合作社區發展協會 </text:p>
          </table:table-cell>
          <table:table-cell table:style-name="ce21" office:value-type="string" office:string-value="臺中市政府社會局" calcext:value-type="string">
            <text:p>臺中市政府社會局 </text:p>
          </table:table-cell>
          <table:table-cell table:style-name="ce47" office:value-type="float" office:value="56" calcext:value-type="float">
            <text:p>56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一般建築及設備-一般建築及設備-獎補助費-對國內團體之捐助" calcext:value-type="string">
            <text:p>一般建築及設備-一般建築及設備-獎補助費-對國內團體之捐助 </text:p>
          </table:table-cell>
          <table:table-cell table:style-name="ce21" office:value-type="string" office:string-value="辦理107年度社區照顧關懷據點整合性補助計畫之開辦設施設備費用-資本門" calcext:value-type="string">
            <text:p>辦理107年度社區照顧關懷據點整合性補助計畫之開辦設施設備費用-資本門 </text:p>
          </table:table-cell>
          <table:table-cell table:style-name="ce30" office:value-type="string" office:string-value="臺中市北屯區和平社區發展協會" calcext:value-type="string">
            <text:p>臺中市北屯區和平社區發展協會 </text:p>
          </table:table-cell>
          <table:table-cell table:style-name="ce21" office:value-type="string" office:string-value="臺中市政府社會局" calcext:value-type="string">
            <text:p>臺中市政府社會局 </text:p>
          </table:table-cell>
          <table:table-cell table:style-name="ce47" office:value-type="float" office:value="79" calcext:value-type="float">
            <text:p>79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一般建築及設備-一般建築及設備-獎補助費-對國內團體之捐助" calcext:value-type="string">
            <text:p>一般建築及設備-一般建築及設備-獎補助費-對國內團體之捐助 </text:p>
          </table:table-cell>
          <table:table-cell table:style-name="ce21" office:value-type="string" office:string-value="辦理106年發展失能身障日間照顧服務(太平區)款項" calcext:value-type="string">
            <text:p>辦理106年發展失能身障日間照顧服務(太平區)款項 </text:p>
          </table:table-cell>
          <table:table-cell table:style-name="ce30" office:value-type="string" office:string-value="財團法人伊甸社會福利基金會" calcext:value-type="string">
            <text:p>財團法人伊甸社會福利基金會 </text:p>
          </table:table-cell>
          <table:table-cell table:style-name="ce21" office:value-type="string" office:string-value="臺中市政府社會局" calcext:value-type="string">
            <text:p>臺中市政府社會局 </text:p>
          </table:table-cell>
          <table:table-cell table:style-name="ce47" office:value-type="float" office:value="2891" calcext:value-type="float">
            <text:p>2891 </text:p>
          </table:table-cell>
          <table:table-cell table:style-name="ce21" office:value-type="string" office:string-value="有" calcext:value-type="string">
            <text:p>有 </text:p>
          </table:table-cell>
          <table:table-cell table:style-name="ce21" office:value-type="string" office:string-value="無公開招標，因個別採購金額未達公告金額" calcext:value-type="string">
            <text:p>無公開招標，因個別採購金額未達公告金額 </text:p>
          </table:table-cell>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8">
          <table:table-cell table:style-name="ce8" office:value-type="string" office:string-value="一般建築及設備-一般建築及設備-獎補助費-對國內團體之捐助" calcext:value-type="string">
            <text:p>一般建築及設備-一般建築及設備-獎補助費-對國內團體之捐助 </text:p>
          </table:table-cell>
          <table:table-cell table:style-name="ce21" office:value-type="string" office:string-value="辦理107年度社區照顧關懷據點整合性補助計畫之充實設施設備費用-資本門" calcext:value-type="string">
            <text:p>辦理107年度社區照顧關懷據點整合性補助計畫之充實設施設備費用-資本門 </text:p>
          </table:table-cell>
          <table:table-cell table:style-name="ce30" office:value-type="string" office:string-value="社團法人臺中市石岡區傳統美食文化推廣協會" calcext:value-type="string">
            <text:p>社團法人臺中市石岡區傳統美食文化推廣協會 </text:p>
          </table:table-cell>
          <table:table-cell table:style-name="ce21" office:value-type="string" office:string-value="臺中市政府社會局" calcext:value-type="string">
            <text:p>臺中市政府社會局 </text:p>
          </table:table-cell>
          <table:table-cell table:style-name="ce47" office:value-type="float" office:value="30" calcext:value-type="float">
            <text:p>30 </text:p>
          </table:table-cell>
          <table:table-cell table:style-name="ce21" office:value-type="string" office:string-value=" 無 " calcext:value-type="string">
            <text:p><text:s/>無 <text:s/></text:p>
          </table:table-cell>
          <table:table-cell table:style-name="ce21"/>
          <table:table-cell table:style-name="ce21" office:value-type="string" office:string-value=" ˇ " calcext:value-type="string">
            <text:p><text:s/>ˇ <text:s/></text:p>
          </table:table-cell>
          <table:table-cell table:style-name="ce21"/>
          <table:table-cell table:style-name="ce77" table:number-columns-repeated="1015"/>
        </table:table-row>
        <table:table-row table:style-name="ro7">
          <table:table-cell table:style-name="ce7" office:value-type="string" calcext:value-type="string" table:number-columns-spanned="4" table:number-rows-spanned="1">
            <text:p>12232臺中市家庭暴力及性侵害防治中心 <text:s/>小計</text:p>
          </table:table-cell>
          <table:covered-table-cell table:number-columns-repeated="3"/>
          <table:table-cell table:style-name="ce46" table:formula="of:=[.E704]+[.E741]" office:value-type="float" office:value="3978.5" calcext:value-type="float">
            <text:p>3979 </text:p>
          </table:table-cell>
          <table:table-cell table:style-name="ce62" table:number-columns-spanned="4" table:number-rows-spanned="1"/>
          <table:covered-table-cell table:number-columns-repeated="3"/>
          <table:table-cell table:style-name="ce77" table:number-columns-repeated="1015"/>
        </table:table-row>
        <table:table-row table:style-name="ro11">
          <table:table-cell table:style-name="ce10" office:value-type="string" calcext:value-type="string" table:number-columns-spanned="4" table:number-rows-spanned="1">
            <text:p>家庭暴力及性侵害防治業務-家庭暴力及性侵害防治工作-獎補助費-對國內團體之捐助 <text:s/>小計</text:p>
          </table:table-cell>
          <table:covered-table-cell table:number-columns-repeated="3"/>
          <table:table-cell table:style-name="ce49" table:formula="of:=SUM([.E705:.E740])" office:value-type="float" office:value="562" calcext:value-type="float">
            <text:p>562</text:p>
          </table:table-cell>
          <table:table-cell table:style-name="ce63"/>
          <table:table-cell table:style-name="ce68" table:number-columns-repeated="3"/>
          <table:table-cell table:style-name="ce77" table:number-columns-repeated="1015"/>
        </table:table-row>
        <table:table-row table:style-name="ro8">
          <table:table-cell table:style-name="ce11" office:value-type="string" calcext:value-type="string">
            <text:p>家庭暴力及性侵害防治工作-獎補助費-對國內團體之捐助</text:p>
          </table:table-cell>
          <table:table-cell table:style-name="ce23" office:value-type="string" office:string-value="撥付本市保護性個案107年1月安置輔導事務費。" calcext:value-type="string">
            <text:p>撥付本市保護性個案107年1月安置輔導事務費。 </text:p>
          </table:table-cell>
          <table:table-cell table:style-name="ce33" office:value-type="string" office:string-value="財團法人凱華護理之家" calcext:value-type="string">
            <text:p>財團法人凱華護理之家 </text:p>
          </table:table-cell>
          <table:table-cell table:style-name="ce25" office:value-type="string" office:string-value="臺中市家庭暴力及性侵害防治中心" calcext:value-type="string">
            <text:p>臺中市家庭暴力及性侵害防治中心 </text:p>
          </table:table-cell>
          <table:table-cell table:style-name="ce25" office:value-type="float" office:value="5" calcext:value-type="float">
            <text:p>5 </text:p>
          </table:table-cell>
          <table:table-cell table:style-name="ce25" table:content-validation-name="val1" office:value-type="string" office:string-value="無" calcext:value-type="string">
            <text:p>無 </text:p>
          </table:table-cell>
          <table:table-cell table:style-name="ce25"/>
          <table:table-cell table:style-name="ce25" table:content-validation-name="val6" office:value-type="string" office:string-value="ˇ" calcext:value-type="string">
            <text:p>ˇ </text:p>
          </table:table-cell>
          <table:table-cell table:style-name="ce25" table:content-validation-name="val12"/>
          <table:table-cell table:style-name="ce77" table:number-columns-repeated="1015"/>
        </table:table-row>
        <table:table-row table:style-name="ro8">
          <table:table-cell table:style-name="ce11" office:value-type="string" calcext:value-type="string">
            <text:p>家庭暴力及性侵害防治工作-獎補助費-對國內團體之捐助</text:p>
          </table:table-cell>
          <table:table-cell table:style-name="ce24" office:value-type="string" calcext:value-type="string">
            <text:p>撥付本市保護性個案107年1、2月安置輔導事務費。</text:p>
          </table:table-cell>
          <table:table-cell table:style-name="ce33" office:value-type="string" office:string-value="水美護理之家" calcext:value-type="string">
            <text:p>水美護理之家 </text:p>
          </table:table-cell>
          <table:table-cell table:style-name="ce25" office:value-type="string" office:string-value="臺中市家庭暴力及性侵害防治中心" calcext:value-type="string">
            <text:p>臺中市家庭暴力及性侵害防治中心 </text:p>
          </table:table-cell>
          <table:table-cell table:style-name="ce25" office:value-type="float" office:value="9" calcext:value-type="float">
            <text:p>9 </text:p>
          </table:table-cell>
          <table:table-cell table:style-name="ce25" table:content-validation-name="val1" office:value-type="string" office:string-value="無" calcext:value-type="string">
            <text:p>無 </text:p>
          </table:table-cell>
          <table:table-cell table:style-name="ce25"/>
          <table:table-cell table:style-name="ce25" table:content-validation-name="val6" office:value-type="string" office:string-value="ˇ" calcext:value-type="string">
            <text:p>ˇ </text:p>
          </table:table-cell>
          <table:table-cell table:style-name="ce25" table:content-validation-name="val12"/>
          <table:table-cell table:style-name="ce77" table:number-columns-repeated="1015"/>
        </table:table-row>
        <table:table-row table:style-name="ro8">
          <table:table-cell table:style-name="ce11" office:value-type="string" calcext:value-type="string">
            <text:p>家庭暴力及性侵害防治工作-獎補助費-對國內團體之捐助</text:p>
          </table:table-cell>
          <table:table-cell table:style-name="ce24" office:value-type="string" calcext:value-type="string">
            <text:p>撥付本市保護性個案107年2、3月安置輔導事務費。</text:p>
          </table:table-cell>
          <table:table-cell table:style-name="ce34" office:value-type="string" office:string-value="水美護理之家、凱華護理之家" calcext:value-type="string">
            <text:p>水美護理之家、凱華護理之家 </text:p>
          </table:table-cell>
          <table:table-cell table:style-name="ce25" office:value-type="string" office:string-value="臺中市家庭暴力及性侵害防治中心" calcext:value-type="string">
            <text:p>臺中市家庭暴力及性侵害防治中心 </text:p>
          </table:table-cell>
          <table:table-cell table:style-name="ce25" office:value-type="float" office:value="9" calcext:value-type="float">
            <text:p>9 </text:p>
          </table:table-cell>
          <table:table-cell table:style-name="ce25" table:content-validation-name="val1" office:value-type="string" office:string-value="無" calcext:value-type="string">
            <text:p>無 </text:p>
          </table:table-cell>
          <table:table-cell table:style-name="ce25"/>
          <table:table-cell table:style-name="ce25" table:content-validation-name="val6" office:value-type="string" office:string-value="ˇ" calcext:value-type="string">
            <text:p>ˇ </text:p>
          </table:table-cell>
          <table:table-cell table:style-name="ce25" table:content-validation-name="val12"/>
          <table:table-cell table:style-name="ce77" table:number-columns-repeated="1015"/>
        </table:table-row>
        <table:table-row table:style-name="ro8">
          <table:table-cell table:style-name="ce11" office:value-type="string" calcext:value-type="string">
            <text:p>家庭暴力及性侵害防治工作-獎補助費-對國內團體之捐助</text:p>
          </table:table-cell>
          <table:table-cell table:style-name="ce23" office:value-type="string" office:string-value="撥付本市保護性個案107年3月安置輔導事務費。" calcext:value-type="string">
            <text:p>撥付本市保護性個案107年3月安置輔導事務費。 </text:p>
          </table:table-cell>
          <table:table-cell table:style-name="ce33" office:value-type="string" office:string-value="水美護理之家" calcext:value-type="string">
            <text:p>水美護理之家 </text:p>
          </table:table-cell>
          <table:table-cell table:style-name="ce25" office:value-type="string" office:string-value="臺中市家庭暴力及性侵害防治中心" calcext:value-type="string">
            <text:p>臺中市家庭暴力及性侵害防治中心 </text:p>
          </table:table-cell>
          <table:table-cell table:style-name="ce25" office:value-type="float" office:value="5" calcext:value-type="float">
            <text:p>5 </text:p>
          </table:table-cell>
          <table:table-cell table:style-name="ce25" table:content-validation-name="val1" office:value-type="string" office:string-value="無" calcext:value-type="string">
            <text:p>無 </text:p>
          </table:table-cell>
          <table:table-cell table:style-name="ce25"/>
          <table:table-cell table:style-name="ce25" table:content-validation-name="val6" office:value-type="string" office:string-value="ˇ" calcext:value-type="string">
            <text:p>ˇ </text:p>
          </table:table-cell>
          <table:table-cell table:style-name="ce25" table:content-validation-name="val12"/>
          <table:table-cell table:style-name="ce77" table:number-columns-repeated="1015"/>
        </table:table-row>
        <table:table-row table:style-name="ro8">
          <table:table-cell table:style-name="ce11" office:value-type="string" calcext:value-type="string">
            <text:p>家庭暴力及性侵害防治工作-獎補助費-對國內團體之捐助</text:p>
          </table:table-cell>
          <table:table-cell table:style-name="ce23" office:value-type="string" office:string-value="撥付本市保護性個案107年4月安置輔導事務費。" calcext:value-type="string">
            <text:p>撥付本市保護性個案107年4月安置輔導事務費。 </text:p>
          </table:table-cell>
          <table:table-cell table:style-name="ce33" office:value-type="string" office:string-value="凱華護理之家" calcext:value-type="string">
            <text:p>凱華護理之家 </text:p>
          </table:table-cell>
          <table:table-cell table:style-name="ce25" office:value-type="string" office:string-value="臺中市家庭暴力及性侵害防治中心" calcext:value-type="string">
            <text:p>臺中市家庭暴力及性侵害防治中心 </text:p>
          </table:table-cell>
          <table:table-cell table:style-name="ce25" office:value-type="float" office:value="5" calcext:value-type="float">
            <text:p>5 </text:p>
          </table:table-cell>
          <table:table-cell table:style-name="ce25" table:content-validation-name="val1" office:value-type="string" office:string-value="無" calcext:value-type="string">
            <text:p>無 </text:p>
          </table:table-cell>
          <table:table-cell table:style-name="ce25"/>
          <table:table-cell table:style-name="ce25" table:content-validation-name="val6" office:value-type="string" office:string-value="ˇ" calcext:value-type="string">
            <text:p>ˇ </text:p>
          </table:table-cell>
          <table:table-cell table:style-name="ce25" table:content-validation-name="val12"/>
          <table:table-cell table:style-name="ce77" table:number-columns-repeated="1015"/>
        </table:table-row>
        <table:table-row table:style-name="ro8">
          <table:table-cell table:style-name="ce11" office:value-type="string" calcext:value-type="string">
            <text:p>家庭暴力及性侵害防治工作-獎補助費-對國內團體之捐助</text:p>
          </table:table-cell>
          <table:table-cell table:style-name="ce24" office:value-type="string" calcext:value-type="string">
            <text:p>撥付本市保護性個案107年1-4月安置輔導事務費。</text:p>
          </table:table-cell>
          <table:table-cell table:style-name="ce33" office:value-type="string" office:string-value="大愛護理之家" calcext:value-type="string">
            <text:p>大愛護理之家 </text:p>
          </table:table-cell>
          <table:table-cell table:style-name="ce25" office:value-type="string" office:string-value="臺中市家庭暴力及性侵害防治中心" calcext:value-type="string">
            <text:p>臺中市家庭暴力及性侵害防治中心 </text:p>
          </table:table-cell>
          <table:table-cell table:style-name="ce25" office:value-type="float" office:value="18" calcext:value-type="float">
            <text:p>18 </text:p>
          </table:table-cell>
          <table:table-cell table:style-name="ce25" table:content-validation-name="val1" office:value-type="string" office:string-value="無" calcext:value-type="string">
            <text:p>無 </text:p>
          </table:table-cell>
          <table:table-cell table:style-name="ce25"/>
          <table:table-cell table:style-name="ce25" table:content-validation-name="val6" office:value-type="string" office:string-value="ˇ" calcext:value-type="string">
            <text:p>ˇ </text:p>
          </table:table-cell>
          <table:table-cell table:style-name="ce25" table:content-validation-name="val12"/>
          <table:table-cell table:style-name="ce77" table:number-columns-repeated="1015"/>
        </table:table-row>
        <table:table-row table:style-name="ro8">
          <table:table-cell table:style-name="ce11" office:value-type="string" calcext:value-type="string">
            <text:p>家庭暴力及性侵害防治工作-獎補助費-對國內團體之捐助</text:p>
          </table:table-cell>
          <table:table-cell table:style-name="ce24" office:value-type="string" calcext:value-type="string">
            <text:p>撥付本市保護性個案107年4-5月安置輔導事務費。</text:p>
          </table:table-cell>
          <table:table-cell table:style-name="ce33" office:value-type="string" office:string-value="大愛護理之家" calcext:value-type="string">
            <text:p>大愛護理之家 </text:p>
          </table:table-cell>
          <table:table-cell table:style-name="ce25" office:value-type="string" office:string-value="臺中市家庭暴力及性侵害防治中心" calcext:value-type="string">
            <text:p>臺中市家庭暴力及性侵害防治中心 </text:p>
          </table:table-cell>
          <table:table-cell table:style-name="ce25" office:value-type="float" office:value="14" calcext:value-type="float">
            <text:p>14 </text:p>
          </table:table-cell>
          <table:table-cell table:style-name="ce25" table:content-validation-name="val1" office:value-type="string" office:string-value="無" calcext:value-type="string">
            <text:p>無 </text:p>
          </table:table-cell>
          <table:table-cell table:style-name="ce25"/>
          <table:table-cell table:style-name="ce25" table:content-validation-name="val6" office:value-type="string" office:string-value="ˇ" calcext:value-type="string">
            <text:p>ˇ </text:p>
          </table:table-cell>
          <table:table-cell table:style-name="ce25" table:content-validation-name="val12"/>
          <table:table-cell table:style-name="ce77" table:number-columns-repeated="1015"/>
        </table:table-row>
        <table:table-row table:style-name="ro8">
          <table:table-cell table:style-name="ce11" office:value-type="string" calcext:value-type="string">
            <text:p>家庭暴力及性侵害防治工作-獎補助費-對國內團體之捐助</text:p>
          </table:table-cell>
          <table:table-cell table:style-name="ce24" office:value-type="string" calcext:value-type="string">
            <text:p>撥付本市保護性個案107年1-5月安置輔導事務費。</text:p>
          </table:table-cell>
          <table:table-cell table:style-name="ce33" office:value-type="string" office:string-value="明德醫院附設精神護理之家" calcext:value-type="string">
            <text:p>明德醫院附設精神護理之家 </text:p>
          </table:table-cell>
          <table:table-cell table:style-name="ce25" office:value-type="string" office:string-value="臺中市家庭暴力及性侵害防治中心" calcext:value-type="string">
            <text:p>臺中市家庭暴力及性侵害防治中心 </text:p>
          </table:table-cell>
          <table:table-cell table:style-name="ce25" office:value-type="float" office:value="22" calcext:value-type="float">
            <text:p>22 </text:p>
          </table:table-cell>
          <table:table-cell table:style-name="ce25" table:content-validation-name="val1" office:value-type="string" office:string-value="無" calcext:value-type="string">
            <text:p>無 </text:p>
          </table:table-cell>
          <table:table-cell table:style-name="ce25"/>
          <table:table-cell table:style-name="ce25" table:content-validation-name="val6" office:value-type="string" office:string-value="ˇ" calcext:value-type="string">
            <text:p>ˇ </text:p>
          </table:table-cell>
          <table:table-cell table:style-name="ce25" table:content-validation-name="val12"/>
          <table:table-cell table:style-name="ce77" table:number-columns-repeated="1015"/>
        </table:table-row>
        <table:table-row table:style-name="ro8">
          <table:table-cell table:style-name="ce11" office:value-type="string" calcext:value-type="string">
            <text:p>家庭暴力及性侵害防治工作-獎補助費-對國內團體之捐助</text:p>
          </table:table-cell>
          <table:table-cell table:style-name="ce24" office:value-type="string" calcext:value-type="string">
            <text:p>撥付本市保護性個案107年5月安置輔導事務費。</text:p>
          </table:table-cell>
          <table:table-cell table:style-name="ce33" office:value-type="string" office:string-value="水美護理之家" calcext:value-type="string">
            <text:p>水美護理之家 </text:p>
          </table:table-cell>
          <table:table-cell table:style-name="ce25" office:value-type="string" office:string-value="臺中市家庭暴力及性侵害防治中心" calcext:value-type="string">
            <text:p>臺中市家庭暴力及性侵害防治中心 </text:p>
          </table:table-cell>
          <table:table-cell table:style-name="ce25" office:value-type="float" office:value="5" calcext:value-type="float">
            <text:p>5 </text:p>
          </table:table-cell>
          <table:table-cell table:style-name="ce25" table:content-validation-name="val1" office:value-type="string" office:string-value="無" calcext:value-type="string">
            <text:p>無 </text:p>
          </table:table-cell>
          <table:table-cell table:style-name="ce25"/>
          <table:table-cell table:style-name="ce25" table:content-validation-name="val6" office:value-type="string" office:string-value="ˇ" calcext:value-type="string">
            <text:p>ˇ </text:p>
          </table:table-cell>
          <table:table-cell table:style-name="ce25" table:content-validation-name="val12"/>
          <table:table-cell table:style-name="ce77" table:number-columns-repeated="1015"/>
        </table:table-row>
        <table:table-row table:style-name="ro8">
          <table:table-cell table:style-name="ce11" office:value-type="string" calcext:value-type="string">
            <text:p>家庭暴力及性侵害防治工作-獎補助費-對國內團體之捐助</text:p>
          </table:table-cell>
          <table:table-cell table:style-name="ce24" office:value-type="string" calcext:value-type="string">
            <text:p>撥付本市保護性個案107年6月安置輔導事務費。</text:p>
          </table:table-cell>
          <table:table-cell table:style-name="ce33" office:value-type="string" office:string-value="大愛護理之家" calcext:value-type="string">
            <text:p>大愛護理之家 </text:p>
          </table:table-cell>
          <table:table-cell table:style-name="ce25" office:value-type="string" office:string-value="臺中市家庭暴力及性侵害防治中心" calcext:value-type="string">
            <text:p>臺中市家庭暴力及性侵害防治中心 </text:p>
          </table:table-cell>
          <table:table-cell table:style-name="ce25" office:value-type="float" office:value="14" calcext:value-type="float">
            <text:p>14 </text:p>
          </table:table-cell>
          <table:table-cell table:style-name="ce25" table:content-validation-name="val1" office:value-type="string" office:string-value="無" calcext:value-type="string">
            <text:p>無 </text:p>
          </table:table-cell>
          <table:table-cell table:style-name="ce25"/>
          <table:table-cell table:style-name="ce25" table:content-validation-name="val6" office:value-type="string" office:string-value="ˇ" calcext:value-type="string">
            <text:p>ˇ </text:p>
          </table:table-cell>
          <table:table-cell table:style-name="ce25" table:content-validation-name="val12"/>
          <table:table-cell table:style-name="ce77" table:number-columns-repeated="1015"/>
        </table:table-row>
        <table:table-row table:style-name="ro8">
          <table:table-cell table:style-name="ce11" office:value-type="string" calcext:value-type="string">
            <text:p>家庭暴力及性侵害防治工作-獎補助費-對國內團體之捐助</text:p>
          </table:table-cell>
          <table:table-cell table:style-name="ce24" office:value-type="string" calcext:value-type="string">
            <text:p>撥付本市保護性個案107年6月安置輔導事務費。</text:p>
          </table:table-cell>
          <table:table-cell table:style-name="ce33" office:value-type="string" office:string-value="水美護理之家" calcext:value-type="string">
            <text:p>水美護理之家 </text:p>
          </table:table-cell>
          <table:table-cell table:style-name="ce25" office:value-type="string" office:string-value="臺中市家庭暴力及性侵害防治中心" calcext:value-type="string">
            <text:p>臺中市家庭暴力及性侵害防治中心 </text:p>
          </table:table-cell>
          <table:table-cell table:style-name="ce25" office:value-type="float" office:value="4" calcext:value-type="float">
            <text:p>4 </text:p>
          </table:table-cell>
          <table:table-cell table:style-name="ce25" table:content-validation-name="val1" office:value-type="string" office:string-value="無" calcext:value-type="string">
            <text:p>無 </text:p>
          </table:table-cell>
          <table:table-cell table:style-name="ce25"/>
          <table:table-cell table:style-name="ce25" table:content-validation-name="val6" office:value-type="string" office:string-value="ˇ" calcext:value-type="string">
            <text:p>ˇ </text:p>
          </table:table-cell>
          <table:table-cell table:style-name="ce25" table:content-validation-name="val12"/>
          <table:table-cell table:style-name="ce77" table:number-columns-repeated="1015"/>
        </table:table-row>
        <table:table-row table:style-name="ro8">
          <table:table-cell table:style-name="ce11" office:value-type="string" calcext:value-type="string">
            <text:p>家庭暴力及性侵害防治工作-獎補助費-對國內團體之捐助</text:p>
          </table:table-cell>
          <table:table-cell table:style-name="ce24" office:value-type="string" calcext:value-type="string">
            <text:p>撥付本市保護性個案107年7月安置輔導事務費。</text:p>
          </table:table-cell>
          <table:table-cell table:style-name="ce33" office:value-type="string" office:string-value="財團法人凱華護理之家" calcext:value-type="string">
            <text:p>財團法人凱華護理之家 </text:p>
          </table:table-cell>
          <table:table-cell table:style-name="ce25" office:value-type="string" office:string-value="臺中市家庭暴力及性侵害防治中心" calcext:value-type="string">
            <text:p>臺中市家庭暴力及性侵害防治中心 </text:p>
          </table:table-cell>
          <table:table-cell table:style-name="ce25" office:value-type="float" office:value="4" calcext:value-type="float">
            <text:p>4 </text:p>
          </table:table-cell>
          <table:table-cell table:style-name="ce25" table:content-validation-name="val1" office:value-type="string" office:string-value="無" calcext:value-type="string">
            <text:p>無 </text:p>
          </table:table-cell>
          <table:table-cell table:style-name="ce25"/>
          <table:table-cell table:style-name="ce25" table:content-validation-name="val6" office:value-type="string" office:string-value="ˇ" calcext:value-type="string">
            <text:p>ˇ </text:p>
          </table:table-cell>
          <table:table-cell table:style-name="ce25" table:content-validation-name="val12"/>
          <table:table-cell table:style-name="ce77" table:number-columns-repeated="1015"/>
        </table:table-row>
        <table:table-row table:style-name="ro8">
          <table:table-cell table:style-name="ce11" office:value-type="string" calcext:value-type="string">
            <text:p>家庭暴力及性侵害防治工作-獎補助費-對國內團體之捐助</text:p>
          </table:table-cell>
          <table:table-cell table:style-name="ce24" office:value-type="string" calcext:value-type="string">
            <text:p>撥付本市保護性個案107年7月安置輔導事務費。</text:p>
          </table:table-cell>
          <table:table-cell table:style-name="ce33" office:value-type="string" office:string-value="大愛護理之家" calcext:value-type="string">
            <text:p>大愛護理之家 </text:p>
          </table:table-cell>
          <table:table-cell table:style-name="ce25" office:value-type="string" office:string-value="臺中市家庭暴力及性侵害防治中心" calcext:value-type="string">
            <text:p>臺中市家庭暴力及性侵害防治中心 </text:p>
          </table:table-cell>
          <table:table-cell table:style-name="ce25" office:value-type="float" office:value="9" calcext:value-type="float">
            <text:p>9 </text:p>
          </table:table-cell>
          <table:table-cell table:style-name="ce25" table:content-validation-name="val1" office:value-type="string" office:string-value="無" calcext:value-type="string">
            <text:p>無 </text:p>
          </table:table-cell>
          <table:table-cell table:style-name="ce25"/>
          <table:table-cell table:style-name="ce25" table:content-validation-name="val6" office:value-type="string" office:string-value="ˇ" calcext:value-type="string">
            <text:p>ˇ </text:p>
          </table:table-cell>
          <table:table-cell table:style-name="ce25" table:content-validation-name="val12"/>
          <table:table-cell table:style-name="ce77" table:number-columns-repeated="1015"/>
        </table:table-row>
        <table:table-row table:style-name="ro8">
          <table:table-cell table:style-name="ce11" office:value-type="string" calcext:value-type="string">
            <text:p>家庭暴力及性侵害防治工作-獎補助費-對國內團體之捐助</text:p>
          </table:table-cell>
          <table:table-cell table:style-name="ce24" office:value-type="string" calcext:value-type="string">
            <text:p>辦理「家庭暴力及性侵害防治宣導」活動經費。</text:p>
          </table:table-cell>
          <table:table-cell table:style-name="ce33" office:value-type="string" office:string-value="臺中市福安慈善發展協會" calcext:value-type="string">
            <text:p>臺中市福安慈善發展協會 </text:p>
          </table:table-cell>
          <table:table-cell table:style-name="ce25" office:value-type="string" office:string-value="臺中市家庭暴力及性侵害防治中心" calcext:value-type="string">
            <text:p>臺中市家庭暴力及性侵害防治中心 </text:p>
          </table:table-cell>
          <table:table-cell table:style-name="ce25" office:value-type="float" office:value="18" calcext:value-type="float">
            <text:p>18 </text:p>
          </table:table-cell>
          <table:table-cell table:style-name="ce25" table:content-validation-name="val1" office:value-type="string" office:string-value="無" calcext:value-type="string">
            <text:p>無 </text:p>
          </table:table-cell>
          <table:table-cell table:style-name="ce25"/>
          <table:table-cell table:style-name="ce25" table:content-validation-name="val6" office:value-type="string" office:string-value="ˇ" calcext:value-type="string">
            <text:p>ˇ </text:p>
          </table:table-cell>
          <table:table-cell table:style-name="ce25" table:content-validation-name="val12"/>
          <table:table-cell table:style-name="ce77" table:number-columns-repeated="1015"/>
        </table:table-row>
        <table:table-row table:style-name="ro8">
          <table:table-cell table:style-name="ce11" office:value-type="string" calcext:value-type="string">
            <text:p>家庭暴力及性侵害防治工作-獎補助費-對國內團體之捐助</text:p>
          </table:table-cell>
          <table:table-cell table:style-name="ce24" office:value-type="string" calcext:value-type="string">
            <text:p>辦理「家庭暴力防治宣導」活動經費。</text:p>
          </table:table-cell>
          <table:table-cell table:style-name="ce33" office:value-type="string" office:string-value="臺中市潭子區東寶社區發展協會" calcext:value-type="string">
            <text:p>臺中市潭子區東寶社區發展協會 </text:p>
          </table:table-cell>
          <table:table-cell table:style-name="ce25" office:value-type="string" office:string-value="臺中市家庭暴力及性侵害防治中心" calcext:value-type="string">
            <text:p>臺中市家庭暴力及性侵害防治中心 </text:p>
          </table:table-cell>
          <table:table-cell table:style-name="ce25" office:value-type="float" office:value="20" calcext:value-type="float">
            <text:p>20 </text:p>
          </table:table-cell>
          <table:table-cell table:style-name="ce25" table:content-validation-name="val1" office:value-type="string" office:string-value="無" calcext:value-type="string">
            <text:p>無 </text:p>
          </table:table-cell>
          <table:table-cell table:style-name="ce25"/>
          <table:table-cell table:style-name="ce25" table:content-validation-name="val6" office:value-type="string" office:string-value="ˇ" calcext:value-type="string">
            <text:p>ˇ </text:p>
          </table:table-cell>
          <table:table-cell table:style-name="ce25" table:content-validation-name="val12"/>
          <table:table-cell table:style-name="ce77" table:number-columns-repeated="1015"/>
        </table:table-row>
        <table:table-row table:style-name="ro8">
          <table:table-cell table:style-name="ce11" office:value-type="string" calcext:value-type="string">
            <text:p>家庭暴力及性侵害防治工作-獎補助費-對國內團體之捐助</text:p>
          </table:table-cell>
          <table:table-cell table:style-name="ce25" office:value-type="string" office:string-value="辦理「反暴力~人生更美麗」宣導活動經費。" calcext:value-type="string">
            <text:p>辦理「反暴力~人生更美麗」宣導活動經費。 </text:p>
          </table:table-cell>
          <table:table-cell table:style-name="ce33" office:value-type="string" office:string-value="臺中市紅蘋果關懷協會" calcext:value-type="string">
            <text:p>臺中市紅蘋果關懷協會 </text:p>
          </table:table-cell>
          <table:table-cell table:style-name="ce25" office:value-type="string" office:string-value="臺中市家庭暴力及性侵害防治中心" calcext:value-type="string">
            <text:p>臺中市家庭暴力及性侵害防治中心 </text:p>
          </table:table-cell>
          <table:table-cell table:style-name="ce25" office:value-type="float" office:value="20" calcext:value-type="float">
            <text:p>20 </text:p>
          </table:table-cell>
          <table:table-cell table:style-name="ce25" table:content-validation-name="val1" office:value-type="string" office:string-value="無" calcext:value-type="string">
            <text:p>無 </text:p>
          </table:table-cell>
          <table:table-cell table:style-name="ce25"/>
          <table:table-cell table:style-name="ce25" table:content-validation-name="val6" office:value-type="string" office:string-value="ˇ" calcext:value-type="string">
            <text:p>ˇ </text:p>
          </table:table-cell>
          <table:table-cell table:style-name="ce25" table:content-validation-name="val12"/>
          <table:table-cell table:style-name="ce77" table:number-columns-repeated="1015"/>
        </table:table-row>
        <table:table-row table:style-name="ro8">
          <table:table-cell table:style-name="ce11" office:value-type="string" calcext:value-type="string">
            <text:p>家庭暴力及性侵害防治工作-獎補助費-對國內團體之捐助</text:p>
          </table:table-cell>
          <table:table-cell table:style-name="ce24" office:value-type="string" calcext:value-type="string">
            <text:p>辦理「【街坊鄰居齊關心，家暴發生可降低】社區家暴宣導活動」經費。</text:p>
          </table:table-cell>
          <table:table-cell table:style-name="ce35" office:value-type="string" office:string-value="臺中市神岡區溪洲社區發展協會" calcext:value-type="string">
            <text:p>臺中市神岡區溪洲社區發展協會 </text:p>
          </table:table-cell>
          <table:table-cell table:style-name="ce25" office:value-type="string" office:string-value="臺中市家庭暴力及性侵害防治中心" calcext:value-type="string">
            <text:p>臺中市家庭暴力及性侵害防治中心 </text:p>
          </table:table-cell>
          <table:table-cell table:style-name="ce50" office:value-type="float" office:value="16" calcext:value-type="float">
            <text:p>16 </text:p>
          </table:table-cell>
          <table:table-cell table:style-name="ce25" table:content-validation-name="val1" office:value-type="string" office:string-value="無" calcext:value-type="string">
            <text:p>無 </text:p>
          </table:table-cell>
          <table:table-cell table:style-name="ce50"/>
          <table:table-cell table:style-name="ce25" table:content-validation-name="val6" office:value-type="string" office:string-value="ˇ" calcext:value-type="string">
            <text:p>ˇ </text:p>
          </table:table-cell>
          <table:table-cell table:style-name="ce50" table:content-validation-name="val12"/>
          <table:table-cell table:style-name="ce77" table:number-columns-repeated="1015"/>
        </table:table-row>
        <table:table-row table:style-name="ro8">
          <table:table-cell table:style-name="ce11" office:value-type="string" calcext:value-type="string">
            <text:p>家庭暴力及性侵害防治工作-獎補助費-對國內團體之捐助</text:p>
          </table:table-cell>
          <table:table-cell table:style-name="ce24" office:value-type="string" calcext:value-type="string">
            <text:p>辦理「讓家再次溫暖」家庭暴力防治宣導暨兒童互動式舞台劇宣導企畫活動經費。</text:p>
          </table:table-cell>
          <table:table-cell table:style-name="ce33" office:value-type="string" office:string-value="台灣關懷社會公益服務協會" calcext:value-type="string">
            <text:p>台灣關懷社會公益服務協會 </text:p>
          </table:table-cell>
          <table:table-cell table:style-name="ce25" office:value-type="string" office:string-value="臺中市家庭暴力及性侵害防治中心" calcext:value-type="string">
            <text:p>臺中市家庭暴力及性侵害防治中心 </text:p>
          </table:table-cell>
          <table:table-cell table:style-name="ce25" office:value-type="float" office:value="20" calcext:value-type="float">
            <text:p>20 </text:p>
          </table:table-cell>
          <table:table-cell table:style-name="ce25" table:content-validation-name="val1" office:value-type="string" office:string-value="無" calcext:value-type="string">
            <text:p>無 </text:p>
          </table:table-cell>
          <table:table-cell table:style-name="ce25"/>
          <table:table-cell table:style-name="ce25" table:content-validation-name="val6" office:value-type="string" office:string-value="ˇ" calcext:value-type="string">
            <text:p>ˇ </text:p>
          </table:table-cell>
          <table:table-cell table:style-name="ce25" table:content-validation-name="val12"/>
          <table:table-cell table:style-name="ce77" table:number-columns-repeated="1015"/>
        </table:table-row>
        <table:table-row table:style-name="ro8">
          <table:table-cell table:style-name="ce11" office:value-type="string" calcext:value-type="string">
            <text:p>家庭暴力及性侵害防治工作-獎補助費-對國內團體之捐助</text:p>
          </table:table-cell>
          <table:table-cell table:style-name="ce24" office:value-type="string" calcext:value-type="string">
            <text:p>辦理「揮揮暴力~人生更美麗」宣導活動經費。</text:p>
          </table:table-cell>
          <table:table-cell table:style-name="ce33" office:value-type="string" office:string-value="臺中市西區大和社區發展協會" calcext:value-type="string">
            <text:p>臺中市西區大和社區發展協會 </text:p>
          </table:table-cell>
          <table:table-cell table:style-name="ce25" office:value-type="string" office:string-value="臺中市家庭暴力及性侵害防治中心" calcext:value-type="string">
            <text:p>臺中市家庭暴力及性侵害防治中心 </text:p>
          </table:table-cell>
          <table:table-cell table:style-name="ce25" office:value-type="float" office:value="20" calcext:value-type="float">
            <text:p>20 </text:p>
          </table:table-cell>
          <table:table-cell table:style-name="ce25" table:content-validation-name="val1" office:value-type="string" office:string-value="無" calcext:value-type="string">
            <text:p>無 </text:p>
          </table:table-cell>
          <table:table-cell table:style-name="ce25"/>
          <table:table-cell table:style-name="ce25" table:content-validation-name="val6" office:value-type="string" office:string-value="ˇ" calcext:value-type="string">
            <text:p>ˇ </text:p>
          </table:table-cell>
          <table:table-cell table:style-name="ce25" table:content-validation-name="val12"/>
          <table:table-cell table:style-name="ce77" table:number-columns-repeated="1015"/>
        </table:table-row>
        <table:table-row table:style-name="ro8">
          <table:table-cell table:style-name="ce11" office:value-type="string" calcext:value-type="string">
            <text:p>家庭暴力及性侵害防治工作-獎補助費-對國內團體之捐助</text:p>
          </table:table-cell>
          <table:table-cell table:style-name="ce24" office:value-type="string" calcext:value-type="string">
            <text:p>辦理「家庭暴力及性侵害防治宣導活動」經費。</text:p>
          </table:table-cell>
          <table:table-cell table:style-name="ce33" office:value-type="string" office:string-value="臺中市向陽社會服務協會" calcext:value-type="string">
            <text:p>臺中市向陽社會服務協會 </text:p>
          </table:table-cell>
          <table:table-cell table:style-name="ce25" office:value-type="string" office:string-value="臺中市家庭暴力及性侵害防治中心" calcext:value-type="string">
            <text:p>臺中市家庭暴力及性侵害防治中心 </text:p>
          </table:table-cell>
          <table:table-cell table:style-name="ce25" office:value-type="float" office:value="13" calcext:value-type="float">
            <text:p>13 </text:p>
          </table:table-cell>
          <table:table-cell table:style-name="ce25" table:content-validation-name="val1" office:value-type="string" office:string-value="無" calcext:value-type="string">
            <text:p>無 </text:p>
          </table:table-cell>
          <table:table-cell table:style-name="ce25"/>
          <table:table-cell table:style-name="ce25" table:content-validation-name="val6" office:value-type="string" office:string-value="ˇ" calcext:value-type="string">
            <text:p>ˇ </text:p>
          </table:table-cell>
          <table:table-cell table:style-name="ce25" table:content-validation-name="val12"/>
          <table:table-cell table:style-name="ce77" table:number-columns-repeated="1015"/>
        </table:table-row>
        <table:table-row table:style-name="ro8">
          <table:table-cell table:style-name="ce11" office:value-type="string" calcext:value-type="string">
            <text:p>家庭暴力及性侵害防治工作-獎補助費-對國內團體之捐助</text:p>
          </table:table-cell>
          <table:table-cell table:style-name="ce24" office:value-type="string" calcext:value-type="string">
            <text:p>辦理「107年推動家庭暴力及性侵害防治宣導活動」經費</text:p>
          </table:table-cell>
          <table:table-cell table:style-name="ce33" office:value-type="string" office:string-value="社團法人臺中市龍井身心障礙者協會" calcext:value-type="string">
            <text:p>社團法人臺中市龍井身心障礙者協會 </text:p>
          </table:table-cell>
          <table:table-cell table:style-name="ce25" office:value-type="string" office:string-value="臺中市家庭暴力及性侵害防治中心" calcext:value-type="string">
            <text:p>臺中市家庭暴力及性侵害防治中心 </text:p>
          </table:table-cell>
          <table:table-cell table:style-name="ce25" office:value-type="float" office:value="17" calcext:value-type="float">
            <text:p>17 </text:p>
          </table:table-cell>
          <table:table-cell table:style-name="ce25" table:content-validation-name="val1" office:value-type="string" office:string-value="無" calcext:value-type="string">
            <text:p>無 </text:p>
          </table:table-cell>
          <table:table-cell table:style-name="ce25"/>
          <table:table-cell table:style-name="ce25" table:content-validation-name="val6" office:value-type="string" office:string-value="ˇ" calcext:value-type="string">
            <text:p>ˇ </text:p>
          </table:table-cell>
          <table:table-cell table:style-name="ce25" table:content-validation-name="val12"/>
          <table:table-cell table:style-name="ce77" table:number-columns-repeated="1015"/>
        </table:table-row>
        <table:table-row table:style-name="ro8">
          <table:table-cell table:style-name="ce11" office:value-type="string" calcext:value-type="string">
            <text:p>家庭暴力及性侵害防治工作-獎補助費-對國內團體之捐助</text:p>
          </table:table-cell>
          <table:table-cell table:style-name="ce24" office:value-type="string" calcext:value-type="string">
            <text:p>辦理「泰有愛 」泰雅文化推廣暨家庭暴力防治宣導活動經費。</text:p>
          </table:table-cell>
          <table:table-cell table:style-name="ce33" office:value-type="string" office:string-value="台灣原住民族文化推廣協會" calcext:value-type="string">
            <text:p>台灣原住民族文化推廣協會 </text:p>
          </table:table-cell>
          <table:table-cell table:style-name="ce25" office:value-type="string" office:string-value="臺中市家庭暴力及性侵害防治中心" calcext:value-type="string">
            <text:p>臺中市家庭暴力及性侵害防治中心 </text:p>
          </table:table-cell>
          <table:table-cell table:style-name="ce25" office:value-type="float" office:value="20" calcext:value-type="float">
            <text:p>20 </text:p>
          </table:table-cell>
          <table:table-cell table:style-name="ce25" table:content-validation-name="val1" office:value-type="string" office:string-value="無" calcext:value-type="string">
            <text:p>無 </text:p>
          </table:table-cell>
          <table:table-cell table:style-name="ce25"/>
          <table:table-cell table:style-name="ce25" table:content-validation-name="val6" office:value-type="string" office:string-value="ˇ" calcext:value-type="string">
            <text:p>ˇ </text:p>
          </table:table-cell>
          <table:table-cell table:style-name="ce25" table:content-validation-name="val12"/>
          <table:table-cell table:style-name="ce77" table:number-columns-repeated="1015"/>
        </table:table-row>
        <table:table-row table:style-name="ro8">
          <table:table-cell table:style-name="ce11" office:value-type="string" calcext:value-type="string">
            <text:p>家庭暴力及性侵害防治工作-獎補助費-對國內團體之捐助</text:p>
          </table:table-cell>
          <table:table-cell table:style-name="ce24" office:value-type="string" calcext:value-type="string">
            <text:p>辦理『107年「我要家寶，不要家暴 」家暴防治兒童戲劇宣導活動』經費。</text:p>
          </table:table-cell>
          <table:table-cell table:style-name="ce33" office:value-type="string" office:string-value="中華文創藝術公益協會" calcext:value-type="string">
            <text:p>中華文創藝術公益協會 </text:p>
          </table:table-cell>
          <table:table-cell table:style-name="ce25" office:value-type="string" office:string-value="臺中市家庭暴力及性侵害防治中心" calcext:value-type="string">
            <text:p>臺中市家庭暴力及性侵害防治中心 </text:p>
          </table:table-cell>
          <table:table-cell table:style-name="ce25" office:value-type="float" office:value="19" calcext:value-type="float">
            <text:p>19 </text:p>
          </table:table-cell>
          <table:table-cell table:style-name="ce25" table:content-validation-name="val1" office:value-type="string" office:string-value="無" calcext:value-type="string">
            <text:p>無 </text:p>
          </table:table-cell>
          <table:table-cell table:style-name="ce25"/>
          <table:table-cell table:style-name="ce25" table:content-validation-name="val6" office:value-type="string" office:string-value="ˇ" calcext:value-type="string">
            <text:p>ˇ </text:p>
          </table:table-cell>
          <table:table-cell table:style-name="ce25" table:content-validation-name="val12"/>
          <table:table-cell table:style-name="ce77" table:number-columns-repeated="1015"/>
        </table:table-row>
        <table:table-row table:style-name="ro8">
          <table:table-cell table:style-name="ce11" office:value-type="string" calcext:value-type="string">
            <text:p>家庭暴力及性侵害防治工作-獎補助費-對國內團體之捐助</text:p>
          </table:table-cell>
          <table:table-cell table:style-name="ce24" office:value-type="string" calcext:value-type="string">
            <text:p>辦理「愛零暴力~人生更美麗」宣導活動經費。</text:p>
          </table:table-cell>
          <table:table-cell table:style-name="ce36" office:value-type="string" office:string-value="臺中市烏日區五光社區發展協會" calcext:value-type="string">
            <text:p>臺中市烏日區五光社區發展協會 </text:p>
          </table:table-cell>
          <table:table-cell table:style-name="ce25" office:value-type="string" office:string-value="臺中市家庭暴力及性侵害防治中心" calcext:value-type="string">
            <text:p>臺中市家庭暴力及性侵害防治中心 </text:p>
          </table:table-cell>
          <table:table-cell table:style-name="ce51" office:value-type="float" office:value="20" calcext:value-type="float">
            <text:p>20 </text:p>
          </table:table-cell>
          <table:table-cell table:style-name="ce25" table:content-validation-name="val1" office:value-type="string" office:string-value="無" calcext:value-type="string">
            <text:p>無 </text:p>
          </table:table-cell>
          <table:table-cell table:style-name="ce51"/>
          <table:table-cell table:style-name="ce25" table:content-validation-name="val6" office:value-type="string" office:string-value="ˇ" calcext:value-type="string">
            <text:p>ˇ </text:p>
          </table:table-cell>
          <table:table-cell table:style-name="ce51" table:content-validation-name="val12"/>
          <table:table-cell table:style-name="ce77" table:number-columns-repeated="1015"/>
        </table:table-row>
        <table:table-row table:style-name="ro8">
          <table:table-cell table:style-name="ce11" office:value-type="string" calcext:value-type="string">
            <text:p>家庭暴力及性侵害防治工作-獎補助費-對國內團體之捐助</text:p>
          </table:table-cell>
          <table:table-cell table:style-name="ce24" office:value-type="string" calcext:value-type="string">
            <text:p>辦理「幸福仁和慶端午 <text:s/>蒲艾粽香滿仁和 <text:s/>暴力零容忍」宣導活動經費。</text:p>
          </table:table-cell>
          <table:table-cell table:style-name="ce33" office:value-type="string" office:string-value="社團法人臺中市仁和樂活長青協會" calcext:value-type="string">
            <text:p>社團法人臺中市仁和樂活長青協會 </text:p>
          </table:table-cell>
          <table:table-cell table:style-name="ce25" office:value-type="string" office:string-value="臺中市家庭暴力及性侵害防治中心" calcext:value-type="string">
            <text:p>臺中市家庭暴力及性侵害防治中心 </text:p>
          </table:table-cell>
          <table:table-cell table:style-name="ce25" office:value-type="float" office:value="20" calcext:value-type="float">
            <text:p>20 </text:p>
          </table:table-cell>
          <table:table-cell table:style-name="ce25" table:content-validation-name="val1" office:value-type="string" office:string-value="無" calcext:value-type="string">
            <text:p>無 </text:p>
          </table:table-cell>
          <table:table-cell table:style-name="ce25"/>
          <table:table-cell table:style-name="ce25" table:content-validation-name="val6" office:value-type="string" office:string-value="ˇ" calcext:value-type="string">
            <text:p>ˇ </text:p>
          </table:table-cell>
          <table:table-cell table:style-name="ce25" table:content-validation-name="val12"/>
          <table:table-cell table:style-name="ce77" table:number-columns-repeated="1015"/>
        </table:table-row>
        <table:table-row table:style-name="ro8">
          <table:table-cell table:style-name="ce11" office:value-type="string" calcext:value-type="string">
            <text:p>家庭暴力及性侵害防治工作-獎補助費-對國內團體之捐助</text:p>
          </table:table-cell>
          <table:table-cell table:style-name="ce24" office:value-type="string" calcext:value-type="string">
            <text:p>辦理「幸福列車~溫馨啟航-性侵害防治宣導講座」經費。</text:p>
          </table:table-cell>
          <table:table-cell table:style-name="ce33" office:value-type="string" office:string-value="台中市艾馨婦女協進會" calcext:value-type="string">
            <text:p>台中市艾馨婦女協進會 </text:p>
          </table:table-cell>
          <table:table-cell table:style-name="ce25" office:value-type="string" office:string-value="臺中市家庭暴力及性侵害防治中心" calcext:value-type="string">
            <text:p>臺中市家庭暴力及性侵害防治中心 </text:p>
          </table:table-cell>
          <table:table-cell table:style-name="ce25" office:value-type="float" office:value="20" calcext:value-type="float">
            <text:p>20 </text:p>
          </table:table-cell>
          <table:table-cell table:style-name="ce25" table:content-validation-name="val1" office:value-type="string" office:string-value="無" calcext:value-type="string">
            <text:p>無 </text:p>
          </table:table-cell>
          <table:table-cell table:style-name="ce25"/>
          <table:table-cell table:style-name="ce25" table:content-validation-name="val6" office:value-type="string" office:string-value="ˇ" calcext:value-type="string">
            <text:p>ˇ </text:p>
          </table:table-cell>
          <table:table-cell table:style-name="ce25" table:content-validation-name="val12"/>
          <table:table-cell table:style-name="ce77" table:number-columns-repeated="1015"/>
        </table:table-row>
        <table:table-row table:style-name="ro8">
          <table:table-cell table:style-name="ce11" office:value-type="string" calcext:value-type="string">
            <text:p>家庭暴力及性侵害防治工作-獎補助費-對國內團體之捐助</text:p>
          </table:table-cell>
          <table:table-cell table:style-name="ce24" office:value-type="string" calcext:value-type="string">
            <text:p>辦理「家庭暴力防治宣導」活動經費。</text:p>
          </table:table-cell>
          <table:table-cell table:style-name="ce33" office:value-type="string" office:string-value="社團法人台中市親子閱讀協會" calcext:value-type="string">
            <text:p>社團法人台中市親子閱讀協會 </text:p>
          </table:table-cell>
          <table:table-cell table:style-name="ce25" office:value-type="string" office:string-value="臺中市家庭暴力及性侵害防治中心" calcext:value-type="string">
            <text:p>臺中市家庭暴力及性侵害防治中心 </text:p>
          </table:table-cell>
          <table:table-cell table:style-name="ce25" office:value-type="float" office:value="20" calcext:value-type="float">
            <text:p>20 </text:p>
          </table:table-cell>
          <table:table-cell table:style-name="ce25" table:content-validation-name="val1" office:value-type="string" office:string-value="無" calcext:value-type="string">
            <text:p>無 </text:p>
          </table:table-cell>
          <table:table-cell table:style-name="ce25"/>
          <table:table-cell table:style-name="ce25" table:content-validation-name="val6" office:value-type="string" office:string-value="ˇ" calcext:value-type="string">
            <text:p>ˇ </text:p>
          </table:table-cell>
          <table:table-cell table:style-name="ce25" table:content-validation-name="val12"/>
          <table:table-cell table:style-name="ce77" table:number-columns-repeated="1015"/>
        </table:table-row>
        <table:table-row table:style-name="ro8">
          <table:table-cell table:style-name="ce11" office:value-type="string" calcext:value-type="string">
            <text:p>家庭暴力及性侵害防治工作-獎補助費-對國內團體之捐助</text:p>
          </table:table-cell>
          <table:table-cell table:style-name="ce24" office:value-type="string" calcext:value-type="string">
            <text:p>辦理「性別平等-社區祥和‧家庭和樂幸福」宣導活動經費。</text:p>
          </table:table-cell>
          <table:table-cell table:style-name="ce33" office:value-type="string" office:string-value="臺中市大甲區幸福社區發展協會" calcext:value-type="string">
            <text:p>臺中市大甲區幸福社區發展協會 </text:p>
          </table:table-cell>
          <table:table-cell table:style-name="ce25" office:value-type="string" office:string-value="臺中市家庭暴力及性侵害防治中心" calcext:value-type="string">
            <text:p>臺中市家庭暴力及性侵害防治中心 </text:p>
          </table:table-cell>
          <table:table-cell table:style-name="ce25" office:value-type="float" office:value="20" calcext:value-type="float">
            <text:p>20 </text:p>
          </table:table-cell>
          <table:table-cell table:style-name="ce25" table:content-validation-name="val1" office:value-type="string" office:string-value="無" calcext:value-type="string">
            <text:p>無 </text:p>
          </table:table-cell>
          <table:table-cell table:style-name="ce25"/>
          <table:table-cell table:style-name="ce25" table:content-validation-name="val6" office:value-type="string" office:string-value="ˇ" calcext:value-type="string">
            <text:p>ˇ </text:p>
          </table:table-cell>
          <table:table-cell table:style-name="ce25" table:content-validation-name="val12"/>
          <table:table-cell table:style-name="ce77" table:number-columns-repeated="1015"/>
        </table:table-row>
        <table:table-row table:style-name="ro8">
          <table:table-cell table:style-name="ce11" office:value-type="string" calcext:value-type="string">
            <text:p>家庭暴力及性侵害防治工作-獎補助費-對國內團體之捐助</text:p>
          </table:table-cell>
          <table:table-cell table:style-name="ce24" office:value-type="string" calcext:value-type="string">
            <text:p>辦理「家庭暴力及性侵害防治宣導活動」經費。</text:p>
          </table:table-cell>
          <table:table-cell table:style-name="ce33" office:value-type="string" office:string-value="臺中市霧峰區本鄉社區發展協會" calcext:value-type="string">
            <text:p>臺中市霧峰區本鄉社區發展協會 </text:p>
          </table:table-cell>
          <table:table-cell table:style-name="ce25" office:value-type="string" office:string-value="臺中市家庭暴力及性侵害防治中心" calcext:value-type="string">
            <text:p>臺中市家庭暴力及性侵害防治中心 </text:p>
          </table:table-cell>
          <table:table-cell table:style-name="ce25" office:value-type="float" office:value="20" calcext:value-type="float">
            <text:p>20 </text:p>
          </table:table-cell>
          <table:table-cell table:style-name="ce25" table:content-validation-name="val1" office:value-type="string" office:string-value="無" calcext:value-type="string">
            <text:p>無 </text:p>
          </table:table-cell>
          <table:table-cell table:style-name="ce25"/>
          <table:table-cell table:style-name="ce25" table:content-validation-name="val6" office:value-type="string" office:string-value="ˇ" calcext:value-type="string">
            <text:p>ˇ </text:p>
          </table:table-cell>
          <table:table-cell table:style-name="ce25" table:content-validation-name="val12"/>
          <table:table-cell table:style-name="ce77" table:number-columns-repeated="1015"/>
        </table:table-row>
        <table:table-row table:style-name="ro8">
          <table:table-cell table:style-name="ce11" office:value-type="string" calcext:value-type="string">
            <text:p>家庭暴力及性侵害防治工作-獎補助費-對國內團體之捐助</text:p>
          </table:table-cell>
          <table:table-cell table:style-name="ce24" office:value-type="string" calcext:value-type="string">
            <text:p>辦理「防治家庭暴力宣導活動」經費。</text:p>
          </table:table-cell>
          <table:table-cell table:style-name="ce33" office:value-type="string" office:string-value="臺中市東陽休閒產業發展協會" calcext:value-type="string">
            <text:p>臺中市東陽休閒產業發展協會 </text:p>
          </table:table-cell>
          <table:table-cell table:style-name="ce25" office:value-type="string" office:string-value="臺中市家庭暴力及性侵害防治中心" calcext:value-type="string">
            <text:p>臺中市家庭暴力及性侵害防治中心 </text:p>
          </table:table-cell>
          <table:table-cell table:style-name="ce25" office:value-type="float" office:value="16" calcext:value-type="float">
            <text:p>16 </text:p>
          </table:table-cell>
          <table:table-cell table:style-name="ce25" table:content-validation-name="val1" office:value-type="string" office:string-value="無" calcext:value-type="string">
            <text:p>無 </text:p>
          </table:table-cell>
          <table:table-cell table:style-name="ce25"/>
          <table:table-cell table:style-name="ce25" table:content-validation-name="val6" office:value-type="string" office:string-value="ˇ" calcext:value-type="string">
            <text:p>ˇ </text:p>
          </table:table-cell>
          <table:table-cell table:style-name="ce25" table:content-validation-name="val12"/>
          <table:table-cell table:style-name="ce77" table:number-columns-repeated="1015"/>
        </table:table-row>
        <table:table-row table:style-name="ro8">
          <table:table-cell table:style-name="ce11" office:value-type="string" calcext:value-type="string">
            <text:p>家庭暴力及性侵害防治工作-獎補助費-對國內團體之捐助</text:p>
          </table:table-cell>
          <table:table-cell table:style-name="ce24" office:value-type="string" calcext:value-type="string">
            <text:p>辦理「【紫要防暴，幸福擁抱】社區家暴宣導活動」經費。</text:p>
          </table:table-cell>
          <table:table-cell table:style-name="ce33" office:value-type="string" office:string-value="臺中市南區南門社區發展協會" calcext:value-type="string">
            <text:p>臺中市南區南門社區發展協會 </text:p>
          </table:table-cell>
          <table:table-cell table:style-name="ce25" office:value-type="string" office:string-value="臺中市家庭暴力及性侵害防治中心" calcext:value-type="string">
            <text:p>臺中市家庭暴力及性侵害防治中心 </text:p>
          </table:table-cell>
          <table:table-cell table:style-name="ce25" office:value-type="float" office:value="20" calcext:value-type="float">
            <text:p>20 </text:p>
          </table:table-cell>
          <table:table-cell table:style-name="ce25" table:content-validation-name="val1" office:value-type="string" office:string-value="無" calcext:value-type="string">
            <text:p>無 </text:p>
          </table:table-cell>
          <table:table-cell table:style-name="ce25"/>
          <table:table-cell table:style-name="ce25" table:content-validation-name="val6" office:value-type="string" office:string-value="ˇ" calcext:value-type="string">
            <text:p>ˇ </text:p>
          </table:table-cell>
          <table:table-cell table:style-name="ce25" table:content-validation-name="val12"/>
          <table:table-cell table:style-name="ce77" table:number-columns-repeated="1015"/>
        </table:table-row>
        <table:table-row table:style-name="ro8">
          <table:table-cell table:style-name="ce11" office:value-type="string" calcext:value-type="string">
            <text:p>家庭暴力及性侵害防治工作-獎補助費-對國內團體之捐助</text:p>
          </table:table-cell>
          <table:table-cell table:style-name="ce24" office:value-type="string" calcext:value-type="string">
            <text:p>辦理「用愛守護，全民防暴」暨父親節感恩活動經費。</text:p>
          </table:table-cell>
          <table:table-cell table:style-name="ce33" office:value-type="string" office:string-value="臺中市山海屯國際生命線協會" calcext:value-type="string">
            <text:p>臺中市山海屯國際生命線協會 </text:p>
          </table:table-cell>
          <table:table-cell table:style-name="ce25" office:value-type="string" office:string-value="臺中市家庭暴力及性侵害防治中心" calcext:value-type="string">
            <text:p>臺中市家庭暴力及性侵害防治中心 </text:p>
          </table:table-cell>
          <table:table-cell table:style-name="ce25" office:value-type="float" office:value="20" calcext:value-type="float">
            <text:p>20 </text:p>
          </table:table-cell>
          <table:table-cell table:style-name="ce25" table:content-validation-name="val1" office:value-type="string" office:string-value="無" calcext:value-type="string">
            <text:p>無 </text:p>
          </table:table-cell>
          <table:table-cell table:style-name="ce25"/>
          <table:table-cell table:style-name="ce25" table:content-validation-name="val6" office:value-type="string" office:string-value="ˇ" calcext:value-type="string">
            <text:p>ˇ </text:p>
          </table:table-cell>
          <table:table-cell table:style-name="ce25" table:content-validation-name="val12"/>
          <table:table-cell table:style-name="ce77" table:number-columns-repeated="1015"/>
        </table:table-row>
        <table:table-row table:style-name="ro8">
          <table:table-cell table:style-name="ce11" office:value-type="string" calcext:value-type="string">
            <text:p>家庭暴力及性侵害防治工作-獎補助費-對國內團體之捐助</text:p>
          </table:table-cell>
          <table:table-cell table:style-name="ce24" office:value-type="string" calcext:value-type="string">
            <text:p>辦理「沙」出重圍-社區防暴關懷大使培訓計畫經費。</text:p>
          </table:table-cell>
          <table:table-cell table:style-name="ce33" office:value-type="string" office:string-value="臺中市沙鹿區沙鹿社區發展協會" calcext:value-type="string">
            <text:p>臺中市沙鹿區沙鹿社區發展協會 </text:p>
          </table:table-cell>
          <table:table-cell table:style-name="ce25" office:value-type="string" office:string-value="臺中市家庭暴力及性侵害防治中心" calcext:value-type="string">
            <text:p>臺中市家庭暴力及性侵害防治中心 </text:p>
          </table:table-cell>
          <table:table-cell table:style-name="ce25" office:value-type="float" office:value="20" calcext:value-type="float">
            <text:p>20 </text:p>
          </table:table-cell>
          <table:table-cell table:style-name="ce25" table:content-validation-name="val1" office:value-type="string" office:string-value="無" calcext:value-type="string">
            <text:p>無 </text:p>
          </table:table-cell>
          <table:table-cell table:style-name="ce25"/>
          <table:table-cell table:style-name="ce25" table:content-validation-name="val6" office:value-type="string" office:string-value="ˇ" calcext:value-type="string">
            <text:p>ˇ </text:p>
          </table:table-cell>
          <table:table-cell table:style-name="ce25" table:content-validation-name="val12"/>
          <table:table-cell table:style-name="ce77" table:number-columns-repeated="1015"/>
        </table:table-row>
        <table:table-row table:style-name="ro12">
          <table:table-cell table:style-name="ce11" office:value-type="string" calcext:value-type="string">
            <text:p>家庭暴力及性侵害防治工作-獎補助費-對國內團體之捐助</text:p>
          </table:table-cell>
          <table:table-cell table:style-name="ce24" office:value-type="string" calcext:value-type="string">
            <text:p>辦理「街坊出招，有愛無暴，GO GO GO」宣導活動經費。</text:p>
          </table:table-cell>
          <table:table-cell table:style-name="ce33" office:value-type="string" office:string-value="台中市東區東勢社區發展協會" calcext:value-type="string">
            <text:p>台中市東區東勢社區發展協會 </text:p>
          </table:table-cell>
          <table:table-cell table:style-name="ce25" office:value-type="string" office:string-value="臺中市家庭暴力及性侵害防治中心" calcext:value-type="string">
            <text:p>臺中市家庭暴力及性侵害防治中心 </text:p>
          </table:table-cell>
          <table:table-cell table:style-name="ce25" office:value-type="float" office:value="20" calcext:value-type="float">
            <text:p>20 </text:p>
          </table:table-cell>
          <table:table-cell table:style-name="ce25" table:content-validation-name="val1" office:value-type="string" office:string-value="無" calcext:value-type="string">
            <text:p>無 </text:p>
          </table:table-cell>
          <table:table-cell table:style-name="ce25"/>
          <table:table-cell table:style-name="ce25" table:content-validation-name="val6" office:value-type="string" office:string-value="ˇ" calcext:value-type="string">
            <text:p>ˇ </text:p>
          </table:table-cell>
          <table:table-cell table:style-name="ce25" table:content-validation-name="val12"/>
          <table:table-cell table:style-name="ce77" table:number-columns-repeated="1015"/>
        </table:table-row>
        <table:table-row table:style-name="ro8">
          <table:table-cell table:style-name="ce11" office:value-type="string" calcext:value-type="string">
            <text:p>家庭暴力及性侵害防治工作-獎補助費-對國內團體之捐助</text:p>
          </table:table-cell>
          <table:table-cell table:style-name="ce24" office:value-type="string" calcext:value-type="string">
            <text:p>辦理「家庭暴力及性侵害防治-宣導」活動經費。</text:p>
          </table:table-cell>
          <table:table-cell table:style-name="ce33" office:value-type="string" office:string-value="臺中市玉兆生活美學協會" calcext:value-type="string">
            <text:p>臺中市玉兆生活美學協會 </text:p>
          </table:table-cell>
          <table:table-cell table:style-name="ce25" office:value-type="string" office:string-value="臺中市家庭暴力及性侵害防治中心" calcext:value-type="string">
            <text:p>臺中市家庭暴力及性侵害防治中心 </text:p>
          </table:table-cell>
          <table:table-cell table:style-name="ce25" office:value-type="float" office:value="20" calcext:value-type="float">
            <text:p>20 </text:p>
          </table:table-cell>
          <table:table-cell table:style-name="ce25" table:content-validation-name="val1" office:value-type="string" office:string-value="無" calcext:value-type="string">
            <text:p>無 </text:p>
          </table:table-cell>
          <table:table-cell table:style-name="ce25"/>
          <table:table-cell table:style-name="ce25" table:content-validation-name="val6" office:value-type="string" office:string-value="ˇ" calcext:value-type="string">
            <text:p>ˇ </text:p>
          </table:table-cell>
          <table:table-cell table:style-name="ce25" table:content-validation-name="val12"/>
          <table:table-cell table:style-name="ce77" table:number-columns-repeated="1015"/>
        </table:table-row>
        <table:table-row table:style-name="ro13">
          <table:table-cell table:style-name="ce11" office:value-type="string" calcext:value-type="string">
            <text:p>家庭暴力及性侵害防治工作-獎補助費-對國內團體之捐助</text:p>
          </table:table-cell>
          <table:table-cell table:style-name="ce24" office:value-type="string" calcext:value-type="string">
            <text:p>辦理【向“家庭暴力”SAY NO！】宣導活動經費。</text:p>
          </table:table-cell>
          <table:table-cell table:style-name="ce33" office:value-type="string" office:string-value="臺中市太平區永成社區發展協會" calcext:value-type="string">
            <text:p>臺中市太平區永成社區發展協會 </text:p>
          </table:table-cell>
          <table:table-cell table:style-name="ce25" office:value-type="string" office:string-value="臺中市家庭暴力及性侵害防治中心" calcext:value-type="string">
            <text:p>臺中市家庭暴力及性侵害防治中心 </text:p>
          </table:table-cell>
          <table:table-cell table:style-name="ce25" office:value-type="float" office:value="20" calcext:value-type="float">
            <text:p>20 </text:p>
          </table:table-cell>
          <table:table-cell table:style-name="ce25" table:content-validation-name="val1" office:value-type="string" office:string-value="無" calcext:value-type="string">
            <text:p>無 </text:p>
          </table:table-cell>
          <table:table-cell table:style-name="ce25"/>
          <table:table-cell table:style-name="ce25" table:content-validation-name="val6" office:value-type="string" office:string-value="ˇ" calcext:value-type="string">
            <text:p>ˇ </text:p>
          </table:table-cell>
          <table:table-cell table:style-name="ce25" table:content-validation-name="val12"/>
          <table:table-cell table:style-name="ce77" table:number-columns-repeated="1015"/>
        </table:table-row>
        <table:table-row table:style-name="ro8">
          <table:table-cell table:style-name="ce12" office:value-type="string" calcext:value-type="string" table:number-columns-spanned="4" table:number-rows-spanned="1">
            <text:p>兒童及少年保服務業務-兒童及少年保服務-獎補助費-對國內團體之捐助 <text:s/>小計</text:p>
          </table:table-cell>
          <table:covered-table-cell table:number-columns-repeated="3"/>
          <table:table-cell table:style-name="ce52" table:formula="of:=SUM([.E742:.E769])" office:value-type="float" office:value="3416.5" calcext:value-type="float">
            <text:p>3,417</text:p>
          </table:table-cell>
          <table:table-cell table:style-name="ce64"/>
          <table:table-cell table:style-name="ce69" table:number-columns-repeated="3"/>
          <table:table-cell table:style-name="ce77" table:number-columns-repeated="1015"/>
        </table:table-row>
        <table:table-row table:style-name="ro13">
          <table:table-cell table:style-name="ce13" office:value-type="string" calcext:value-type="string">
            <text:p>兒童及少年保護服務-獎補助費-對國內團體之捐助</text:p>
          </table:table-cell>
          <table:table-cell table:style-name="ce26" office:value-type="string" calcext:value-type="string">
            <text:p>兒童及少年家庭寄養服務計畫</text:p>
          </table:table-cell>
          <table:table-cell table:style-name="ce37" office:value-type="string" calcext:value-type="string">
            <text:p>財團法人台灣兒童暨家庭扶助基金會新北市家扶</text:p>
          </table:table-cell>
          <table:table-cell table:style-name="ce42" office:value-type="string" calcext:value-type="string">
            <text:p>臺中市家庭暴力及性侵害防治中心</text:p>
          </table:table-cell>
          <table:table-cell table:style-name="ce53" office:value-type="float" office:value="29" calcext:value-type="float">
            <text:p>29</text:p>
          </table:table-cell>
          <table:table-cell table:style-name="ce26" table:content-validation-name="val2" office:value-type="string" calcext:value-type="string">
            <text:p>無</text:p>
          </table:table-cell>
          <table:table-cell table:style-name="ce26"/>
          <table:table-cell table:style-name="ce26" table:content-validation-name="val7" office:value-type="string" calcext:value-type="string">
            <text:p>ˇ</text:p>
          </table:table-cell>
          <table:table-cell table:style-name="ce26"/>
          <table:table-cell table:style-name="ce77" table:number-columns-repeated="1015"/>
        </table:table-row>
        <table:table-row table:style-name="ro14">
          <table:table-cell table:style-name="ce13" office:value-type="string" calcext:value-type="string">
            <text:p>兒童及少年保護服務-獎補助費-對國內團體之捐助</text:p>
          </table:table-cell>
          <table:table-cell table:style-name="ce26" office:value-type="string" calcext:value-type="string">
            <text:p>兒童及少年家庭寄養服務計畫</text:p>
          </table:table-cell>
          <table:table-cell table:style-name="ce37" office:value-type="string" calcext:value-type="string">
            <text:p>財團法人台灣兒童暨家庭扶助基金會新竹家扶</text:p>
          </table:table-cell>
          <table:table-cell table:style-name="ce42" office:value-type="string" calcext:value-type="string">
            <text:p>臺中市家庭暴力及性侵害防治中心</text:p>
          </table:table-cell>
          <table:table-cell table:style-name="ce53" office:value-type="float" office:value="25" calcext:value-type="float">
            <text:p>25</text:p>
          </table:table-cell>
          <table:table-cell table:style-name="ce26" table:content-validation-name="val2" office:value-type="string" calcext:value-type="string">
            <text:p>無</text:p>
          </table:table-cell>
          <table:table-cell table:style-name="ce70"/>
          <table:table-cell table:style-name="ce26" table:content-validation-name="val7" office:value-type="string" calcext:value-type="string">
            <text:p>ˇ</text:p>
          </table:table-cell>
          <table:table-cell table:style-name="ce26"/>
          <table:table-cell table:style-name="ce77" table:number-columns-repeated="1015"/>
        </table:table-row>
        <table:table-row table:style-name="ro15">
          <table:table-cell table:style-name="ce13" office:value-type="string" calcext:value-type="string">
            <text:p>兒童及少年保護服務-獎補助費-對國內團體之捐助</text:p>
          </table:table-cell>
          <table:table-cell table:style-name="ce26" office:value-type="string" calcext:value-type="string">
            <text:p>兒童及少年家庭寄養服務計畫</text:p>
          </table:table-cell>
          <table:table-cell table:style-name="ce37" office:value-type="string" calcext:value-type="string">
            <text:p>財團法人台灣兒童暨家庭扶助基金會雲林家扶</text:p>
          </table:table-cell>
          <table:table-cell table:style-name="ce42" office:value-type="string" calcext:value-type="string">
            <text:p>臺中市家庭暴力及性侵害防治中心</text:p>
          </table:table-cell>
          <table:table-cell table:style-name="ce53" office:value-type="float" office:value="14" calcext:value-type="float">
            <text:p>14</text:p>
          </table:table-cell>
          <table:table-cell table:style-name="ce26" table:content-validation-name="val2" office:value-type="string" calcext:value-type="string">
            <text:p>無</text:p>
          </table:table-cell>
          <table:table-cell table:style-name="ce26"/>
          <table:table-cell table:style-name="ce72" table:content-validation-name="val7" office:value-type="string" calcext:value-type="string">
            <text:p>ˇ</text:p>
          </table:table-cell>
          <table:table-cell table:style-name="ce26"/>
          <table:table-cell table:style-name="ce77" table:number-columns-repeated="1015"/>
        </table:table-row>
        <table:table-row table:style-name="ro12">
          <table:table-cell table:style-name="ce13" office:value-type="string" calcext:value-type="string">
            <text:p>兒童及少年保護服務-獎補助費-對國內團體之捐助</text:p>
          </table:table-cell>
          <table:table-cell table:style-name="ce26" office:value-type="string" calcext:value-type="string">
            <text:p>兒童及少年家庭寄養服務計畫</text:p>
          </table:table-cell>
          <table:table-cell table:style-name="ce37" office:value-type="string" calcext:value-type="string">
            <text:p>財團法人台灣兒童暨家庭扶助基金會花蓮家扶</text:p>
          </table:table-cell>
          <table:table-cell table:style-name="ce42" office:value-type="string" calcext:value-type="string">
            <text:p>臺中市家庭暴力及性侵害防治中心</text:p>
          </table:table-cell>
          <table:table-cell table:style-name="ce53" office:value-type="float" office:value="20" calcext:value-type="float">
            <text:p>20</text:p>
          </table:table-cell>
          <table:table-cell table:style-name="ce26" table:content-validation-name="val2" office:value-type="string" calcext:value-type="string">
            <text:p>無</text:p>
          </table:table-cell>
          <table:table-cell table:style-name="ce26"/>
          <table:table-cell table:style-name="ce72" table:content-validation-name="val7" office:value-type="string" calcext:value-type="string">
            <text:p>ˇ</text:p>
          </table:table-cell>
          <table:table-cell table:style-name="ce26"/>
          <table:table-cell table:number-columns-repeated="1015"/>
        </table:table-row>
        <table:table-row table:style-name="ro16">
          <table:table-cell table:style-name="ce13" office:value-type="string" calcext:value-type="string">
            <text:p>兒童及少年保護服務-獎補助費-對國內團體之捐助</text:p>
          </table:table-cell>
          <table:table-cell table:style-name="ce26" office:value-type="string" calcext:value-type="string">
            <text:p>兒童及少年家庭寄養服務計畫</text:p>
          </table:table-cell>
          <table:table-cell table:style-name="ce37" office:value-type="string" calcext:value-type="string">
            <text:p>財團法人台灣兒童暨家庭扶助基金會基隆分事務所</text:p>
          </table:table-cell>
          <table:table-cell table:style-name="ce42" office:value-type="string" calcext:value-type="string">
            <text:p>臺中市家庭暴力及性侵害防治中心</text:p>
          </table:table-cell>
          <table:table-cell table:style-name="ce54" office:value-type="float" office:value="0.5" calcext:value-type="float">
            <text:p>0.5</text:p>
          </table:table-cell>
          <table:table-cell table:style-name="ce26" table:content-validation-name="val2" office:value-type="string" calcext:value-type="string">
            <text:p>無</text:p>
          </table:table-cell>
          <table:table-cell table:style-name="ce26"/>
          <table:table-cell table:style-name="ce72" table:content-validation-name="val7" office:value-type="string" calcext:value-type="string">
            <text:p>ˇ</text:p>
          </table:table-cell>
          <table:table-cell table:style-name="ce26"/>
          <table:table-cell table:number-columns-repeated="1015"/>
        </table:table-row>
        <table:table-row table:style-name="ro17">
          <table:table-cell table:style-name="ce13" office:value-type="string" calcext:value-type="string">
            <text:p>兒童及少年保護服務-獎補助費-對國內團體之捐助</text:p>
          </table:table-cell>
          <table:table-cell table:style-name="ce26" office:value-type="string" calcext:value-type="string">
            <text:p>兒童及少年家庭寄養服務計畫</text:p>
          </table:table-cell>
          <table:table-cell table:style-name="ce37" office:value-type="string" calcext:value-type="string">
            <text:p>財團法人台灣兒童暨家庭扶助基金會桃園家扶</text:p>
          </table:table-cell>
          <table:table-cell table:style-name="ce42" office:value-type="string" calcext:value-type="string">
            <text:p>臺中市家庭暴力及性侵害防治中心</text:p>
          </table:table-cell>
          <table:table-cell table:style-name="ce53" office:value-type="float" office:value="73" calcext:value-type="float">
            <text:p>73</text:p>
          </table:table-cell>
          <table:table-cell table:style-name="ce26" table:content-validation-name="val2" office:value-type="string" calcext:value-type="string">
            <text:p>無</text:p>
          </table:table-cell>
          <table:table-cell table:style-name="ce26"/>
          <table:table-cell table:style-name="ce72" table:content-validation-name="val8" office:value-type="string" calcext:value-type="string">
            <text:p>ˇ</text:p>
          </table:table-cell>
          <table:table-cell table:style-name="ce26"/>
          <table:table-cell table:number-columns-repeated="1015"/>
        </table:table-row>
        <table:table-row table:style-name="ro14">
          <table:table-cell table:style-name="ce13" office:value-type="string" calcext:value-type="string">
            <text:p>兒童及少年保護服務-獎補助費-對國內團體之捐助</text:p>
          </table:table-cell>
          <table:table-cell table:style-name="ce26" office:value-type="string" calcext:value-type="string">
            <text:p>兒童及少年家庭寄養服務計畫</text:p>
          </table:table-cell>
          <table:table-cell table:style-name="ce38" office:value-type="string" calcext:value-type="string">
            <text:p>財團法人台灣兒童暨家庭扶助基金會台南市北區分事務所</text:p>
          </table:table-cell>
          <table:table-cell table:style-name="ce43" office:value-type="string" calcext:value-type="string">
            <text:p>臺中市家庭暴力及性侵害防治中心</text:p>
          </table:table-cell>
          <table:table-cell table:style-name="ce55" office:value-type="float" office:value="23" calcext:value-type="float">
            <text:p>23</text:p>
          </table:table-cell>
          <table:table-cell table:style-name="ce26" table:content-validation-name="val2" office:value-type="string" calcext:value-type="string">
            <text:p>無</text:p>
          </table:table-cell>
          <table:table-cell table:style-name="ce26"/>
          <table:table-cell table:style-name="ce72" table:content-validation-name="val8" office:value-type="string" calcext:value-type="string">
            <text:p>ˇ</text:p>
          </table:table-cell>
          <table:table-cell table:style-name="ce70"/>
          <table:table-cell table:number-columns-repeated="1015"/>
        </table:table-row>
        <table:table-row table:style-name="ro18">
          <table:table-cell table:style-name="ce13" office:value-type="string" calcext:value-type="string">
            <text:p>兒童及少年保護服務-獎補助費-對國內團體之捐助</text:p>
          </table:table-cell>
          <table:table-cell table:style-name="ce26" office:value-type="string" calcext:value-type="string">
            <text:p>兒童及少年家庭寄養服務計畫</text:p>
          </table:table-cell>
          <table:table-cell table:style-name="ce13" office:value-type="string" calcext:value-type="string">
            <text:p>新北市中華兒童與家庭促進協會</text:p>
          </table:table-cell>
          <table:table-cell table:style-name="ce13" office:value-type="string" calcext:value-type="string">
            <text:p>臺中市家庭暴力及性侵害防治中心</text:p>
          </table:table-cell>
          <table:table-cell table:style-name="ce56" office:value-type="float" office:value="20" calcext:value-type="float">
            <text:p>20</text:p>
          </table:table-cell>
          <table:table-cell table:style-name="ce26" table:content-validation-name="val2" office:value-type="string" calcext:value-type="string">
            <text:p>無</text:p>
          </table:table-cell>
          <table:table-cell table:style-name="ce26"/>
          <table:table-cell table:style-name="ce73" table:content-validation-name="val8" office:value-type="string" calcext:value-type="string">
            <text:p>ˇ</text:p>
          </table:table-cell>
          <table:table-cell table:style-name="ce26"/>
          <table:table-cell table:number-columns-repeated="1015"/>
        </table:table-row>
        <table:table-row table:style-name="ro19">
          <table:table-cell table:style-name="ce14" office:value-type="string" calcext:value-type="string">
            <text:p>兒童及少年保護服務-獎補助費-對國內團體之捐助</text:p>
          </table:table-cell>
          <table:table-cell table:style-name="ce26" office:value-type="string" calcext:value-type="string">
            <text:p>兒童及少年收容安置補助實施計畫</text:p>
          </table:table-cell>
          <table:table-cell table:style-name="ce13" office:value-type="string" calcext:value-type="string">
            <text:p>奇歷兒少之家</text:p>
          </table:table-cell>
          <table:table-cell table:style-name="ce13" office:value-type="string" calcext:value-type="string">
            <text:p>臺中市家庭暴力及性侵害防治中心</text:p>
          </table:table-cell>
          <table:table-cell table:style-name="ce57" office:value-type="float" office:value="120" calcext:value-type="float">
            <text:p>120 </text:p>
          </table:table-cell>
          <table:table-cell table:style-name="ce26" table:content-validation-name="val3" office:value-type="string" calcext:value-type="string">
            <text:p>無</text:p>
          </table:table-cell>
          <table:table-cell table:style-name="ce13"/>
          <table:table-cell table:style-name="ce73" table:content-validation-name="val8" office:value-type="string" calcext:value-type="string">
            <text:p>ˇ</text:p>
          </table:table-cell>
          <table:table-cell table:style-name="ce13"/>
          <table:table-cell table:number-columns-repeated="1015"/>
        </table:table-row>
        <table:table-row table:style-name="ro20">
          <table:table-cell table:style-name="ce14" office:value-type="string" calcext:value-type="string">
            <text:p>兒童及少年保護服務-獎補助費-對國內團體之捐助</text:p>
          </table:table-cell>
          <table:table-cell table:style-name="ce26" office:value-type="string" calcext:value-type="string">
            <text:p>兒童及少年收容安置補助實施計畫</text:p>
          </table:table-cell>
          <table:table-cell table:style-name="ce13" office:value-type="string" calcext:value-type="string">
            <text:p>鎮瀾兒童家園</text:p>
          </table:table-cell>
          <table:table-cell table:style-name="ce13" office:value-type="string" calcext:value-type="string">
            <text:p>臺中市家庭暴力及性侵害防治中心</text:p>
          </table:table-cell>
          <table:table-cell table:style-name="ce57" office:value-type="float" office:value="173" calcext:value-type="float">
            <text:p>173 </text:p>
          </table:table-cell>
          <table:table-cell table:style-name="ce26" table:content-validation-name="val3" office:value-type="string" calcext:value-type="string">
            <text:p>無</text:p>
          </table:table-cell>
          <table:table-cell table:style-name="ce13"/>
          <table:table-cell table:style-name="ce73" table:content-validation-name="val8" office:value-type="string" calcext:value-type="string">
            <text:p>ˇ</text:p>
          </table:table-cell>
          <table:table-cell table:style-name="ce13"/>
          <table:table-cell table:number-columns-repeated="1015"/>
        </table:table-row>
        <table:table-row table:style-name="ro21">
          <table:table-cell table:style-name="ce14" office:value-type="string" calcext:value-type="string">
            <text:p>兒童及少年保護服務-獎補助費-對國內團體之捐助</text:p>
          </table:table-cell>
          <table:table-cell table:style-name="ce26" office:value-type="string" calcext:value-type="string">
            <text:p>兒童及少年收容安置補助實施計畫</text:p>
          </table:table-cell>
          <table:table-cell table:style-name="ce13" office:value-type="string" calcext:value-type="string">
            <text:p>慈馨兒少之家</text:p>
          </table:table-cell>
          <table:table-cell table:style-name="ce13" office:value-type="string" calcext:value-type="string">
            <text:p>臺中市家庭暴力及性侵害防治中心</text:p>
          </table:table-cell>
          <table:table-cell table:style-name="ce57" office:value-type="float" office:value="432" calcext:value-type="float">
            <text:p>432 </text:p>
          </table:table-cell>
          <table:table-cell table:style-name="ce26" table:content-validation-name="val3" office:value-type="string" calcext:value-type="string">
            <text:p>無</text:p>
          </table:table-cell>
          <table:table-cell table:style-name="ce13"/>
          <table:table-cell table:style-name="ce73" table:content-validation-name="val8" office:value-type="string" calcext:value-type="string">
            <text:p>ˇ</text:p>
          </table:table-cell>
          <table:table-cell table:style-name="ce13"/>
          <table:table-cell table:number-columns-repeated="1015"/>
        </table:table-row>
        <table:table-row table:style-name="ro22">
          <table:table-cell table:style-name="ce14" office:value-type="string" calcext:value-type="string">
            <text:p>兒童及少年保護服務-獎補助費-對國內團體之捐助</text:p>
          </table:table-cell>
          <table:table-cell table:style-name="ce26" office:value-type="string" calcext:value-type="string">
            <text:p>兒童及少年收容安置補助實施計畫</text:p>
          </table:table-cell>
          <table:table-cell table:style-name="ce13" office:value-type="string" calcext:value-type="string">
            <text:p>慈馨少年家園</text:p>
          </table:table-cell>
          <table:table-cell table:style-name="ce13" office:value-type="string" calcext:value-type="string">
            <text:p>臺中市家庭暴力及性侵害防治中心</text:p>
          </table:table-cell>
          <table:table-cell table:style-name="ce57" office:value-type="float" office:value="432" calcext:value-type="float">
            <text:p>432 </text:p>
          </table:table-cell>
          <table:table-cell table:style-name="ce26" table:content-validation-name="val3" office:value-type="string" calcext:value-type="string">
            <text:p>無</text:p>
          </table:table-cell>
          <table:table-cell table:style-name="ce13"/>
          <table:table-cell table:style-name="ce73" table:content-validation-name="val8" office:value-type="string" calcext:value-type="string">
            <text:p>ˇ</text:p>
          </table:table-cell>
          <table:table-cell table:style-name="ce13"/>
          <table:table-cell table:number-columns-repeated="1015"/>
        </table:table-row>
        <table:table-row table:style-name="ro23">
          <table:table-cell table:style-name="ce14" office:value-type="string" calcext:value-type="string">
            <text:p>兒童及少年保護服務-獎補助費-對國內團體之捐助</text:p>
          </table:table-cell>
          <table:table-cell table:style-name="ce26" office:value-type="string" calcext:value-type="string">
            <text:p>兒童及少年收容安置補助實施計畫</text:p>
          </table:table-cell>
          <table:table-cell table:style-name="ce13" office:value-type="string" calcext:value-type="string">
            <text:p>德水園身心障礙教養院</text:p>
          </table:table-cell>
          <table:table-cell table:style-name="ce13" office:value-type="string" calcext:value-type="string">
            <text:p>臺中市家庭暴力及性侵害防治中心</text:p>
          </table:table-cell>
          <table:table-cell table:style-name="ce57" office:value-type="float" office:value="201" calcext:value-type="float">
            <text:p>201 </text:p>
          </table:table-cell>
          <table:table-cell table:style-name="ce26" table:content-validation-name="val3" office:value-type="string" calcext:value-type="string">
            <text:p>無</text:p>
          </table:table-cell>
          <table:table-cell table:style-name="ce13"/>
          <table:table-cell table:style-name="ce73" table:content-validation-name="val8" office:value-type="string" calcext:value-type="string">
            <text:p>ˇ</text:p>
          </table:table-cell>
          <table:table-cell table:style-name="ce13"/>
          <table:table-cell table:number-columns-repeated="1015"/>
        </table:table-row>
        <table:table-row table:style-name="ro24">
          <table:table-cell table:style-name="ce14" office:value-type="string" calcext:value-type="string">
            <text:p>兒童及少年保護服務-獎補助費-對國內團體之捐助</text:p>
          </table:table-cell>
          <table:table-cell table:style-name="ce26" office:value-type="string" calcext:value-type="string">
            <text:p>弱勢少年自立生活經濟扶助計畫</text:p>
          </table:table-cell>
          <table:table-cell table:style-name="ce14" office:value-type="string" calcext:value-type="string">
            <text:p>財團法人台中市私立張秀菊社會福利慈善基金會</text:p>
          </table:table-cell>
          <table:table-cell table:style-name="ce39" office:value-type="string" calcext:value-type="string">
            <text:p>臺中市家庭暴力及性侵害防治中心</text:p>
          </table:table-cell>
          <table:table-cell table:style-name="ce56" office:value-type="float" office:value="64" calcext:value-type="float">
            <text:p>64</text:p>
          </table:table-cell>
          <table:table-cell table:style-name="ce26" table:content-validation-name="val4" office:value-type="string" calcext:value-type="string">
            <text:p>無</text:p>
          </table:table-cell>
          <table:table-cell table:style-name="ce13"/>
          <table:table-cell table:style-name="ce73" table:content-validation-name="val9" office:value-type="string" calcext:value-type="string">
            <text:p>ˇ</text:p>
          </table:table-cell>
          <table:table-cell table:style-name="ce13"/>
          <table:table-cell table:number-columns-repeated="1015"/>
        </table:table-row>
        <table:table-row table:style-name="ro25">
          <table:table-cell table:style-name="ce14" office:value-type="string" calcext:value-type="string">
            <text:p>兒童及少年保護服務-獎補助費-對國內團體之捐助</text:p>
          </table:table-cell>
          <table:table-cell table:style-name="ce26" office:value-type="string" calcext:value-type="string">
            <text:p>自立宿舍方案</text:p>
          </table:table-cell>
          <table:table-cell table:style-name="ce14" office:value-type="string" calcext:value-type="string">
            <text:p>社團法人中華育幼機構兒童關懷協會</text:p>
          </table:table-cell>
          <table:table-cell table:style-name="ce39" office:value-type="string" calcext:value-type="string">
            <text:p>臺中市家庭暴力及性侵害防治中心</text:p>
          </table:table-cell>
          <table:table-cell table:style-name="ce56" office:value-type="float" office:value="80" calcext:value-type="float">
            <text:p>80</text:p>
          </table:table-cell>
          <table:table-cell table:style-name="ce26" table:content-validation-name="val4" office:value-type="string" calcext:value-type="string">
            <text:p>無</text:p>
          </table:table-cell>
          <table:table-cell table:style-name="ce13"/>
          <table:table-cell table:style-name="ce73" table:content-validation-name="val9" office:value-type="string" calcext:value-type="string">
            <text:p>ˇ</text:p>
          </table:table-cell>
          <table:table-cell table:style-name="ce13"/>
          <table:table-cell table:number-columns-repeated="1015"/>
        </table:table-row>
        <table:table-row table:style-name="ro23">
          <table:table-cell table:style-name="ce14" office:value-type="string" calcext:value-type="string">
            <text:p>兒童及少年保護服務業務-兒童及少年保護服務-獎補助費-對團體之捐助</text:p>
          </table:table-cell>
          <table:table-cell table:style-name="ce26" office:value-type="string" calcext:value-type="string">
            <text:p>自立生活適應協助協助方案</text:p>
          </table:table-cell>
          <table:table-cell table:style-name="ce14" office:value-type="string" calcext:value-type="string">
            <text:p>社團法人中華育幼機構兒童關懷協會</text:p>
          </table:table-cell>
          <table:table-cell table:style-name="ce39" office:value-type="string" calcext:value-type="string">
            <text:p>臺中市家庭暴力及性侵害防治中心</text:p>
          </table:table-cell>
          <table:table-cell table:style-name="ce56" office:value-type="float" office:value="206" calcext:value-type="float">
            <text:p>206</text:p>
          </table:table-cell>
          <table:table-cell table:style-name="ce26" table:content-validation-name="val4" office:value-type="string" calcext:value-type="string">
            <text:p>無</text:p>
          </table:table-cell>
          <table:table-cell table:style-name="ce13"/>
          <table:table-cell table:style-name="ce73" table:content-validation-name="val9" office:value-type="string" calcext:value-type="string">
            <text:p>ˇ</text:p>
          </table:table-cell>
          <table:table-cell table:style-name="ce13"/>
          <table:table-cell table:number-columns-repeated="1015"/>
        </table:table-row>
        <table:table-row table:style-name="ro26">
          <table:table-cell table:style-name="ce14" office:value-type="string" calcext:value-type="string">
            <text:p>兒童及少年保護服務-獎補助費-對國內團體之捐助</text:p>
          </table:table-cell>
          <table:table-cell table:style-name="ce26" office:value-type="string" calcext:value-type="string">
            <text:p>自立宿舍補助計劃</text:p>
          </table:table-cell>
          <table:table-cell table:style-name="ce14" office:value-type="string" calcext:value-type="string">
            <text:p>社團法人中華育幼機構兒童關懷協會</text:p>
          </table:table-cell>
          <table:table-cell table:style-name="ce39" office:value-type="string" calcext:value-type="string">
            <text:p>臺中市家庭暴力及性侵害防治中心</text:p>
          </table:table-cell>
          <table:table-cell table:style-name="ce56" office:value-type="float" office:value="157" calcext:value-type="float">
            <text:p>157</text:p>
          </table:table-cell>
          <table:table-cell table:style-name="ce26" table:content-validation-name="val4" office:value-type="string" calcext:value-type="string">
            <text:p>無</text:p>
          </table:table-cell>
          <table:table-cell table:style-name="ce13"/>
          <table:table-cell table:style-name="ce73" table:content-validation-name="val9" office:value-type="string" calcext:value-type="string">
            <text:p>ˇ</text:p>
          </table:table-cell>
          <table:table-cell table:style-name="ce13"/>
          <table:table-cell table:number-columns-repeated="1015"/>
        </table:table-row>
        <table:table-row table:style-name="ro27">
          <table:table-cell table:style-name="ce15" office:value-type="string" calcext:value-type="string">
            <text:p>兒童及少年保護服務-獎補助費-對國內團體之捐助</text:p>
          </table:table-cell>
          <table:table-cell table:style-name="ce26" office:value-type="string" calcext:value-type="string">
            <text:p>兒童及少年親屬安置服務計畫</text:p>
          </table:table-cell>
          <table:table-cell table:style-name="ce14" office:value-type="string" calcext:value-type="string">
            <text:p>財團法人台灣世界展望會</text:p>
          </table:table-cell>
          <table:table-cell table:style-name="ce39" office:value-type="string" calcext:value-type="string">
            <text:p>臺中市家庭暴力及性侵害防治中心</text:p>
          </table:table-cell>
          <table:table-cell table:style-name="ce56" office:value-type="float" office:value="558" calcext:value-type="float">
            <text:p>558</text:p>
          </table:table-cell>
          <table:table-cell table:style-name="ce26" table:content-validation-name="val2" office:value-type="string" calcext:value-type="string">
            <text:p>無</text:p>
          </table:table-cell>
          <table:table-cell table:style-name="ce13"/>
          <table:table-cell table:style-name="ce73" table:content-validation-name="val10" office:value-type="string" calcext:value-type="string">
            <text:p>ˇ</text:p>
          </table:table-cell>
          <table:table-cell table:style-name="ce13"/>
          <table:table-cell table:number-columns-repeated="1015"/>
        </table:table-row>
        <table:table-row table:style-name="ro27">
          <table:table-cell table:style-name="ce15" office:value-type="string" calcext:value-type="string">
            <text:p>兒童及少年保護服務-獎補助費-對國內團體之捐助</text:p>
          </table:table-cell>
          <table:table-cell table:style-name="ce26" office:value-type="string" calcext:value-type="string">
            <text:p>兒童及少年親屬安置服務計畫</text:p>
          </table:table-cell>
          <table:table-cell table:style-name="ce14" office:value-type="string" calcext:value-type="string">
            <text:p>補助財團法人台灣兒童暨家庭扶助基金會彰化分事務所</text:p>
          </table:table-cell>
          <table:table-cell table:style-name="ce39" office:value-type="string" calcext:value-type="string">
            <text:p>臺中市家庭暴力及性侵害防治中心</text:p>
          </table:table-cell>
          <table:table-cell table:style-name="ce56" office:value-type="float" office:value="14" calcext:value-type="float">
            <text:p>14</text:p>
          </table:table-cell>
          <table:table-cell table:style-name="ce26" table:content-validation-name="val2" office:value-type="string" calcext:value-type="string">
            <text:p>無</text:p>
          </table:table-cell>
          <table:table-cell table:style-name="ce13"/>
          <table:table-cell table:style-name="ce73" table:content-validation-name="val10" office:value-type="string" calcext:value-type="string">
            <text:p>ˇ</text:p>
          </table:table-cell>
          <table:table-cell table:style-name="ce13"/>
          <table:table-cell table:number-columns-repeated="1015"/>
        </table:table-row>
        <table:table-row table:style-name="ro27">
          <table:table-cell table:style-name="ce15" office:value-type="string" calcext:value-type="string">
            <text:p>兒童及少年保護服務-獎補助費-對國內團體之捐助</text:p>
          </table:table-cell>
          <table:table-cell table:style-name="ce26" office:value-type="string" calcext:value-type="string">
            <text:p>兒童及少年收容安置補助實施計畫</text:p>
          </table:table-cell>
          <table:table-cell table:style-name="ce14" office:value-type="string" calcext:value-type="string">
            <text:p>財團法人忠義社會福利事業基金會</text:p>
          </table:table-cell>
          <table:table-cell table:style-name="ce39" office:value-type="string" calcext:value-type="string">
            <text:p>臺中市家庭暴力及性侵害防治中心</text:p>
          </table:table-cell>
          <table:table-cell table:style-name="ce56" office:value-type="float" office:value="115" calcext:value-type="float">
            <text:p>115</text:p>
          </table:table-cell>
          <table:table-cell table:style-name="ce26" table:content-validation-name="val2" office:value-type="string" calcext:value-type="string">
            <text:p>無</text:p>
          </table:table-cell>
          <table:table-cell table:style-name="ce13"/>
          <table:table-cell table:style-name="ce73" table:content-validation-name="val10" office:value-type="string" calcext:value-type="string">
            <text:p>ˇ</text:p>
          </table:table-cell>
          <table:table-cell table:style-name="ce13"/>
          <table:table-cell table:number-columns-repeated="1015"/>
        </table:table-row>
        <table:table-row table:style-name="ro27">
          <table:table-cell table:style-name="ce15" office:value-type="string" calcext:value-type="string">
            <text:p>兒童及少年保護服務-獎補助費-對國內團體之捐助</text:p>
          </table:table-cell>
          <table:table-cell table:style-name="ce26" office:value-type="string" calcext:value-type="string">
            <text:p>兒童及少年收容安置補助實施計畫</text:p>
          </table:table-cell>
          <table:table-cell table:style-name="ce14" office:value-type="string" calcext:value-type="string">
            <text:p>財團法人南投縣私立德安啟智教養院</text:p>
          </table:table-cell>
          <table:table-cell table:style-name="ce39" office:value-type="string" calcext:value-type="string">
            <text:p>臺中市家庭暴力及性侵害防治中心</text:p>
          </table:table-cell>
          <table:table-cell table:style-name="ce56" office:value-type="float" office:value="86" calcext:value-type="float">
            <text:p>86</text:p>
          </table:table-cell>
          <table:table-cell table:style-name="ce26" table:content-validation-name="val2" office:value-type="string" calcext:value-type="string">
            <text:p>無</text:p>
          </table:table-cell>
          <table:table-cell table:style-name="ce13"/>
          <table:table-cell table:style-name="ce73" table:content-validation-name="val10" office:value-type="string" calcext:value-type="string">
            <text:p>ˇ</text:p>
          </table:table-cell>
          <table:table-cell table:style-name="ce13"/>
          <table:table-cell table:number-columns-repeated="1015"/>
        </table:table-row>
        <table:table-row table:style-name="ro27">
          <table:table-cell table:style-name="ce15" office:value-type="string" calcext:value-type="string">
            <text:p>兒童及少年保護服務-獎補助費-對國內團體之捐助</text:p>
          </table:table-cell>
          <table:table-cell table:style-name="ce26" office:value-type="string" calcext:value-type="string">
            <text:p>兒童及少年收容安置補助實施計畫</text:p>
          </table:table-cell>
          <table:table-cell table:style-name="ce14" office:value-type="string" calcext:value-type="string">
            <text:p>財團法人天主教會嘉義教區附設嘉義縣私立安仁家園</text:p>
          </table:table-cell>
          <table:table-cell table:style-name="ce39" office:value-type="string" calcext:value-type="string">
            <text:p>臺中市家庭暴力及性侵害防治中心</text:p>
          </table:table-cell>
          <table:table-cell table:style-name="ce56" office:value-type="float" office:value="29" calcext:value-type="float">
            <text:p>29</text:p>
          </table:table-cell>
          <table:table-cell table:style-name="ce26" table:content-validation-name="val2" office:value-type="string" calcext:value-type="string">
            <text:p>無</text:p>
          </table:table-cell>
          <table:table-cell table:style-name="ce13"/>
          <table:table-cell table:style-name="ce73" table:content-validation-name="val10" office:value-type="string" calcext:value-type="string">
            <text:p>ˇ</text:p>
          </table:table-cell>
          <table:table-cell table:style-name="ce13"/>
          <table:table-cell table:number-columns-repeated="1015"/>
        </table:table-row>
        <table:table-row table:style-name="ro27">
          <table:table-cell table:style-name="ce15" office:value-type="string" calcext:value-type="string">
            <text:p>兒童及少年保護服務-獎補助費-對國內團體之捐助</text:p>
          </table:table-cell>
          <table:table-cell table:style-name="ce26" office:value-type="string" calcext:value-type="string">
            <text:p>兒童及少年收容安置補助實施計畫</text:p>
          </table:table-cell>
          <table:table-cell table:style-name="ce14" office:value-type="string" calcext:value-type="string">
            <text:p>財團法人新竹市私立新竹仁愛兒童之家 </text:p>
          </table:table-cell>
          <table:table-cell table:style-name="ce39" office:value-type="string" calcext:value-type="string">
            <text:p>臺中市家庭暴力及性侵害防治中心</text:p>
          </table:table-cell>
          <table:table-cell table:style-name="ce56" office:value-type="float" office:value="29" calcext:value-type="float">
            <text:p>29</text:p>
          </table:table-cell>
          <table:table-cell table:style-name="ce26" table:content-validation-name="val2" office:value-type="string" calcext:value-type="string">
            <text:p>無</text:p>
          </table:table-cell>
          <table:table-cell table:style-name="ce13"/>
          <table:table-cell table:style-name="ce73" table:content-validation-name="val10" office:value-type="string" calcext:value-type="string">
            <text:p>ˇ</text:p>
          </table:table-cell>
          <table:table-cell table:style-name="ce13"/>
          <table:table-cell table:number-columns-repeated="1015"/>
        </table:table-row>
        <table:table-row table:style-name="ro27">
          <table:table-cell table:style-name="ce15" office:value-type="string" calcext:value-type="string">
            <text:p>兒童及少年保護服務-獎補助費-對國內團體之捐助</text:p>
          </table:table-cell>
          <table:table-cell table:style-name="ce26" office:value-type="string" calcext:value-type="string">
            <text:p>兒童及少年收容安置補助實施計畫</text:p>
          </table:table-cell>
          <table:table-cell table:style-name="ce14" office:value-type="string" calcext:value-type="string">
            <text:p>財團法人台灣兒童暨家庭扶助基金會附設雲林縣私立家扶希望學園</text:p>
          </table:table-cell>
          <table:table-cell table:style-name="ce39" office:value-type="string" calcext:value-type="string">
            <text:p>臺中市家庭暴力及性侵害防治中心</text:p>
          </table:table-cell>
          <table:table-cell table:style-name="ce56" office:value-type="float" office:value="29" calcext:value-type="float">
            <text:p>29</text:p>
          </table:table-cell>
          <table:table-cell table:style-name="ce26" table:content-validation-name="val2" office:value-type="string" calcext:value-type="string">
            <text:p>無</text:p>
          </table:table-cell>
          <table:table-cell table:style-name="ce13"/>
          <table:table-cell table:style-name="ce73" table:content-validation-name="val10" office:value-type="string" calcext:value-type="string">
            <text:p>ˇ</text:p>
          </table:table-cell>
          <table:table-cell table:style-name="ce13"/>
          <table:table-cell table:number-columns-repeated="1015"/>
        </table:table-row>
        <table:table-row table:style-name="ro27">
          <table:table-cell table:style-name="ce15" office:value-type="string" calcext:value-type="string">
            <text:p>兒童及少年保護服務-獎補助費-對國內團體之捐助</text:p>
          </table:table-cell>
          <table:table-cell table:style-name="ce26" office:value-type="string" calcext:value-type="string">
            <text:p>兒童少年保護個案、無依兒童少年出養服務</text:p>
          </table:table-cell>
          <table:table-cell table:style-name="ce14" office:value-type="string" calcext:value-type="string">
            <text:p>財團法人忠義社會福利事業基金會</text:p>
          </table:table-cell>
          <table:table-cell table:style-name="ce39" office:value-type="string" calcext:value-type="string">
            <text:p>臺中市家庭暴力及性侵害防治中心</text:p>
          </table:table-cell>
          <table:table-cell table:style-name="ce58" office:value-type="float" office:value="213" calcext:value-type="float">
            <text:p>213</text:p>
          </table:table-cell>
          <table:table-cell table:style-name="ce26" table:content-validation-name="val2" office:value-type="string" calcext:value-type="string">
            <text:p>無</text:p>
          </table:table-cell>
          <table:table-cell table:style-name="ce13"/>
          <table:table-cell table:style-name="ce73" table:content-validation-name="val10" office:value-type="string" calcext:value-type="string">
            <text:p>ˇ</text:p>
          </table:table-cell>
          <table:table-cell table:style-name="ce26"/>
          <table:table-cell table:number-columns-repeated="1015"/>
        </table:table-row>
        <table:table-row table:style-name="ro27">
          <table:table-cell table:style-name="ce15" office:value-type="string" calcext:value-type="string">
            <text:p>兒童及少年保護服務-獎補助費-對國內團體之捐助</text:p>
          </table:table-cell>
          <table:table-cell table:style-name="ce26" office:value-type="string" calcext:value-type="string">
            <text:p>兒童少年保護個案醫療整合服務中心推展計畫</text:p>
          </table:table-cell>
          <table:table-cell table:style-name="ce39" office:value-type="string" calcext:value-type="string">
            <text:p>財團法人迎曦教育基金會</text:p>
          </table:table-cell>
          <table:table-cell table:style-name="ce14" office:value-type="string" calcext:value-type="string">
            <text:p>臺中市家庭暴力及性侵害防治中心</text:p>
          </table:table-cell>
          <table:table-cell table:style-name="ce57" office:value-type="float" office:value="264" calcext:value-type="float">
            <text:p>264 </text:p>
          </table:table-cell>
          <table:table-cell table:style-name="ce26" table:content-validation-name="val2" office:value-type="string" calcext:value-type="string">
            <text:p>無</text:p>
          </table:table-cell>
          <table:table-cell table:style-name="ce13"/>
          <table:table-cell table:style-name="ce74" table:content-validation-name="val10" office:value-type="string" calcext:value-type="string">
            <text:p>ˇ</text:p>
          </table:table-cell>
          <table:table-cell table:style-name="ce13"/>
          <table:table-cell table:number-columns-repeated="1015"/>
        </table:table-row>
        <table:table-row table:style-name="ro27">
          <table:table-cell table:style-name="ce15" office:value-type="string" calcext:value-type="string">
            <text:p>兒童及少年保護服務-獎補助費-對國內團體之捐助</text:p>
          </table:table-cell>
          <table:table-cell table:style-name="ce26" office:value-type="string" calcext:value-type="string">
            <text:p>兒童少年保護個案醫療整合服務中心推展計畫</text:p>
          </table:table-cell>
          <table:table-cell table:style-name="ce39" office:value-type="string" calcext:value-type="string">
            <text:p>中國醫藥大學兒童醫院</text:p>
          </table:table-cell>
          <table:table-cell table:style-name="ce14" office:value-type="string" calcext:value-type="string">
            <text:p>臺中市家庭暴力及性侵害防治中心</text:p>
          </table:table-cell>
          <table:table-cell table:style-name="ce57" office:value-type="float" office:value="6" calcext:value-type="float">
            <text:p>6 </text:p>
          </table:table-cell>
          <table:table-cell table:style-name="ce26" table:content-validation-name="val2" office:value-type="string" calcext:value-type="string">
            <text:p>無</text:p>
          </table:table-cell>
          <table:table-cell table:style-name="ce13"/>
          <table:table-cell table:style-name="ce74" table:content-validation-name="val10" office:value-type="string" calcext:value-type="string">
            <text:p>ˇ</text:p>
          </table:table-cell>
          <table:table-cell table:style-name="ce13"/>
          <table:table-cell table:number-columns-repeated="1015"/>
        </table:table-row>
        <table:table-row table:style-name="ro27">
          <table:table-cell table:style-name="ce15" office:value-type="string" calcext:value-type="string">
            <text:p>兒童及少年保護服務-獎補助費-對國內團體之捐助</text:p>
          </table:table-cell>
          <table:table-cell table:style-name="ce26" office:value-type="string" calcext:value-type="string">
            <text:p>兒童少年保護個案醫療整合服務中心推展計畫</text:p>
          </table:table-cell>
          <table:table-cell table:style-name="ce39" office:value-type="string" calcext:value-type="string">
            <text:p>光田醫療社團法人光田綜合醫院</text:p>
          </table:table-cell>
          <table:table-cell table:style-name="ce14" office:value-type="string" calcext:value-type="string">
            <text:p>臺中市家庭暴力及性侵害防治中心</text:p>
          </table:table-cell>
          <table:table-cell table:style-name="ce57" office:value-type="float" office:value="4" calcext:value-type="float">
            <text:p>4 </text:p>
          </table:table-cell>
          <table:table-cell table:style-name="ce26" table:content-validation-name="val2" office:value-type="string" calcext:value-type="string">
            <text:p>無</text:p>
          </table:table-cell>
          <table:table-cell table:style-name="ce13"/>
          <table:table-cell table:style-name="ce74" table:content-validation-name="val10" office:value-type="string" calcext:value-type="string">
            <text:p>ˇ</text:p>
          </table:table-cell>
          <table:table-cell table:style-name="ce26"/>
          <table:table-cell table:number-columns-repeated="1015"/>
        </table:table-row>
        <table:table-row table:style-name="ro28">
          <table:table-cell table:style-name="ce7" office:value-type="string" calcext:value-type="string" table:number-columns-spanned="4" table:number-rows-spanned="1">
            <text:p>臺中市公益彩券盈餘分配基金 <text:s/>小計</text:p>
          </table:table-cell>
          <table:covered-table-cell table:number-columns-repeated="3"/>
          <table:table-cell table:style-name="ce46" table:formula="of:=SUM([.E771:.E1315])" office:value-type="float" office:value="58765" calcext:value-type="float">
            <text:p>58765 </text:p>
          </table:table-cell>
          <table:table-cell table:style-name="ce65" table:number-columns-spanned="4" table:number-rows-spanned="1"/>
          <table:covered-table-cell table:number-columns-repeated="3"/>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度托嬰中心質量提昇計畫 <text:s text:c="70"/></text:p>
          </table:table-cell>
          <table:table-cell table:style-name="ce16" office:value-type="string" calcext:value-type="string">
            <text:p>臺中市私立桃樂絲托嬰中心</text:p>
          </table:table-cell>
          <table:table-cell table:style-name="ce16" office:value-type="string" calcext:value-type="string">
            <text:p>臺中市政府社會局</text:p>
          </table:table-cell>
          <table:table-cell table:style-name="ce59" office:value-type="float" office:value="16" calcext:value-type="float">
            <text:p>16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度托嬰中心質量提昇計畫 <text:s text:c="70"/></text:p>
          </table:table-cell>
          <table:table-cell table:style-name="ce16" office:value-type="string" calcext:value-type="string">
            <text:p>臺中市私立淳瑟托嬰中心</text:p>
          </table:table-cell>
          <table:table-cell table:style-name="ce16" office:value-type="string" calcext:value-type="string">
            <text:p>臺中市政府社會局</text:p>
          </table:table-cell>
          <table:table-cell table:style-name="ce59" office:value-type="float" office:value="20" calcext:value-type="float">
            <text:p>2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度托嬰中心質量提昇計畫 <text:s text:c="70"/></text:p>
          </table:table-cell>
          <table:table-cell table:style-name="ce16" office:value-type="string" calcext:value-type="string">
            <text:p>台中市私立芸元托嬰中心</text:p>
          </table:table-cell>
          <table:table-cell table:style-name="ce16" office:value-type="string" calcext:value-type="string">
            <text:p>臺中市政府社會局</text:p>
          </table:table-cell>
          <table:table-cell table:style-name="ce59" office:value-type="float" office:value="20" calcext:value-type="float">
            <text:p>2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度托嬰中心質量提昇計畫 <text:s text:c="70"/></text:p>
          </table:table-cell>
          <table:table-cell table:style-name="ce16" office:value-type="string" calcext:value-type="string">
            <text:p>臺中市私立咕咕鳥托嬰中心</text:p>
          </table:table-cell>
          <table:table-cell table:style-name="ce16" office:value-type="string" calcext:value-type="string">
            <text:p>臺中市政府社會局</text:p>
          </table:table-cell>
          <table:table-cell table:style-name="ce59" office:value-type="float" office:value="19" calcext:value-type="float">
            <text:p>19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度托嬰中心質量提昇計畫 <text:s text:c="70"/></text:p>
          </table:table-cell>
          <table:table-cell table:style-name="ce16" office:value-type="string" calcext:value-type="string">
            <text:p>臺中市私立桃太郎托嬰中心</text:p>
          </table:table-cell>
          <table:table-cell table:style-name="ce16" office:value-type="string" calcext:value-type="string">
            <text:p>臺中市政府社會局</text:p>
          </table:table-cell>
          <table:table-cell table:style-name="ce59" office:value-type="float" office:value="20" calcext:value-type="float">
            <text:p>2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度托嬰中心質量提昇計畫 <text:s text:c="70"/></text:p>
          </table:table-cell>
          <table:table-cell table:style-name="ce16" office:value-type="string" calcext:value-type="string">
            <text:p>臺中市私立欣米兒托嬰中心</text:p>
          </table:table-cell>
          <table:table-cell table:style-name="ce16" office:value-type="string" calcext:value-type="string">
            <text:p>臺中市政府社會局</text:p>
          </table:table-cell>
          <table:table-cell table:style-name="ce59" office:value-type="float" office:value="18" calcext:value-type="float">
            <text:p>18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度托嬰中心質量提昇計畫 <text:s text:c="70"/></text:p>
          </table:table-cell>
          <table:table-cell table:style-name="ce16" office:value-type="string" calcext:value-type="string">
            <text:p>臺中市私立芸元華美托嬰中心</text:p>
          </table:table-cell>
          <table:table-cell table:style-name="ce16" office:value-type="string" calcext:value-type="string">
            <text:p>臺中市政府社會局</text:p>
          </table:table-cell>
          <table:table-cell table:style-name="ce59" office:value-type="float" office:value="20" calcext:value-type="float">
            <text:p>2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度托嬰中心質量提昇計畫 <text:s text:c="70"/></text:p>
          </table:table-cell>
          <table:table-cell table:style-name="ce16" office:value-type="string" calcext:value-type="string">
            <text:p>台中市私立巨采托嬰中心</text:p>
          </table:table-cell>
          <table:table-cell table:style-name="ce16" office:value-type="string" calcext:value-type="string">
            <text:p>臺中市政府社會局</text:p>
          </table:table-cell>
          <table:table-cell table:style-name="ce59" office:value-type="float" office:value="18" calcext:value-type="float">
            <text:p>18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度托嬰中心質量提昇計畫 <text:s text:c="70"/></text:p>
          </table:table-cell>
          <table:table-cell table:style-name="ce16" office:value-type="string" calcext:value-type="string">
            <text:p>台中市私立勁寶兒東興托嬰中心</text:p>
          </table:table-cell>
          <table:table-cell table:style-name="ce16" office:value-type="string" calcext:value-type="string">
            <text:p>臺中市政府社會局</text:p>
          </table:table-cell>
          <table:table-cell table:style-name="ce59" office:value-type="float" office:value="20" calcext:value-type="float">
            <text:p>2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度托嬰中心質量提昇計畫 <text:s text:c="70"/></text:p>
          </table:table-cell>
          <table:table-cell table:style-name="ce16" office:value-type="string" calcext:value-type="string">
            <text:p>臺中市私立文馨托嬰中心</text:p>
          </table:table-cell>
          <table:table-cell table:style-name="ce16" office:value-type="string" calcext:value-type="string">
            <text:p>臺中市政府社會局</text:p>
          </table:table-cell>
          <table:table-cell table:style-name="ce59" office:value-type="float" office:value="45" calcext:value-type="float">
            <text:p>4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度托嬰中心質量提昇計畫 <text:s text:c="70"/></text:p>
          </table:table-cell>
          <table:table-cell table:style-name="ce16" office:value-type="string" calcext:value-type="string">
            <text:p>臺中市私立愛伯特托嬰中心</text:p>
          </table:table-cell>
          <table:table-cell table:style-name="ce16" office:value-type="string" calcext:value-type="string">
            <text:p>臺中市政府社會局</text:p>
          </table:table-cell>
          <table:table-cell table:style-name="ce59" office:value-type="float" office:value="20" calcext:value-type="float">
            <text:p>2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度托嬰中心質量提昇計畫 <text:s text:c="70"/></text:p>
          </table:table-cell>
          <table:table-cell table:style-name="ce16" office:value-type="string" calcext:value-type="string">
            <text:p>臺中市私立勁寶兒福安托嬰中心</text:p>
          </table:table-cell>
          <table:table-cell table:style-name="ce16" office:value-type="string" calcext:value-type="string">
            <text:p>臺中市政府社會局</text:p>
          </table:table-cell>
          <table:table-cell table:style-name="ce59" office:value-type="float" office:value="20" calcext:value-type="float">
            <text:p>2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度托嬰中心質量提昇計畫 <text:s text:c="70"/></text:p>
          </table:table-cell>
          <table:table-cell table:style-name="ce16" office:value-type="string" calcext:value-type="string">
            <text:p>臺中市私立陽光托嬰中心</text:p>
          </table:table-cell>
          <table:table-cell table:style-name="ce16" office:value-type="string" calcext:value-type="string">
            <text:p>臺中市政府社會局</text:p>
          </table:table-cell>
          <table:table-cell table:style-name="ce59" office:value-type="float" office:value="20" calcext:value-type="float">
            <text:p>2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度托嬰中心質量提昇計畫 <text:s text:c="70"/></text:p>
          </table:table-cell>
          <table:table-cell table:style-name="ce16" office:value-type="string" calcext:value-type="string">
            <text:p>台中市私立至善寶貝園托嬰中心</text:p>
          </table:table-cell>
          <table:table-cell table:style-name="ce16" office:value-type="string" calcext:value-type="string">
            <text:p>臺中市政府社會局</text:p>
          </table:table-cell>
          <table:table-cell table:style-name="ce59" office:value-type="float" office:value="50" calcext:value-type="float">
            <text:p>5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度托嬰中心質量提昇計畫 <text:s text:c="70"/></text:p>
          </table:table-cell>
          <table:table-cell table:style-name="ce16" office:value-type="string" calcext:value-type="string">
            <text:p>台中市私立劍聲托嬰中心</text:p>
          </table:table-cell>
          <table:table-cell table:style-name="ce16" office:value-type="string" calcext:value-type="string">
            <text:p>臺中市政府社會局</text:p>
          </table:table-cell>
          <table:table-cell table:style-name="ce59" office:value-type="float" office:value="20" calcext:value-type="float">
            <text:p>2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度托嬰中心質量提昇計畫 <text:s text:c="70"/></text:p>
          </table:table-cell>
          <table:table-cell table:style-name="ce16" office:value-type="string" calcext:value-type="string">
            <text:p>臺中市私立哈佛兒托嬰中心</text:p>
          </table:table-cell>
          <table:table-cell table:style-name="ce16" office:value-type="string" calcext:value-type="string">
            <text:p>臺中市政府社會局</text:p>
          </table:table-cell>
          <table:table-cell table:style-name="ce59" office:value-type="float" office:value="45" calcext:value-type="float">
            <text:p>4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度托嬰中心質量提昇計畫 <text:s text:c="70"/></text:p>
          </table:table-cell>
          <table:table-cell table:style-name="ce16" office:value-type="string" calcext:value-type="string">
            <text:p>臺中市私立雲上太陽托嬰中心</text:p>
          </table:table-cell>
          <table:table-cell table:style-name="ce16" office:value-type="string" calcext:value-type="string">
            <text:p>臺中市政府社會局</text:p>
          </table:table-cell>
          <table:table-cell table:style-name="ce59" office:value-type="float" office:value="20" calcext:value-type="float">
            <text:p>2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度托嬰中心質量提昇計畫 <text:s text:c="70"/></text:p>
          </table:table-cell>
          <table:table-cell table:style-name="ce16" office:value-type="string" calcext:value-type="string">
            <text:p>台中市私立馨苗托嬰中心</text:p>
          </table:table-cell>
          <table:table-cell table:style-name="ce16" office:value-type="string" calcext:value-type="string">
            <text:p>臺中市政府社會局</text:p>
          </table:table-cell>
          <table:table-cell table:style-name="ce59" office:value-type="float" office:value="19" calcext:value-type="float">
            <text:p>19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度托嬰中心質量提昇計畫 <text:s text:c="70"/></text:p>
          </table:table-cell>
          <table:table-cell table:style-name="ce16" office:value-type="string" calcext:value-type="string">
            <text:p>臺中市私立華興托嬰中心</text:p>
          </table:table-cell>
          <table:table-cell table:style-name="ce16" office:value-type="string" calcext:value-type="string">
            <text:p>臺中市政府社會局</text:p>
          </table:table-cell>
          <table:table-cell table:style-name="ce59" office:value-type="float" office:value="50" calcext:value-type="float">
            <text:p>5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度托嬰中心質量提昇計畫 <text:s text:c="70"/></text:p>
          </table:table-cell>
          <table:table-cell table:style-name="ce16" office:value-type="string" calcext:value-type="string">
            <text:p>台中市私立馨苗安順托嬰中心</text:p>
          </table:table-cell>
          <table:table-cell table:style-name="ce16" office:value-type="string" calcext:value-type="string">
            <text:p>臺中市政府社會局</text:p>
          </table:table-cell>
          <table:table-cell table:style-name="ce59" office:value-type="float" office:value="45" calcext:value-type="float">
            <text:p>4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度托嬰中心質量提昇計畫 <text:s text:c="70"/></text:p>
          </table:table-cell>
          <table:table-cell table:style-name="ce16" office:value-type="string" calcext:value-type="string">
            <text:p>臺中市私立愛兒園托嬰中心</text:p>
          </table:table-cell>
          <table:table-cell table:style-name="ce16" office:value-type="string" calcext:value-type="string">
            <text:p>臺中市政府社會局</text:p>
          </table:table-cell>
          <table:table-cell table:style-name="ce59" office:value-type="float" office:value="20" calcext:value-type="float">
            <text:p>2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度托嬰中心質量提昇計畫 <text:s text:c="70"/></text:p>
          </table:table-cell>
          <table:table-cell table:style-name="ce16" office:value-type="string" calcext:value-type="string">
            <text:p>臺中市私立尼荳人文托嬰中心</text:p>
          </table:table-cell>
          <table:table-cell table:style-name="ce16" office:value-type="string" calcext:value-type="string">
            <text:p>臺中市政府社會局</text:p>
          </table:table-cell>
          <table:table-cell table:style-name="ce59" office:value-type="float" office:value="48" calcext:value-type="float">
            <text:p>48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度托嬰中心質量提昇計畫 <text:s text:c="70"/></text:p>
          </table:table-cell>
          <table:table-cell table:style-name="ce16" office:value-type="string" calcext:value-type="string">
            <text:p>臺中市私立皇家寶貝托嬰中心</text:p>
          </table:table-cell>
          <table:table-cell table:style-name="ce16" office:value-type="string" calcext:value-type="string">
            <text:p>臺中市政府社會局</text:p>
          </table:table-cell>
          <table:table-cell table:style-name="ce59" office:value-type="float" office:value="20" calcext:value-type="float">
            <text:p>2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度托嬰中心質量提昇計畫 <text:s text:c="70"/></text:p>
          </table:table-cell>
          <table:table-cell table:style-name="ce16" office:value-type="string" calcext:value-type="string">
            <text:p>臺中市私立文馨托嬰中心</text:p>
          </table:table-cell>
          <table:table-cell table:style-name="ce16" office:value-type="string" calcext:value-type="string">
            <text:p>臺中市政府社會局</text:p>
          </table:table-cell>
          <table:table-cell table:style-name="ce59" office:value-type="float" office:value="5" calcext:value-type="float">
            <text:p>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度托嬰中心質量提昇計畫 <text:s text:c="70"/></text:p>
          </table:table-cell>
          <table:table-cell table:style-name="ce16" office:value-type="string" calcext:value-type="string">
            <text:p>臺中市私立哈佛兒托嬰中心</text:p>
          </table:table-cell>
          <table:table-cell table:style-name="ce16" office:value-type="string" calcext:value-type="string">
            <text:p>臺中市政府社會局</text:p>
          </table:table-cell>
          <table:table-cell table:style-name="ce59" office:value-type="float" office:value="5" calcext:value-type="float">
            <text:p>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非營利團體辦理弱勢家庭課後照顧服務計畫 <text:s text:c="55"/></text:p>
          </table:table-cell>
          <table:table-cell table:style-name="ce16" office:value-type="string" calcext:value-type="string">
            <text:p>社團法人台中市晨星社區服務協會</text:p>
          </table:table-cell>
          <table:table-cell table:style-name="ce16" office:value-type="string" calcext:value-type="string">
            <text:p>臺中市政府社會局</text:p>
          </table:table-cell>
          <table:table-cell table:style-name="ce59" office:value-type="float" office:value="126" calcext:value-type="float">
            <text:p>126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非營利團體辦理弱勢家庭課後照顧服務計畫 <text:s text:c="55"/></text:p>
          </table:table-cell>
          <table:table-cell table:style-name="ce16" office:value-type="string" calcext:value-type="string">
            <text:p>社團法人中華傳愛社區服務協會</text:p>
          </table:table-cell>
          <table:table-cell table:style-name="ce16" office:value-type="string" calcext:value-type="string">
            <text:p>臺中市政府社會局</text:p>
          </table:table-cell>
          <table:table-cell table:style-name="ce59" office:value-type="float" office:value="230" calcext:value-type="float">
            <text:p>23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非營利團體辦理弱勢家庭課後照顧服務計畫 <text:s text:c="55"/></text:p>
          </table:table-cell>
          <table:table-cell table:style-name="ce16" office:value-type="string" calcext:value-type="string">
            <text:p>社團法人臺中市小太陽全人關懷協會</text:p>
          </table:table-cell>
          <table:table-cell table:style-name="ce16" office:value-type="string" calcext:value-type="string">
            <text:p>臺中市政府社會局</text:p>
          </table:table-cell>
          <table:table-cell table:style-name="ce59" office:value-type="float" office:value="194" calcext:value-type="float">
            <text:p>194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非營利團體辦理弱勢家庭課後照顧服務計畫 <text:s text:c="55"/></text:p>
          </table:table-cell>
          <table:table-cell table:style-name="ce16" office:value-type="string" calcext:value-type="string">
            <text:p>臺中市西屯區何明社區發展協會</text:p>
          </table:table-cell>
          <table:table-cell table:style-name="ce16" office:value-type="string" calcext:value-type="string">
            <text:p>臺中市政府社會局</text:p>
          </table:table-cell>
          <table:table-cell table:style-name="ce59" office:value-type="float" office:value="148" calcext:value-type="float">
            <text:p>148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非營利團體辦理弱勢家庭課後照顧服務計畫 <text:s text:c="55"/></text:p>
          </table:table-cell>
          <table:table-cell table:style-name="ce16" office:value-type="string" calcext:value-type="string">
            <text:p>財團法人救世軍台中隊</text:p>
          </table:table-cell>
          <table:table-cell table:style-name="ce16" office:value-type="string" calcext:value-type="string">
            <text:p>臺中市政府社會局</text:p>
          </table:table-cell>
          <table:table-cell table:style-name="ce59" office:value-type="float" office:value="122" calcext:value-type="float">
            <text:p>122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非營利團體辦理弱勢家庭課後照顧服務計畫 <text:s text:c="55"/></text:p>
          </table:table-cell>
          <table:table-cell table:style-name="ce16" office:value-type="string" calcext:value-type="string">
            <text:p>台中市優力卡社區服務協會</text:p>
          </table:table-cell>
          <table:table-cell table:style-name="ce16" office:value-type="string" calcext:value-type="string">
            <text:p>臺中市政府社會局</text:p>
          </table:table-cell>
          <table:table-cell table:style-name="ce59" office:value-type="float" office:value="161" calcext:value-type="float">
            <text:p>161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非營利團體辦理弱勢家庭課後照顧服務計畫 <text:s text:c="55"/></text:p>
          </table:table-cell>
          <table:table-cell table:style-name="ce16" office:value-type="string" calcext:value-type="string">
            <text:p>社團法人台灣陽光婦女協會</text:p>
          </table:table-cell>
          <table:table-cell table:style-name="ce16" office:value-type="string" calcext:value-type="string">
            <text:p>臺中市政府社會局</text:p>
          </table:table-cell>
          <table:table-cell table:style-name="ce59" office:value-type="float" office:value="160" calcext:value-type="float">
            <text:p>16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非營利團體辦理弱勢家庭課後照顧服務計畫 <text:s text:c="55"/></text:p>
          </table:table-cell>
          <table:table-cell table:style-name="ce16" office:value-type="string" calcext:value-type="string">
            <text:p>社團法人台灣基督教好牧人全人關顧協會</text:p>
          </table:table-cell>
          <table:table-cell table:style-name="ce16" office:value-type="string" calcext:value-type="string">
            <text:p>臺中市政府社會局</text:p>
          </table:table-cell>
          <table:table-cell table:style-name="ce59" office:value-type="float" office:value="44" calcext:value-type="float">
            <text:p>44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非營利團體辦理弱勢家庭課後照顧服務計畫 <text:s text:c="55"/></text:p>
          </table:table-cell>
          <table:table-cell table:style-name="ce16" office:value-type="string" calcext:value-type="string">
            <text:p>財團法人林業生社會福利慈善事業基金會</text:p>
          </table:table-cell>
          <table:table-cell table:style-name="ce16" office:value-type="string" calcext:value-type="string">
            <text:p>臺中市政府社會局</text:p>
          </table:table-cell>
          <table:table-cell table:style-name="ce59" office:value-type="float" office:value="56" calcext:value-type="float">
            <text:p>56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非營利團體辦理弱勢家庭課後照顧服務計畫 <text:s text:c="55"/></text:p>
          </table:table-cell>
          <table:table-cell table:style-name="ce16" office:value-type="string" calcext:value-type="string">
            <text:p>財團法人林業生社會福利慈善事業基金會</text:p>
          </table:table-cell>
          <table:table-cell table:style-name="ce16" office:value-type="string" calcext:value-type="string">
            <text:p>臺中市政府社會局</text:p>
          </table:table-cell>
          <table:table-cell table:style-name="ce59" office:value-type="float" office:value="188" calcext:value-type="float">
            <text:p>188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非營利團體辦理弱勢家庭課後照顧服務計畫 <text:s text:c="55"/></text:p>
          </table:table-cell>
          <table:table-cell table:style-name="ce16" office:value-type="string" calcext:value-type="string">
            <text:p>社團法人中華民國優質家庭教育發展促進會</text:p>
          </table:table-cell>
          <table:table-cell table:style-name="ce16" office:value-type="string" calcext:value-type="string">
            <text:p>臺中市政府社會局</text:p>
          </table:table-cell>
          <table:table-cell table:style-name="ce59" office:value-type="float" office:value="166" calcext:value-type="float">
            <text:p>166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非營利團體辦理弱勢家庭課後照顧服務計畫 <text:s text:c="55"/></text:p>
          </table:table-cell>
          <table:table-cell table:style-name="ce16" office:value-type="string" calcext:value-type="string">
            <text:p>社團法人臺中市天恩社區關懷協會</text:p>
          </table:table-cell>
          <table:table-cell table:style-name="ce16" office:value-type="string" calcext:value-type="string">
            <text:p>臺中市政府社會局</text:p>
          </table:table-cell>
          <table:table-cell table:style-name="ce59" office:value-type="float" office:value="233" calcext:value-type="float">
            <text:p>233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非營利團體辦理弱勢家庭課後照顧服務計畫 <text:s text:c="55"/></text:p>
          </table:table-cell>
          <table:table-cell table:style-name="ce16" office:value-type="string" calcext:value-type="string">
            <text:p>社團法人中華漢翔百元扶幼協會</text:p>
          </table:table-cell>
          <table:table-cell table:style-name="ce16" office:value-type="string" calcext:value-type="string">
            <text:p>臺中市政府社會局</text:p>
          </table:table-cell>
          <table:table-cell table:style-name="ce59" office:value-type="float" office:value="131" calcext:value-type="float">
            <text:p>131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非營利團體辦理弱勢家庭課後照顧服務計畫 <text:s text:c="55"/></text:p>
          </table:table-cell>
          <table:table-cell table:style-name="ce16" office:value-type="string" calcext:value-type="string">
            <text:p>社團法人台中市東區東信社區發展協會</text:p>
          </table:table-cell>
          <table:table-cell table:style-name="ce16" office:value-type="string" calcext:value-type="string">
            <text:p>臺中市政府社會局</text:p>
          </table:table-cell>
          <table:table-cell table:style-name="ce59" office:value-type="float" office:value="162" calcext:value-type="float">
            <text:p>162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非營利團體辦理弱勢家庭課後照顧服務計畫 <text:s text:c="55"/></text:p>
          </table:table-cell>
          <table:table-cell table:style-name="ce16" office:value-type="string" calcext:value-type="string">
            <text:p>臺中市社區文化協進會</text:p>
          </table:table-cell>
          <table:table-cell table:style-name="ce16" office:value-type="string" calcext:value-type="string">
            <text:p>臺中市政府社會局</text:p>
          </table:table-cell>
          <table:table-cell table:style-name="ce59" office:value-type="float" office:value="165" calcext:value-type="float">
            <text:p>16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非營利團體辦理弱勢家庭課後照顧服務計畫 <text:s text:c="55"/></text:p>
          </table:table-cell>
          <table:table-cell table:style-name="ce16" office:value-type="string" calcext:value-type="string">
            <text:p>社團法人臺中市多福教育關懷協會</text:p>
          </table:table-cell>
          <table:table-cell table:style-name="ce16" office:value-type="string" calcext:value-type="string">
            <text:p>臺中市政府社會局</text:p>
          </table:table-cell>
          <table:table-cell table:style-name="ce59" office:value-type="float" office:value="167" calcext:value-type="float">
            <text:p>167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非營利團體辦理弱勢家庭課後照顧服務計畫 <text:s text:c="55"/></text:p>
          </table:table-cell>
          <table:table-cell table:style-name="ce16" office:value-type="string" calcext:value-type="string">
            <text:p>中華聖潔會清泉崗教會</text:p>
          </table:table-cell>
          <table:table-cell table:style-name="ce16" office:value-type="string" calcext:value-type="string">
            <text:p>臺中市政府社會局</text:p>
          </table:table-cell>
          <table:table-cell table:style-name="ce59" office:value-type="float" office:value="85" calcext:value-type="float">
            <text:p>8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非營利團體辦理弱勢家庭課後照顧服務計畫 <text:s text:c="55"/></text:p>
          </table:table-cell>
          <table:table-cell table:style-name="ce16" office:value-type="string" calcext:value-type="string">
            <text:p>財團法人雙福社會福利慈善事業基金會</text:p>
          </table:table-cell>
          <table:table-cell table:style-name="ce16" office:value-type="string" calcext:value-type="string">
            <text:p>臺中市政府社會局</text:p>
          </table:table-cell>
          <table:table-cell table:style-name="ce59" office:value-type="float" office:value="144" calcext:value-type="float">
            <text:p>144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新住民社區服務據點倍增計畫 <text:s text:c="65"/></text:p>
          </table:table-cell>
          <table:table-cell table:style-name="ce16" office:value-type="string" calcext:value-type="string">
            <text:p>台中市艾馨婦女協進會</text:p>
          </table:table-cell>
          <table:table-cell table:style-name="ce16" office:value-type="string" calcext:value-type="string">
            <text:p>臺中市政府社會局</text:p>
          </table:table-cell>
          <table:table-cell table:style-name="ce59" office:value-type="float" office:value="37" calcext:value-type="float">
            <text:p>37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新住民社區服務據點倍增計畫 <text:s text:c="65"/></text:p>
          </table:table-cell>
          <table:table-cell table:style-name="ce16" office:value-type="string" calcext:value-type="string">
            <text:p>社團法人中華民國優質家庭教育發展促進會</text:p>
          </table:table-cell>
          <table:table-cell table:style-name="ce16" office:value-type="string" calcext:value-type="string">
            <text:p>臺中市政府社會局</text:p>
          </table:table-cell>
          <table:table-cell table:style-name="ce59" office:value-type="float" office:value="22" calcext:value-type="float">
            <text:p>22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新住民社區服務據點倍增計畫 <text:s text:c="65"/></text:p>
          </table:table-cell>
          <table:table-cell table:style-name="ce16" office:value-type="string" calcext:value-type="string">
            <text:p>臺中市番仔火文化協會</text:p>
          </table:table-cell>
          <table:table-cell table:style-name="ce16" office:value-type="string" calcext:value-type="string">
            <text:p>臺中市政府社會局</text:p>
          </table:table-cell>
          <table:table-cell table:style-name="ce59" office:value-type="float" office:value="18" calcext:value-type="float">
            <text:p>18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新住民社區服務據點倍增計畫 <text:s text:c="65"/></text:p>
          </table:table-cell>
          <table:table-cell table:style-name="ce16" office:value-type="string" calcext:value-type="string">
            <text:p>臺中市娘家關懷協會</text:p>
          </table:table-cell>
          <table:table-cell table:style-name="ce16" office:value-type="string" calcext:value-type="string">
            <text:p>臺中市政府社會局</text:p>
          </table:table-cell>
          <table:table-cell table:style-name="ce59" office:value-type="float" office:value="29" calcext:value-type="float">
            <text:p>29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新住民社區服務據點倍增計畫 <text:s text:c="65"/></text:p>
          </table:table-cell>
          <table:table-cell table:style-name="ce16" office:value-type="string" calcext:value-type="string">
            <text:p>社團法人中華民國優質家庭教育發展促進會</text:p>
          </table:table-cell>
          <table:table-cell table:style-name="ce16" office:value-type="string" calcext:value-type="string">
            <text:p>臺中市政府社會局</text:p>
          </table:table-cell>
          <table:table-cell table:style-name="ce59" office:value-type="float" office:value="23" calcext:value-type="float">
            <text:p>23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新住民社區服務據點倍增計畫 <text:s text:c="65"/></text:p>
          </table:table-cell>
          <table:table-cell table:style-name="ce16" office:value-type="string" calcext:value-type="string">
            <text:p>社團法人台灣新移民協會</text:p>
          </table:table-cell>
          <table:table-cell table:style-name="ce16" office:value-type="string" calcext:value-type="string">
            <text:p>臺中市政府社會局</text:p>
          </table:table-cell>
          <table:table-cell table:style-name="ce59" office:value-type="float" office:value="29" calcext:value-type="float">
            <text:p>29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新住民社區服務據點倍增計畫 <text:s text:c="65"/></text:p>
          </table:table-cell>
          <table:table-cell table:style-name="ce16" office:value-type="string" calcext:value-type="string">
            <text:p>財團法人熱愛生命文教基金會</text:p>
          </table:table-cell>
          <table:table-cell table:style-name="ce16" office:value-type="string" calcext:value-type="string">
            <text:p>臺中市政府社會局</text:p>
          </table:table-cell>
          <table:table-cell table:style-name="ce59" office:value-type="float" office:value="13" calcext:value-type="float">
            <text:p>13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新住民社區服務據點倍增計畫 <text:s text:c="65"/></text:p>
          </table:table-cell>
          <table:table-cell table:style-name="ce16" office:value-type="string" calcext:value-type="string">
            <text:p>臺中市大肚山新住民關懷協會</text:p>
          </table:table-cell>
          <table:table-cell table:style-name="ce16" office:value-type="string" calcext:value-type="string">
            <text:p>臺中市政府社會局</text:p>
          </table:table-cell>
          <table:table-cell table:style-name="ce59" office:value-type="float" office:value="19" calcext:value-type="float">
            <text:p>19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新住民社區服務據點倍增計畫 <text:s text:c="65"/></text:p>
          </table:table-cell>
          <table:table-cell table:style-name="ce16" office:value-type="string" calcext:value-type="string">
            <text:p>社團法人台灣基督教好牧人全人關顧協會</text:p>
          </table:table-cell>
          <table:table-cell table:style-name="ce16" office:value-type="string" calcext:value-type="string">
            <text:p>臺中市政府社會局</text:p>
          </table:table-cell>
          <table:table-cell table:style-name="ce59" office:value-type="float" office:value="20" calcext:value-type="float">
            <text:p>2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新住民社區服務據點倍增計畫 <text:s text:c="65"/></text:p>
          </table:table-cell>
          <table:table-cell table:style-name="ce16" office:value-type="string" calcext:value-type="string">
            <text:p>社團法人台中市親子閱讀協會</text:p>
          </table:table-cell>
          <table:table-cell table:style-name="ce16" office:value-type="string" calcext:value-type="string">
            <text:p>臺中市政府社會局</text:p>
          </table:table-cell>
          <table:table-cell table:style-name="ce59" office:value-type="float" office:value="28" calcext:value-type="float">
            <text:p>28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新住民社區服務據點倍增計畫 <text:s text:c="65"/></text:p>
          </table:table-cell>
          <table:table-cell table:style-name="ce16" office:value-type="string" calcext:value-type="string">
            <text:p>社團法人台灣新移民協會</text:p>
          </table:table-cell>
          <table:table-cell table:style-name="ce16" office:value-type="string" calcext:value-type="string">
            <text:p>臺中市政府社會局</text:p>
          </table:table-cell>
          <table:table-cell table:style-name="ce59" office:value-type="float" office:value="20" calcext:value-type="float">
            <text:p>2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新住民社區服務據點倍增計畫 <text:s text:c="65"/></text:p>
          </table:table-cell>
          <table:table-cell table:style-name="ce16" office:value-type="string" calcext:value-type="string">
            <text:p>台中市艾馨婦女協進會</text:p>
          </table:table-cell>
          <table:table-cell table:style-name="ce16" office:value-type="string" calcext:value-type="string">
            <text:p>臺中市政府社會局</text:p>
          </table:table-cell>
          <table:table-cell table:style-name="ce59" office:value-type="float" office:value="27" calcext:value-type="float">
            <text:p>27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辦理獨居老人緊急救援守護連線服務暨關懷訪視服務計畫 <text:s text:c="41"/></text:p>
          </table:table-cell>
          <table:table-cell table:style-name="ce16" office:value-type="string" calcext:value-type="string">
            <text:p>臺中縣協成慈善會</text:p>
          </table:table-cell>
          <table:table-cell table:style-name="ce16" office:value-type="string" calcext:value-type="string">
            <text:p>臺中市政府社會局</text:p>
          </table:table-cell>
          <table:table-cell table:style-name="ce59" office:value-type="float" office:value="3" calcext:value-type="float">
            <text:p>3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辦理獨居老人緊急救援守護連線服務暨關懷訪視服務計畫 <text:s text:c="41"/></text:p>
          </table:table-cell>
          <table:table-cell table:style-name="ce16" office:value-type="string" calcext:value-type="string">
            <text:p>臺中市天使守護關懷協會</text:p>
          </table:table-cell>
          <table:table-cell table:style-name="ce16" office:value-type="string" calcext:value-type="string">
            <text:p>臺中市政府社會局</text:p>
          </table:table-cell>
          <table:table-cell table:style-name="ce59" office:value-type="float" office:value="19" calcext:value-type="float">
            <text:p>19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辦理獨居老人緊急救援守護連線服務暨關懷訪視服務計畫 <text:s text:c="41"/></text:p>
          </table:table-cell>
          <table:table-cell table:style-name="ce16" office:value-type="string" calcext:value-type="string">
            <text:p>社團法人臺中市瑤池文教社服協會</text:p>
          </table:table-cell>
          <table:table-cell table:style-name="ce16" office:value-type="string" calcext:value-type="string">
            <text:p>臺中市政府社會局</text:p>
          </table:table-cell>
          <table:table-cell table:style-name="ce59" office:value-type="float" office:value="9" calcext:value-type="float">
            <text:p>9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辦理獨居老人緊急救援守護連線服務暨關懷訪視服務計畫 <text:s text:c="41"/></text:p>
          </table:table-cell>
          <table:table-cell table:style-name="ce16" office:value-type="string" calcext:value-type="string">
            <text:p>社團法人台灣福氣社區關懷協會</text:p>
          </table:table-cell>
          <table:table-cell table:style-name="ce16" office:value-type="string" calcext:value-type="string">
            <text:p>臺中市政府社會局</text:p>
          </table:table-cell>
          <table:table-cell table:style-name="ce59" office:value-type="float" office:value="2" calcext:value-type="float">
            <text:p>2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辦理獨居老人緊急救援守護連線服務暨關懷訪視服務計畫 <text:s text:c="41"/></text:p>
          </table:table-cell>
          <table:table-cell table:style-name="ce16" office:value-type="string" calcext:value-type="string">
            <text:p>臺中市大雅護老協會</text:p>
          </table:table-cell>
          <table:table-cell table:style-name="ce16" office:value-type="string" calcext:value-type="string">
            <text:p>臺中市政府社會局</text:p>
          </table:table-cell>
          <table:table-cell table:style-name="ce59" office:value-type="float" office:value="38" calcext:value-type="float">
            <text:p>38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辦理獨居老人緊急救援守護連線服務暨關懷訪視服務計畫 <text:s text:c="41"/></text:p>
          </table:table-cell>
          <table:table-cell table:style-name="ce16" office:value-type="string" calcext:value-type="string">
            <text:p>台中市福康關懷協會</text:p>
          </table:table-cell>
          <table:table-cell table:style-name="ce16" office:value-type="string" calcext:value-type="string">
            <text:p>臺中市政府社會局</text:p>
          </table:table-cell>
          <table:table-cell table:style-name="ce59" office:value-type="float" office:value="7" calcext:value-type="float">
            <text:p>7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辦理獨居老人緊急救援守護連線服務暨關懷訪視服務計畫 <text:s text:c="41"/></text:p>
          </table:table-cell>
          <table:table-cell table:style-name="ce16" office:value-type="string" calcext:value-type="string">
            <text:p>社團法人臺中市忘憂草協會</text:p>
          </table:table-cell>
          <table:table-cell table:style-name="ce16" office:value-type="string" calcext:value-type="string">
            <text:p>臺中市政府社會局</text:p>
          </table:table-cell>
          <table:table-cell table:style-name="ce59" office:value-type="float" office:value="23" calcext:value-type="float">
            <text:p>23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辦理獨居老人緊急救援守護連線服務暨關懷訪視服務計畫 <text:s text:c="41"/></text:p>
          </table:table-cell>
          <table:table-cell table:style-name="ce16" office:value-type="string" calcext:value-type="string">
            <text:p>臺中市和平區健康促進推廣協會</text:p>
          </table:table-cell>
          <table:table-cell table:style-name="ce16" office:value-type="string" calcext:value-type="string">
            <text:p>臺中市政府社會局</text:p>
          </table:table-cell>
          <table:table-cell table:style-name="ce59" office:value-type="float" office:value="16" calcext:value-type="float">
            <text:p>16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辦理獨居老人緊急救援守護連線服務暨關懷訪視服務計畫 <text:s text:c="41"/></text:p>
          </table:table-cell>
          <table:table-cell table:style-name="ce16" office:value-type="string" calcext:value-type="string">
            <text:p>臺中縣協成慈善會</text:p>
          </table:table-cell>
          <table:table-cell table:style-name="ce16" office:value-type="string" calcext:value-type="string">
            <text:p>臺中市政府社會局</text:p>
          </table:table-cell>
          <table:table-cell table:style-name="ce59" office:value-type="float" office:value="3" calcext:value-type="float">
            <text:p>3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辦理獨居老人緊急救援守護連線服務暨關懷訪視服務計畫 <text:s text:c="41"/></text:p>
          </table:table-cell>
          <table:table-cell table:style-name="ce16" office:value-type="string" calcext:value-type="string">
            <text:p>臺中市大雅護老協會</text:p>
          </table:table-cell>
          <table:table-cell table:style-name="ce16" office:value-type="string" calcext:value-type="string">
            <text:p>臺中市政府社會局</text:p>
          </table:table-cell>
          <table:table-cell table:style-name="ce59" office:value-type="float" office:value="26" calcext:value-type="float">
            <text:p>26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辦理獨居老人緊急救援守護連線服務暨關懷訪視服務計畫 <text:s text:c="41"/></text:p>
          </table:table-cell>
          <table:table-cell table:style-name="ce16" office:value-type="string" calcext:value-type="string">
            <text:p>社團法人臺中市忘憂草協會</text:p>
          </table:table-cell>
          <table:table-cell table:style-name="ce16" office:value-type="string" calcext:value-type="string">
            <text:p>臺中市政府社會局</text:p>
          </table:table-cell>
          <table:table-cell table:style-name="ce59" office:value-type="float" office:value="25" calcext:value-type="float">
            <text:p>2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辦理獨居老人緊急救援守護連線服務暨關懷訪視服務計畫 <text:s text:c="41"/></text:p>
          </table:table-cell>
          <table:table-cell table:style-name="ce16" office:value-type="string" calcext:value-type="string">
            <text:p>台中市福康關懷協會</text:p>
          </table:table-cell>
          <table:table-cell table:style-name="ce16" office:value-type="string" calcext:value-type="string">
            <text:p>臺中市政府社會局</text:p>
          </table:table-cell>
          <table:table-cell table:style-name="ce59" office:value-type="float" office:value="7" calcext:value-type="float">
            <text:p>7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辦理獨居老人緊急救援守護連線服務暨關懷訪視服務計畫 <text:s text:c="41"/></text:p>
          </table:table-cell>
          <table:table-cell table:style-name="ce16" office:value-type="string" calcext:value-type="string">
            <text:p>社團法人台灣福氣社區關懷協會</text:p>
          </table:table-cell>
          <table:table-cell table:style-name="ce16" office:value-type="string" calcext:value-type="string">
            <text:p>臺中市政府社會局</text:p>
          </table:table-cell>
          <table:table-cell table:style-name="ce59" office:value-type="float" office:value="2" calcext:value-type="float">
            <text:p>2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辦理獨居老人緊急救援守護連線服務暨關懷訪視服務計畫 <text:s text:c="41"/></text:p>
          </table:table-cell>
          <table:table-cell table:style-name="ce16" office:value-type="string" calcext:value-type="string">
            <text:p>臺中市和平區健康促進推廣協會</text:p>
          </table:table-cell>
          <table:table-cell table:style-name="ce16" office:value-type="string" calcext:value-type="string">
            <text:p>臺中市政府社會局</text:p>
          </table:table-cell>
          <table:table-cell table:style-name="ce59" office:value-type="float" office:value="24" calcext:value-type="float">
            <text:p>24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辦理獨居老人緊急救援守護連線服務暨關懷訪視服務計畫 <text:s text:c="41"/></text:p>
          </table:table-cell>
          <table:table-cell table:style-name="ce16" office:value-type="string" calcext:value-type="string">
            <text:p>社團法人臺中市瑤池文教社服協會</text:p>
          </table:table-cell>
          <table:table-cell table:style-name="ce16" office:value-type="string" calcext:value-type="string">
            <text:p>臺中市政府社會局</text:p>
          </table:table-cell>
          <table:table-cell table:style-name="ce59" office:value-type="float" office:value="4" calcext:value-type="float">
            <text:p>4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辦理獨居老人緊急救援守護連線服務暨關懷訪視服務計畫 <text:s text:c="41"/></text:p>
          </table:table-cell>
          <table:table-cell table:style-name="ce16" office:value-type="string" calcext:value-type="string">
            <text:p>財團法人天主教會台中教區</text:p>
          </table:table-cell>
          <table:table-cell table:style-name="ce16" office:value-type="string" calcext:value-type="string">
            <text:p>臺中市政府社會局</text:p>
          </table:table-cell>
          <table:table-cell table:style-name="ce59" office:value-type="float" office:value="14" calcext:value-type="float">
            <text:p>14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台中市北區中達社區發展協會</text:p>
          </table:table-cell>
          <table:table-cell table:style-name="ce16" office:value-type="string" calcext:value-type="string">
            <text:p>臺中市政府社會局</text:p>
          </table:table-cell>
          <table:table-cell table:style-name="ce59" office:value-type="float" office:value="27" calcext:value-type="float">
            <text:p>27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社團法人中華傳愛社區服務協會</text:p>
          </table:table-cell>
          <table:table-cell table:style-name="ce16" office:value-type="string" calcext:value-type="string">
            <text:p>臺中市政府社會局</text:p>
          </table:table-cell>
          <table:table-cell table:style-name="ce59" office:value-type="float" office:value="24" calcext:value-type="float">
            <text:p>24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台中市永恆愛心關懷協會</text:p>
          </table:table-cell>
          <table:table-cell table:style-name="ce16" office:value-type="string" calcext:value-type="string">
            <text:p>臺中市政府社會局</text:p>
          </table:table-cell>
          <table:table-cell table:style-name="ce59" office:value-type="float" office:value="65" calcext:value-type="float">
            <text:p>6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臺中市幸福心志工協會</text:p>
          </table:table-cell>
          <table:table-cell table:style-name="ce16" office:value-type="string" calcext:value-type="string">
            <text:p>臺中市政府社會局</text:p>
          </table:table-cell>
          <table:table-cell table:style-name="ce59" office:value-type="float" office:value="65" calcext:value-type="float">
            <text:p>6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社團法人台中市東區東信社區發展協會</text:p>
          </table:table-cell>
          <table:table-cell table:style-name="ce16" office:value-type="string" calcext:value-type="string">
            <text:p>臺中市政府社會局</text:p>
          </table:table-cell>
          <table:table-cell table:style-name="ce59" office:value-type="float" office:value="90" calcext:value-type="float">
            <text:p>9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台中市北屯區仁愛社區發展協會</text:p>
          </table:table-cell>
          <table:table-cell table:style-name="ce16" office:value-type="string" calcext:value-type="string">
            <text:p>臺中市政府社會局</text:p>
          </table:table-cell>
          <table:table-cell table:style-name="ce59" office:value-type="float" office:value="22" calcext:value-type="float">
            <text:p>22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臺中市大里區瑞城社區發展協會林</text:p>
          </table:table-cell>
          <table:table-cell table:style-name="ce16" office:value-type="string" calcext:value-type="string">
            <text:p>臺中市政府社會局</text:p>
          </table:table-cell>
          <table:table-cell table:style-name="ce59" office:value-type="float" office:value="29" calcext:value-type="float">
            <text:p>29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臺中市太平區豐年社區發展協會</text:p>
          </table:table-cell>
          <table:table-cell table:style-name="ce16" office:value-type="string" calcext:value-type="string">
            <text:p>臺中市政府社會局</text:p>
          </table:table-cell>
          <table:table-cell table:style-name="ce59" office:value-type="float" office:value="92" calcext:value-type="float">
            <text:p>92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台中市和樂關懷協會</text:p>
          </table:table-cell>
          <table:table-cell table:style-name="ce16" office:value-type="string" calcext:value-type="string">
            <text:p>臺中市政府社會局</text:p>
          </table:table-cell>
          <table:table-cell table:style-name="ce59" office:value-type="float" office:value="61" calcext:value-type="float">
            <text:p>61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臺中市烏日區九德社區發展協會</text:p>
          </table:table-cell>
          <table:table-cell table:style-name="ce16" office:value-type="string" calcext:value-type="string">
            <text:p>臺中市政府社會局</text:p>
          </table:table-cell>
          <table:table-cell table:style-name="ce59" office:value-type="float" office:value="108" calcext:value-type="float">
            <text:p>108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臺中市大肚區山陽社區發展協會</text:p>
          </table:table-cell>
          <table:table-cell table:style-name="ce16" office:value-type="string" calcext:value-type="string">
            <text:p>臺中市政府社會局</text:p>
          </table:table-cell>
          <table:table-cell table:style-name="ce59" office:value-type="float" office:value="50" calcext:value-type="float">
            <text:p>5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台中市烏日區成功社區發展協會</text:p>
          </table:table-cell>
          <table:table-cell table:style-name="ce16" office:value-type="string" calcext:value-type="string">
            <text:p>臺中市政府社會局</text:p>
          </table:table-cell>
          <table:table-cell table:style-name="ce59" office:value-type="float" office:value="28" calcext:value-type="float">
            <text:p>28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鎌村社區發展協會─鎌村社區照顧關懷據點</text:p>
          </table:table-cell>
          <table:table-cell table:style-name="ce16" office:value-type="string" calcext:value-type="string">
            <text:p>臺中市政府社會局</text:p>
          </table:table-cell>
          <table:table-cell table:style-name="ce59" office:value-type="float" office:value="45" calcext:value-type="float">
            <text:p>4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臺中市潭子區東寶社區發展協會</text:p>
          </table:table-cell>
          <table:table-cell table:style-name="ce16" office:value-type="string" calcext:value-type="string">
            <text:p>臺中市政府社會局</text:p>
          </table:table-cell>
          <table:table-cell table:style-name="ce59" office:value-type="float" office:value="43" calcext:value-type="float">
            <text:p>43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財團法人弘道老人福利基金會</text:p>
          </table:table-cell>
          <table:table-cell table:style-name="ce16" office:value-type="string" calcext:value-type="string">
            <text:p>臺中市政府社會局</text:p>
          </table:table-cell>
          <table:table-cell table:style-name="ce59" office:value-type="float" office:value="14" calcext:value-type="float">
            <text:p>14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臺中市龍井區東海社區發展協會</text:p>
          </table:table-cell>
          <table:table-cell table:style-name="ce16" office:value-type="string" calcext:value-type="string">
            <text:p>臺中市政府社會局</text:p>
          </table:table-cell>
          <table:table-cell table:style-name="ce59" office:value-type="float" office:value="65" calcext:value-type="float">
            <text:p>6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臺中市霧峰區丁台社區發展協會</text:p>
          </table:table-cell>
          <table:table-cell table:style-name="ce16" office:value-type="string" calcext:value-type="string">
            <text:p>臺中市政府社會局</text:p>
          </table:table-cell>
          <table:table-cell table:style-name="ce59" office:value-type="float" office:value="39" calcext:value-type="float">
            <text:p>39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臺中市霧峰區舊正社區發展協會</text:p>
          </table:table-cell>
          <table:table-cell table:style-name="ce16" office:value-type="string" calcext:value-type="string">
            <text:p>臺中市政府社會局</text:p>
          </table:table-cell>
          <table:table-cell table:style-name="ce59" office:value-type="float" office:value="21" calcext:value-type="float">
            <text:p>21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臺中市南區樹德社區發展協會</text:p>
          </table:table-cell>
          <table:table-cell table:style-name="ce16" office:value-type="string" calcext:value-type="string">
            <text:p>臺中市政府社會局</text:p>
          </table:table-cell>
          <table:table-cell table:style-name="ce59" office:value-type="float" office:value="47" calcext:value-type="float">
            <text:p>47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台中市神岡區北庄社區發展協會</text:p>
          </table:table-cell>
          <table:table-cell table:style-name="ce16" office:value-type="string" calcext:value-type="string">
            <text:p>臺中市政府社會局</text:p>
          </table:table-cell>
          <table:table-cell table:style-name="ce59" office:value-type="float" office:value="50" calcext:value-type="float">
            <text:p>5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臺中市霧峰區本鄉社區發展協會</text:p>
          </table:table-cell>
          <table:table-cell table:style-name="ce16" office:value-type="string" calcext:value-type="string">
            <text:p>臺中市政府社會局</text:p>
          </table:table-cell>
          <table:table-cell table:style-name="ce59" office:value-type="float" office:value="50" calcext:value-type="float">
            <text:p>5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臺中市豐原區南村社區發展協會</text:p>
          </table:table-cell>
          <table:table-cell table:style-name="ce16" office:value-type="string" calcext:value-type="string">
            <text:p>臺中市政府社會局</text:p>
          </table:table-cell>
          <table:table-cell table:style-name="ce59" office:value-type="float" office:value="65" calcext:value-type="float">
            <text:p>6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臺中市大里區大新社區發展協會</text:p>
          </table:table-cell>
          <table:table-cell table:style-name="ce16" office:value-type="string" calcext:value-type="string">
            <text:p>臺中市政府社會局</text:p>
          </table:table-cell>
          <table:table-cell table:style-name="ce59" office:value-type="float" office:value="65" calcext:value-type="float">
            <text:p>6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臺中市惠來關懷服務協會</text:p>
          </table:table-cell>
          <table:table-cell table:style-name="ce16" office:value-type="string" calcext:value-type="string">
            <text:p>臺中市政府社會局</text:p>
          </table:table-cell>
          <table:table-cell table:style-name="ce59" office:value-type="float" office:value="41" calcext:value-type="float">
            <text:p>41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台中市西屯區福瑞社區發展協會</text:p>
          </table:table-cell>
          <table:table-cell table:style-name="ce16" office:value-type="string" calcext:value-type="string">
            <text:p>臺中市政府社會局</text:p>
          </table:table-cell>
          <table:table-cell table:style-name="ce59" office:value-type="float" office:value="3" calcext:value-type="float">
            <text:p>3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臺中市大里區塗城社區發展協會</text:p>
          </table:table-cell>
          <table:table-cell table:style-name="ce16" office:value-type="string" calcext:value-type="string">
            <text:p>臺中市政府社會局</text:p>
          </table:table-cell>
          <table:table-cell table:style-name="ce59" office:value-type="float" office:value="50" calcext:value-type="float">
            <text:p>5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台中市北區賴福社區發展協會</text:p>
          </table:table-cell>
          <table:table-cell table:style-name="ce16" office:value-type="string" calcext:value-type="string">
            <text:p>臺中市政府社會局</text:p>
          </table:table-cell>
          <table:table-cell table:style-name="ce59" office:value-type="float" office:value="50" calcext:value-type="float">
            <text:p>5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社團法人中華傳愛社區服務協會</text:p>
          </table:table-cell>
          <table:table-cell table:style-name="ce16" office:value-type="string" calcext:value-type="string">
            <text:p>臺中市政府社會局</text:p>
          </table:table-cell>
          <table:table-cell table:style-name="ce59" office:value-type="float" office:value="50" calcext:value-type="float">
            <text:p>5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台中市北屯區軍功社區發展協會</text:p>
          </table:table-cell>
          <table:table-cell table:style-name="ce16" office:value-type="string" calcext:value-type="string">
            <text:p>臺中市政府社會局</text:p>
          </table:table-cell>
          <table:table-cell table:style-name="ce59" office:value-type="float" office:value="50" calcext:value-type="float">
            <text:p>5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臺中市西區忠明社區發展協會</text:p>
          </table:table-cell>
          <table:table-cell table:style-name="ce16" office:value-type="string" calcext:value-type="string">
            <text:p>臺中市政府社會局</text:p>
          </table:table-cell>
          <table:table-cell table:style-name="ce59" office:value-type="float" office:value="25" calcext:value-type="float">
            <text:p>2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臺中市番仔火文化協會</text:p>
          </table:table-cell>
          <table:table-cell table:style-name="ce16" office:value-type="string" calcext:value-type="string">
            <text:p>臺中市政府社會局</text:p>
          </table:table-cell>
          <table:table-cell table:style-name="ce59" office:value-type="float" office:value="65" calcext:value-type="float">
            <text:p>6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台中市何成長青協會</text:p>
          </table:table-cell>
          <table:table-cell table:style-name="ce16" office:value-type="string" calcext:value-type="string">
            <text:p>臺中市政府社會局</text:p>
          </table:table-cell>
          <table:table-cell table:style-name="ce59" office:value-type="float" office:value="50" calcext:value-type="float">
            <text:p>5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臺中市藍興長青協會</text:p>
          </table:table-cell>
          <table:table-cell table:style-name="ce16" office:value-type="string" calcext:value-type="string">
            <text:p>臺中市政府社會局</text:p>
          </table:table-cell>
          <table:table-cell table:style-name="ce59" office:value-type="float" office:value="21" calcext:value-type="float">
            <text:p>21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財團法人環宇國際文化教育基金會</text:p>
          </table:table-cell>
          <table:table-cell table:style-name="ce16" office:value-type="string" calcext:value-type="string">
            <text:p>臺中市政府社會局</text:p>
          </table:table-cell>
          <table:table-cell table:style-name="ce59" office:value-type="float" office:value="15" calcext:value-type="float">
            <text:p>1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台中市南區南和社區發展協會</text:p>
          </table:table-cell>
          <table:table-cell table:style-name="ce16" office:value-type="string" calcext:value-type="string">
            <text:p>臺中市政府社會局</text:p>
          </table:table-cell>
          <table:table-cell table:style-name="ce59" office:value-type="float" office:value="108" calcext:value-type="float">
            <text:p>108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臺中市太平區新城社區發展協會</text:p>
          </table:table-cell>
          <table:table-cell table:style-name="ce16" office:value-type="string" calcext:value-type="string">
            <text:p>臺中市政府社會局</text:p>
          </table:table-cell>
          <table:table-cell table:style-name="ce59" office:value-type="float" office:value="50" calcext:value-type="float">
            <text:p>5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財團法人臺中市私立永耕社會福利基金會</text:p>
          </table:table-cell>
          <table:table-cell table:style-name="ce16" office:value-type="string" calcext:value-type="string">
            <text:p>臺中市政府社會局</text:p>
          </table:table-cell>
          <table:table-cell table:style-name="ce59" office:value-type="float" office:value="26" calcext:value-type="float">
            <text:p>26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臺中市草湖長青關懷協會</text:p>
          </table:table-cell>
          <table:table-cell table:style-name="ce16" office:value-type="string" calcext:value-type="string">
            <text:p>臺中市政府社會局</text:p>
          </table:table-cell>
          <table:table-cell table:style-name="ce59" office:value-type="float" office:value="72" calcext:value-type="float">
            <text:p>72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臺中市太平區新城社區發展協會</text:p>
          </table:table-cell>
          <table:table-cell table:style-name="ce16" office:value-type="string" calcext:value-type="string">
            <text:p>臺中市政府社會局</text:p>
          </table:table-cell>
          <table:table-cell table:style-name="ce59" office:value-type="float" office:value="65" calcext:value-type="float">
            <text:p>6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溪壩社區發展協會</text:p>
          </table:table-cell>
          <table:table-cell table:style-name="ce16" office:value-type="string" calcext:value-type="string">
            <text:p>臺中市政府社會局</text:p>
          </table:table-cell>
          <table:table-cell table:style-name="ce59" office:value-type="float" office:value="65" calcext:value-type="float">
            <text:p>6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臺中市新社區馬力埔社區發展協會</text:p>
          </table:table-cell>
          <table:table-cell table:style-name="ce16" office:value-type="string" calcext:value-type="string">
            <text:p>臺中市政府社會局</text:p>
          </table:table-cell>
          <table:table-cell table:style-name="ce59" office:value-type="float" office:value="19" calcext:value-type="float">
            <text:p>19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財團法人台中市私立宏恩社會福利慈善基金會</text:p>
          </table:table-cell>
          <table:table-cell table:style-name="ce16" office:value-type="string" calcext:value-type="string">
            <text:p>臺中市政府社會局</text:p>
          </table:table-cell>
          <table:table-cell table:style-name="ce59" office:value-type="float" office:value="65" calcext:value-type="float">
            <text:p>6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社團法人中華傳愛社區服務協會</text:p>
          </table:table-cell>
          <table:table-cell table:style-name="ce16" office:value-type="string" calcext:value-type="string">
            <text:p>臺中市政府社會局</text:p>
          </table:table-cell>
          <table:table-cell table:style-name="ce59" office:value-type="float" office:value="22" calcext:value-type="float">
            <text:p>22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社團法人台灣省慈心協會</text:p>
          </table:table-cell>
          <table:table-cell table:style-name="ce16" office:value-type="string" calcext:value-type="string">
            <text:p>臺中市政府社會局</text:p>
          </table:table-cell>
          <table:table-cell table:style-name="ce59" office:value-type="float" office:value="20" calcext:value-type="float">
            <text:p>2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臺中市弘馨社會福利關懷協會</text:p>
          </table:table-cell>
          <table:table-cell table:style-name="ce16" office:value-type="string" calcext:value-type="string">
            <text:p>臺中市政府社會局</text:p>
          </table:table-cell>
          <table:table-cell table:style-name="ce59" office:value-type="float" office:value="31" calcext:value-type="float">
            <text:p>31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臺中市弘馨社會福利關懷協會</text:p>
          </table:table-cell>
          <table:table-cell table:style-name="ce16" office:value-type="string" calcext:value-type="string">
            <text:p>臺中市政府社會局</text:p>
          </table:table-cell>
          <table:table-cell table:style-name="ce59" office:value-type="float" office:value="63" calcext:value-type="float">
            <text:p>63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臺中市太平區永成社區發展協會</text:p>
          </table:table-cell>
          <table:table-cell table:style-name="ce16" office:value-type="string" calcext:value-type="string">
            <text:p>臺中市政府社會局</text:p>
          </table:table-cell>
          <table:table-cell table:style-name="ce59" office:value-type="float" office:value="65" calcext:value-type="float">
            <text:p>6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臺中市太平區興隆社區發展協會</text:p>
          </table:table-cell>
          <table:table-cell table:style-name="ce16" office:value-type="string" calcext:value-type="string">
            <text:p>臺中市政府社會局</text:p>
          </table:table-cell>
          <table:table-cell table:style-name="ce59" office:value-type="float" office:value="65" calcext:value-type="float">
            <text:p>6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臺中市太平區中興社區發展協會</text:p>
          </table:table-cell>
          <table:table-cell table:style-name="ce16" office:value-type="string" calcext:value-type="string">
            <text:p>臺中市政府社會局</text:p>
          </table:table-cell>
          <table:table-cell table:style-name="ce59" office:value-type="float" office:value="27" calcext:value-type="float">
            <text:p>27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臺中市太平區新高社區發展協會</text:p>
          </table:table-cell>
          <table:table-cell table:style-name="ce16" office:value-type="string" calcext:value-type="string">
            <text:p>臺中市政府社會局</text:p>
          </table:table-cell>
          <table:table-cell table:style-name="ce59" office:value-type="float" office:value="45" calcext:value-type="float">
            <text:p>4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財團法人弘道老人福利基金會</text:p>
          </table:table-cell>
          <table:table-cell table:style-name="ce16" office:value-type="string" calcext:value-type="string">
            <text:p>臺中市政府社會局</text:p>
          </table:table-cell>
          <table:table-cell table:style-name="ce59" office:value-type="float" office:value="45" calcext:value-type="float">
            <text:p>4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台中市南區長春社區發展協會</text:p>
          </table:table-cell>
          <table:table-cell table:style-name="ce16" office:value-type="string" calcext:value-type="string">
            <text:p>臺中市政府社會局</text:p>
          </table:table-cell>
          <table:table-cell table:style-name="ce59" office:value-type="float" office:value="24" calcext:value-type="float">
            <text:p>24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臺中市北屯區水湳社區發展協會</text:p>
          </table:table-cell>
          <table:table-cell table:style-name="ce16" office:value-type="string" calcext:value-type="string">
            <text:p>臺中市政府社會局</text:p>
          </table:table-cell>
          <table:table-cell table:style-name="ce59" office:value-type="float" office:value="19" calcext:value-type="float">
            <text:p>19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臺中市北屯區四民社區發展協會</text:p>
          </table:table-cell>
          <table:table-cell table:style-name="ce16" office:value-type="string" calcext:value-type="string">
            <text:p>臺中市政府社會局</text:p>
          </table:table-cell>
          <table:table-cell table:style-name="ce59" office:value-type="float" office:value="12" calcext:value-type="float">
            <text:p>12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台中市南屯區溝墘社區發展協會</text:p>
          </table:table-cell>
          <table:table-cell table:style-name="ce16" office:value-type="string" calcext:value-type="string">
            <text:p>臺中市政府社會局</text:p>
          </table:table-cell>
          <table:table-cell table:style-name="ce59" office:value-type="float" office:value="58" calcext:value-type="float">
            <text:p>58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臺中市霧峰區六股社區發展協會</text:p>
          </table:table-cell>
          <table:table-cell table:style-name="ce16" office:value-type="string" calcext:value-type="string">
            <text:p>臺中市政府社會局</text:p>
          </table:table-cell>
          <table:table-cell table:style-name="ce59" office:value-type="float" office:value="72" calcext:value-type="float">
            <text:p>72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臺中市大肚區社腳社區發展協會</text:p>
          </table:table-cell>
          <table:table-cell table:style-name="ce16" office:value-type="string" calcext:value-type="string">
            <text:p>臺中市政府社會局</text:p>
          </table:table-cell>
          <table:table-cell table:style-name="ce59" office:value-type="float" office:value="29" calcext:value-type="float">
            <text:p>29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臺中市烏日區光明社區發展協會</text:p>
          </table:table-cell>
          <table:table-cell table:style-name="ce16" office:value-type="string" calcext:value-type="string">
            <text:p>臺中市政府社會局</text:p>
          </table:table-cell>
          <table:table-cell table:style-name="ce59" office:value-type="float" office:value="40" calcext:value-type="float">
            <text:p>4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社團法人中華傳愛社區服務協會</text:p>
          </table:table-cell>
          <table:table-cell table:style-name="ce16" office:value-type="string" calcext:value-type="string">
            <text:p>臺中市政府社會局</text:p>
          </table:table-cell>
          <table:table-cell table:style-name="ce59" office:value-type="float" office:value="27" calcext:value-type="float">
            <text:p>27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財團法人台中市私立無極證道院社會福利慈善事業基金</text:p>
          </table:table-cell>
          <table:table-cell table:style-name="ce16" office:value-type="string" calcext:value-type="string">
            <text:p>臺中市政府社會局</text:p>
          </table:table-cell>
          <table:table-cell table:style-name="ce59" office:value-type="float" office:value="24" calcext:value-type="float">
            <text:p>24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臺中市環保慈善會</text:p>
          </table:table-cell>
          <table:table-cell table:style-name="ce16" office:value-type="string" calcext:value-type="string">
            <text:p>臺中市政府社會局</text:p>
          </table:table-cell>
          <table:table-cell table:style-name="ce59" office:value-type="float" office:value="65" calcext:value-type="float">
            <text:p>6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社區照顧關懷據點加值服務計畫 <text:s text:c="63"/></text:p>
          </table:table-cell>
          <table:table-cell table:style-name="ce16" office:value-type="string" calcext:value-type="string">
            <text:p>台中市南屯區永定社區發展協會</text:p>
          </table:table-cell>
          <table:table-cell table:style-name="ce16" office:value-type="string" calcext:value-type="string">
            <text:p>臺中市政府社會局</text:p>
          </table:table-cell>
          <table:table-cell table:style-name="ce59" office:value-type="float" office:value="105" calcext:value-type="float">
            <text:p>10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107年度老人營養餐飲服務 <text:s text:c="68"/></text:p>
          </table:table-cell>
          <table:table-cell table:style-name="ce16" office:value-type="string" calcext:value-type="string">
            <text:p>財團法人台中市私立甘霖社會福利慈善事業基金會</text:p>
          </table:table-cell>
          <table:table-cell table:style-name="ce16" office:value-type="string" calcext:value-type="string">
            <text:p>臺中市政府社會局</text:p>
          </table:table-cell>
          <table:table-cell table:style-name="ce59" office:value-type="float" office:value="5" calcext:value-type="float">
            <text:p>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107年度老人營養餐飲服務 <text:s text:c="68"/></text:p>
          </table:table-cell>
          <table:table-cell table:style-name="ce16" office:value-type="string" calcext:value-type="string">
            <text:p>財團法人臺中市私立弗傳慈心社會福利慈善事業基金會</text:p>
          </table:table-cell>
          <table:table-cell table:style-name="ce16" office:value-type="string" calcext:value-type="string">
            <text:p>臺中市政府社會局</text:p>
          </table:table-cell>
          <table:table-cell table:style-name="ce59" office:value-type="float" office:value="66" calcext:value-type="float">
            <text:p>66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107年度老人營養餐飲服務 <text:s text:c="68"/></text:p>
          </table:table-cell>
          <table:table-cell table:style-name="ce16" office:value-type="string" calcext:value-type="string">
            <text:p>社團法人台灣鼎傳慈善協會</text:p>
          </table:table-cell>
          <table:table-cell table:style-name="ce16" office:value-type="string" calcext:value-type="string">
            <text:p>臺中市政府社會局</text:p>
          </table:table-cell>
          <table:table-cell table:style-name="ce59" office:value-type="float" office:value="17" calcext:value-type="float">
            <text:p>17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107年度老人營養餐飲服務 <text:s text:c="68"/></text:p>
          </table:table-cell>
          <table:table-cell table:style-name="ce16" office:value-type="string" calcext:value-type="string">
            <text:p>財團法人弘道老人福利基金會</text:p>
          </table:table-cell>
          <table:table-cell table:style-name="ce16" office:value-type="string" calcext:value-type="string">
            <text:p>臺中市政府社會局</text:p>
          </table:table-cell>
          <table:table-cell table:style-name="ce59" office:value-type="float" office:value="7" calcext:value-type="float">
            <text:p>7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107年度老人營養餐飲服務 <text:s text:c="68"/></text:p>
          </table:table-cell>
          <table:table-cell table:style-name="ce16" office:value-type="string" calcext:value-type="string">
            <text:p>財團法人老五老基金會</text:p>
          </table:table-cell>
          <table:table-cell table:style-name="ce16" office:value-type="string" calcext:value-type="string">
            <text:p>臺中市政府社會局</text:p>
          </table:table-cell>
          <table:table-cell table:style-name="ce59" office:value-type="float" office:value="39" calcext:value-type="float">
            <text:p>39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107年度老人營養餐飲服務 <text:s text:c="68"/></text:p>
          </table:table-cell>
          <table:table-cell table:style-name="ce16" office:value-type="string" calcext:value-type="string">
            <text:p>財團法人老五老基金會</text:p>
          </table:table-cell>
          <table:table-cell table:style-name="ce16" office:value-type="string" calcext:value-type="string">
            <text:p>臺中市政府社會局</text:p>
          </table:table-cell>
          <table:table-cell table:style-name="ce59" office:value-type="float" office:value="38" calcext:value-type="float">
            <text:p>38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107年度老人營養餐飲服務 <text:s text:c="68"/></text:p>
          </table:table-cell>
          <table:table-cell table:style-name="ce16" office:value-type="string" calcext:value-type="string">
            <text:p>財團法人台中市私立甘霖社會福利慈善事業基金會</text:p>
          </table:table-cell>
          <table:table-cell table:style-name="ce16" office:value-type="string" calcext:value-type="string">
            <text:p>臺中市政府社會局</text:p>
          </table:table-cell>
          <table:table-cell table:style-name="ce59" office:value-type="float" office:value="64" calcext:value-type="float">
            <text:p>64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107年度老人營養餐飲服務 <text:s text:c="68"/></text:p>
          </table:table-cell>
          <table:table-cell table:style-name="ce16" office:value-type="string" calcext:value-type="string">
            <text:p>社團法人台灣鼎傳慈善協會</text:p>
          </table:table-cell>
          <table:table-cell table:style-name="ce16" office:value-type="string" calcext:value-type="string">
            <text:p>臺中市政府社會局</text:p>
          </table:table-cell>
          <table:table-cell table:style-name="ce59" office:value-type="float" office:value="31" calcext:value-type="float">
            <text:p>31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107年度老人營養餐飲服務 <text:s text:c="68"/></text:p>
          </table:table-cell>
          <table:table-cell table:style-name="ce16" office:value-type="string" calcext:value-type="string">
            <text:p>財團法人台中市私立甘霖社會福利慈善事業基金會</text:p>
          </table:table-cell>
          <table:table-cell table:style-name="ce16" office:value-type="string" calcext:value-type="string">
            <text:p>臺中市政府社會局</text:p>
          </table:table-cell>
          <table:table-cell table:style-name="ce59" office:value-type="float" office:value="1210" calcext:value-type="float">
            <text:p>121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107年度老人營養餐飲服務 <text:s text:c="68"/></text:p>
          </table:table-cell>
          <table:table-cell table:style-name="ce16" office:value-type="string" calcext:value-type="string">
            <text:p>社團法人台灣鼎傳慈善協會</text:p>
          </table:table-cell>
          <table:table-cell table:style-name="ce16" office:value-type="string" calcext:value-type="string">
            <text:p>臺中市政府社會局</text:p>
          </table:table-cell>
          <table:table-cell table:style-name="ce59" office:value-type="float" office:value="798" calcext:value-type="float">
            <text:p>798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107年度老人營養餐飲服務 <text:s text:c="68"/></text:p>
          </table:table-cell>
          <table:table-cell table:style-name="ce16" office:value-type="string" calcext:value-type="string">
            <text:p>財團法人臺中市私立弗傳慈心社會福利慈善事業基金會</text:p>
          </table:table-cell>
          <table:table-cell table:style-name="ce16" office:value-type="string" calcext:value-type="string">
            <text:p>臺中市政府社會局</text:p>
          </table:table-cell>
          <table:table-cell table:style-name="ce59" office:value-type="float" office:value="125" calcext:value-type="float">
            <text:p>12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107年度老人營養餐飲服務 <text:s text:c="68"/></text:p>
          </table:table-cell>
          <table:table-cell table:style-name="ce16" office:value-type="string" calcext:value-type="string">
            <text:p>財團法人臺中市私立弗傳慈心社會福利慈善事業基金會</text:p>
          </table:table-cell>
          <table:table-cell table:style-name="ce16" office:value-type="string" calcext:value-type="string">
            <text:p>臺中市政府社會局</text:p>
          </table:table-cell>
          <table:table-cell table:style-name="ce59" office:value-type="float" office:value="3989" calcext:value-type="float">
            <text:p>3989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107年度老人營養餐飲服務 <text:s text:c="68"/></text:p>
          </table:table-cell>
          <table:table-cell table:style-name="ce16" office:value-type="string" calcext:value-type="string">
            <text:p>財團法人弘道老人福利基金會</text:p>
          </table:table-cell>
          <table:table-cell table:style-name="ce16" office:value-type="string" calcext:value-type="string">
            <text:p>臺中市政府社會局</text:p>
          </table:table-cell>
          <table:table-cell table:style-name="ce59" office:value-type="float" office:value="14" calcext:value-type="float">
            <text:p>14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107年度老人營養餐飲服務 <text:s text:c="68"/></text:p>
          </table:table-cell>
          <table:table-cell table:style-name="ce16" office:value-type="string" calcext:value-type="string">
            <text:p>財團法人弘道老人福利基金會</text:p>
          </table:table-cell>
          <table:table-cell table:style-name="ce16" office:value-type="string" calcext:value-type="string">
            <text:p>臺中市政府社會局</text:p>
          </table:table-cell>
          <table:table-cell table:style-name="ce59" office:value-type="float" office:value="256" calcext:value-type="float">
            <text:p>256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107年度老人營養餐飲服務 <text:s text:c="68"/></text:p>
          </table:table-cell>
          <table:table-cell table:style-name="ce16" office:value-type="string" calcext:value-type="string">
            <text:p>財團法人弘道老人福利基金會</text:p>
          </table:table-cell>
          <table:table-cell table:style-name="ce16" office:value-type="string" calcext:value-type="string">
            <text:p>臺中市政府社會局</text:p>
          </table:table-cell>
          <table:table-cell table:style-name="ce59" office:value-type="float" office:value="267" calcext:value-type="float">
            <text:p>267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107年度老人營養餐飲服務 <text:s text:c="68"/></text:p>
          </table:table-cell>
          <table:table-cell table:style-name="ce16" office:value-type="string" calcext:value-type="string">
            <text:p>財團法人老五老基金會</text:p>
          </table:table-cell>
          <table:table-cell table:style-name="ce16" office:value-type="string" calcext:value-type="string">
            <text:p>臺中市政府社會局</text:p>
          </table:table-cell>
          <table:table-cell table:style-name="ce59" office:value-type="float" office:value="1258" calcext:value-type="float">
            <text:p>1258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日間托老服務計畫 <text:s text:c="75"/></text:p>
          </table:table-cell>
          <table:table-cell table:style-name="ce16" office:value-type="string" calcext:value-type="string">
            <text:p>財團法人中華基督教福音信義傳道會</text:p>
          </table:table-cell>
          <table:table-cell table:style-name="ce16" office:value-type="string" calcext:value-type="string">
            <text:p>臺中市政府社會局</text:p>
          </table:table-cell>
          <table:table-cell table:style-name="ce59" office:value-type="float" office:value="78" calcext:value-type="float">
            <text:p>78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日間托老服務計畫 <text:s text:c="75"/></text:p>
          </table:table-cell>
          <table:table-cell table:style-name="ce16" office:value-type="string" calcext:value-type="string">
            <text:p>財團法人中華基督教福音信義傳道會</text:p>
          </table:table-cell>
          <table:table-cell table:style-name="ce16" office:value-type="string" calcext:value-type="string">
            <text:p>臺中市政府社會局</text:p>
          </table:table-cell>
          <table:table-cell table:style-name="ce59" office:value-type="float" office:value="182" calcext:value-type="float">
            <text:p>182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日間托老服務計畫 <text:s text:c="75"/></text:p>
          </table:table-cell>
          <table:table-cell table:style-name="ce16" office:value-type="string" calcext:value-type="string">
            <text:p>社團法人台中市城市之光關懷協會</text:p>
          </table:table-cell>
          <table:table-cell table:style-name="ce16" office:value-type="string" calcext:value-type="string">
            <text:p>臺中市政府社會局</text:p>
          </table:table-cell>
          <table:table-cell table:style-name="ce59" office:value-type="float" office:value="60" calcext:value-type="float">
            <text:p>6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日間托老服務計畫 <text:s text:c="75"/></text:p>
          </table:table-cell>
          <table:table-cell table:style-name="ce16" office:value-type="string" calcext:value-type="string">
            <text:p>臺中市和平區健康促進推廣協會</text:p>
          </table:table-cell>
          <table:table-cell table:style-name="ce16" office:value-type="string" calcext:value-type="string">
            <text:p>臺中市政府社會局</text:p>
          </table:table-cell>
          <table:table-cell table:style-name="ce59" office:value-type="float" office:value="106" calcext:value-type="float">
            <text:p>106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日間托老服務計畫 <text:s text:c="75"/></text:p>
          </table:table-cell>
          <table:table-cell table:style-name="ce16" office:value-type="string" calcext:value-type="string">
            <text:p>財團法人弘道老人福利基金會</text:p>
          </table:table-cell>
          <table:table-cell table:style-name="ce16" office:value-type="string" calcext:value-type="string">
            <text:p>臺中市政府社會局</text:p>
          </table:table-cell>
          <table:table-cell table:style-name="ce59" office:value-type="float" office:value="47" calcext:value-type="float">
            <text:p>47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日間托老服務計畫 <text:s text:c="75"/></text:p>
          </table:table-cell>
          <table:table-cell table:style-name="ce16" office:value-type="string" calcext:value-type="string">
            <text:p>臺中市清心社區福祉發展協會</text:p>
          </table:table-cell>
          <table:table-cell table:style-name="ce16" office:value-type="string" calcext:value-type="string">
            <text:p>臺中市政府社會局</text:p>
          </table:table-cell>
          <table:table-cell table:style-name="ce59" office:value-type="float" office:value="138" calcext:value-type="float">
            <text:p>138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日間托老服務計畫 <text:s text:c="75"/></text:p>
          </table:table-cell>
          <table:table-cell table:style-name="ce16" office:value-type="string" calcext:value-type="string">
            <text:p>財團法人天主教聖母聖心修女會</text:p>
          </table:table-cell>
          <table:table-cell table:style-name="ce16" office:value-type="string" calcext:value-type="string">
            <text:p>臺中市政府社會局</text:p>
          </table:table-cell>
          <table:table-cell table:style-name="ce59" office:value-type="float" office:value="122" calcext:value-type="float">
            <text:p>122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日間托老服務計畫 <text:s text:c="75"/></text:p>
          </table:table-cell>
          <table:table-cell table:style-name="ce16" office:value-type="string" calcext:value-type="string">
            <text:p>臺中市沙鹿區沙鹿社區發展協會</text:p>
          </table:table-cell>
          <table:table-cell table:style-name="ce16" office:value-type="string" calcext:value-type="string">
            <text:p>臺中市政府社會局</text:p>
          </table:table-cell>
          <table:table-cell table:style-name="ce59" office:value-type="float" office:value="113" calcext:value-type="float">
            <text:p>113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日間托老服務計畫 <text:s text:c="75"/></text:p>
          </table:table-cell>
          <table:table-cell table:style-name="ce16" office:value-type="string" calcext:value-type="string">
            <text:p>財團法人天主教聖母聖心修女會</text:p>
          </table:table-cell>
          <table:table-cell table:style-name="ce16" office:value-type="string" calcext:value-type="string">
            <text:p>臺中市政府社會局</text:p>
          </table:table-cell>
          <table:table-cell table:style-name="ce59" office:value-type="float" office:value="125" calcext:value-type="float">
            <text:p>12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日間托老服務計畫 <text:s text:c="75"/></text:p>
          </table:table-cell>
          <table:table-cell table:style-name="ce16" office:value-type="string" calcext:value-type="string">
            <text:p>社團法人中華傳愛社區服務協會</text:p>
          </table:table-cell>
          <table:table-cell table:style-name="ce16" office:value-type="string" calcext:value-type="string">
            <text:p>臺中市政府社會局</text:p>
          </table:table-cell>
          <table:table-cell table:style-name="ce59" office:value-type="float" office:value="122" calcext:value-type="float">
            <text:p>122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日間托老服務計畫 <text:s text:c="75"/></text:p>
          </table:table-cell>
          <table:table-cell table:style-name="ce16" office:value-type="string" calcext:value-type="string">
            <text:p>財團法人弘道老人福利基金會</text:p>
          </table:table-cell>
          <table:table-cell table:style-name="ce16" office:value-type="string" calcext:value-type="string">
            <text:p>臺中市政府社會局</text:p>
          </table:table-cell>
          <table:table-cell table:style-name="ce59" office:value-type="float" office:value="98" calcext:value-type="float">
            <text:p>98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日間托老服務計畫 <text:s text:c="75"/></text:p>
          </table:table-cell>
          <table:table-cell table:style-name="ce16" office:value-type="string" calcext:value-type="string">
            <text:p>社團法人台中市東區東信社區發展協會</text:p>
          </table:table-cell>
          <table:table-cell table:style-name="ce16" office:value-type="string" calcext:value-type="string">
            <text:p>臺中市政府社會局</text:p>
          </table:table-cell>
          <table:table-cell table:style-name="ce59" office:value-type="float" office:value="175" calcext:value-type="float">
            <text:p>17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日間托老服務計畫 <text:s text:c="75"/></text:p>
          </table:table-cell>
          <table:table-cell table:style-name="ce16" office:value-type="string" calcext:value-type="string">
            <text:p>財團法人臺灣省私立永信社會福利基金會</text:p>
          </table:table-cell>
          <table:table-cell table:style-name="ce16" office:value-type="string" calcext:value-type="string">
            <text:p>臺中市政府社會局</text:p>
          </table:table-cell>
          <table:table-cell table:style-name="ce59" office:value-type="float" office:value="127" calcext:value-type="float">
            <text:p>127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日間托老服務計畫 <text:s text:c="75"/></text:p>
          </table:table-cell>
          <table:table-cell table:style-name="ce16" office:value-type="string" calcext:value-type="string">
            <text:p>財團法人中華基督教福音信義傳道會</text:p>
          </table:table-cell>
          <table:table-cell table:style-name="ce16" office:value-type="string" calcext:value-type="string">
            <text:p>臺中市政府社會局</text:p>
          </table:table-cell>
          <table:table-cell table:style-name="ce59" office:value-type="float" office:value="171" calcext:value-type="float">
            <text:p>171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日間托老服務計畫 <text:s text:c="75"/></text:p>
          </table:table-cell>
          <table:table-cell table:style-name="ce16" office:value-type="string" calcext:value-type="string">
            <text:p>財團法人中華基督教福音信義傳道會</text:p>
          </table:table-cell>
          <table:table-cell table:style-name="ce16" office:value-type="string" calcext:value-type="string">
            <text:p>臺中市政府社會局</text:p>
          </table:table-cell>
          <table:table-cell table:style-name="ce59" office:value-type="float" office:value="167" calcext:value-type="float">
            <text:p>167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日間托老服務計畫 <text:s text:c="75"/></text:p>
          </table:table-cell>
          <table:table-cell table:style-name="ce16" office:value-type="string" calcext:value-type="string">
            <text:p>社團法人中華傳愛社區服務協會</text:p>
          </table:table-cell>
          <table:table-cell table:style-name="ce16" office:value-type="string" calcext:value-type="string">
            <text:p>臺中市政府社會局</text:p>
          </table:table-cell>
          <table:table-cell table:style-name="ce59" office:value-type="float" office:value="121" calcext:value-type="float">
            <text:p>121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日間托老服務計畫 <text:s text:c="75"/></text:p>
          </table:table-cell>
          <table:table-cell table:style-name="ce16" office:value-type="string" calcext:value-type="string">
            <text:p>臺中市清心社區福祉發展協會</text:p>
          </table:table-cell>
          <table:table-cell table:style-name="ce16" office:value-type="string" calcext:value-type="string">
            <text:p>臺中市政府社會局</text:p>
          </table:table-cell>
          <table:table-cell table:style-name="ce59" office:value-type="float" office:value="255" calcext:value-type="float">
            <text:p>25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日間托老服務計畫 <text:s text:c="75"/></text:p>
          </table:table-cell>
          <table:table-cell table:style-name="ce16" office:value-type="string" calcext:value-type="string">
            <text:p>財團法人天主教聖母聖心修女會</text:p>
          </table:table-cell>
          <table:table-cell table:style-name="ce16" office:value-type="string" calcext:value-type="string">
            <text:p>臺中市政府社會局</text:p>
          </table:table-cell>
          <table:table-cell table:style-name="ce59" office:value-type="float" office:value="135" calcext:value-type="float">
            <text:p>13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日間托老服務計畫 <text:s text:c="75"/></text:p>
          </table:table-cell>
          <table:table-cell table:style-name="ce16" office:value-type="string" calcext:value-type="string">
            <text:p>財團法人天主教聖母聖心修女會</text:p>
          </table:table-cell>
          <table:table-cell table:style-name="ce16" office:value-type="string" calcext:value-type="string">
            <text:p>臺中市政府社會局</text:p>
          </table:table-cell>
          <table:table-cell table:style-name="ce59" office:value-type="float" office:value="126" calcext:value-type="float">
            <text:p>126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日間托老服務計畫 <text:s text:c="75"/></text:p>
          </table:table-cell>
          <table:table-cell table:style-name="ce16" office:value-type="string" calcext:value-type="string">
            <text:p>臺中市沙鹿區沙鹿社區發展協會</text:p>
          </table:table-cell>
          <table:table-cell table:style-name="ce16" office:value-type="string" calcext:value-type="string">
            <text:p>臺中市政府社會局</text:p>
          </table:table-cell>
          <table:table-cell table:style-name="ce59" office:value-type="float" office:value="117" calcext:value-type="float">
            <text:p>117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日間托老服務計畫 <text:s text:c="75"/></text:p>
          </table:table-cell>
          <table:table-cell table:style-name="ce16" office:value-type="string" calcext:value-type="string">
            <text:p>財團法人臺中市私立弗傳慈心社會福利慈善事業基金會</text:p>
          </table:table-cell>
          <table:table-cell table:style-name="ce16" office:value-type="string" calcext:value-type="string">
            <text:p>臺中市政府社會局</text:p>
          </table:table-cell>
          <table:table-cell table:style-name="ce59" office:value-type="float" office:value="174" calcext:value-type="float">
            <text:p>174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日間托老服務計畫 <text:s text:c="75"/></text:p>
          </table:table-cell>
          <table:table-cell table:style-name="ce16" office:value-type="string" calcext:value-type="string">
            <text:p>財團法人弘道老人福利基金會</text:p>
          </table:table-cell>
          <table:table-cell table:style-name="ce16" office:value-type="string" calcext:value-type="string">
            <text:p>臺中市政府社會局</text:p>
          </table:table-cell>
          <table:table-cell table:style-name="ce59" office:value-type="float" office:value="123" calcext:value-type="float">
            <text:p>123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日間托老服務計畫 <text:s text:c="75"/></text:p>
          </table:table-cell>
          <table:table-cell table:style-name="ce16" office:value-type="string" calcext:value-type="string">
            <text:p>社團法人台中市東區東信社區發展協會</text:p>
          </table:table-cell>
          <table:table-cell table:style-name="ce16" office:value-type="string" calcext:value-type="string">
            <text:p>臺中市政府社會局</text:p>
          </table:table-cell>
          <table:table-cell table:style-name="ce59" office:value-type="float" office:value="176" calcext:value-type="float">
            <text:p>176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日間托老服務計畫 <text:s text:c="75"/></text:p>
          </table:table-cell>
          <table:table-cell table:style-name="ce16" office:value-type="string" calcext:value-type="string">
            <text:p>社團法人台中市城市之光關懷協會</text:p>
          </table:table-cell>
          <table:table-cell table:style-name="ce16" office:value-type="string" calcext:value-type="string">
            <text:p>臺中市政府社會局</text:p>
          </table:table-cell>
          <table:table-cell table:style-name="ce59" office:value-type="float" office:value="153" calcext:value-type="float">
            <text:p>153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日間托老服務計畫 <text:s text:c="75"/></text:p>
          </table:table-cell>
          <table:table-cell table:style-name="ce16" office:value-type="string" calcext:value-type="string">
            <text:p>財團法人弘道老人福利基金會</text:p>
          </table:table-cell>
          <table:table-cell table:style-name="ce16" office:value-type="string" calcext:value-type="string">
            <text:p>臺中市政府社會局</text:p>
          </table:table-cell>
          <table:table-cell table:style-name="ce59" office:value-type="float" office:value="117" calcext:value-type="float">
            <text:p>117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日間托老服務計畫 <text:s text:c="75"/></text:p>
          </table:table-cell>
          <table:table-cell table:style-name="ce16" office:value-type="string" calcext:value-type="string">
            <text:p>財團法人臺灣省私立永信社會福利基金會</text:p>
          </table:table-cell>
          <table:table-cell table:style-name="ce16" office:value-type="string" calcext:value-type="string">
            <text:p>臺中市政府社會局</text:p>
          </table:table-cell>
          <table:table-cell table:style-name="ce59" office:value-type="float" office:value="120" calcext:value-type="float">
            <text:p>12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日間托老服務計畫 <text:s text:c="75"/></text:p>
          </table:table-cell>
          <table:table-cell table:style-name="ce16" office:value-type="string" calcext:value-type="string">
            <text:p>臺中市和平區健康促進推廣協會</text:p>
          </table:table-cell>
          <table:table-cell table:style-name="ce16" office:value-type="string" calcext:value-type="string">
            <text:p>臺中市政府社會局</text:p>
          </table:table-cell>
          <table:table-cell table:style-name="ce59" office:value-type="float" office:value="108" calcext:value-type="float">
            <text:p>108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日間托老服務計畫 <text:s text:c="75"/></text:p>
          </table:table-cell>
          <table:table-cell table:style-name="ce16" office:value-type="string" calcext:value-type="string">
            <text:p>臺中市梧棲區草湳社區發展協會</text:p>
          </table:table-cell>
          <table:table-cell table:style-name="ce16" office:value-type="string" calcext:value-type="string">
            <text:p>臺中市政府社會局</text:p>
          </table:table-cell>
          <table:table-cell table:style-name="ce59" office:value-type="float" office:value="126" calcext:value-type="float">
            <text:p>126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日間托老服務計畫 <text:s text:c="75"/></text:p>
          </table:table-cell>
          <table:table-cell table:style-name="ce16" office:value-type="string" calcext:value-type="string">
            <text:p>臺中市梧棲區草湳社區發展協會</text:p>
          </table:table-cell>
          <table:table-cell table:style-name="ce16" office:value-type="string" calcext:value-type="string">
            <text:p>臺中市政府社會局</text:p>
          </table:table-cell>
          <table:table-cell table:style-name="ce59" office:value-type="float" office:value="100" calcext:value-type="float">
            <text:p>10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日間托老服務計畫 <text:s text:c="75"/></text:p>
          </table:table-cell>
          <table:table-cell table:style-name="ce16" office:value-type="string" calcext:value-type="string">
            <text:p>財團法人臺中市私立弗傳慈心社會福利慈善事業基金會</text:p>
          </table:table-cell>
          <table:table-cell table:style-name="ce16" office:value-type="string" calcext:value-type="string">
            <text:p>臺中市政府社會局</text:p>
          </table:table-cell>
          <table:table-cell table:style-name="ce59" office:value-type="float" office:value="152" calcext:value-type="float">
            <text:p>152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彩繪銀髮生活達人生命力實施計畫 <text:s text:c="66"/></text:p>
          </table:table-cell>
          <table:table-cell table:style-name="ce16" office:value-type="string" calcext:value-type="string">
            <text:p>財團法人向上文教基金會</text:p>
          </table:table-cell>
          <table:table-cell table:style-name="ce16" office:value-type="string" calcext:value-type="string">
            <text:p>臺中市政府社會局</text:p>
          </table:table-cell>
          <table:table-cell table:style-name="ce59" office:value-type="float" office:value="105" calcext:value-type="float">
            <text:p>10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一般建築及設備計畫/一般建築及設備/會費、捐助、補助、分攤、照護、救濟與交流活動費/捐助、補助與獎助/捐助國內團體</text:p>
          </table:table-cell>
          <table:table-cell table:style-name="ce16" office:value-type="string" calcext:value-type="string">
            <text:p>臺中市日間托老服務計畫 <text:s text:c="75"/></text:p>
          </table:table-cell>
          <table:table-cell table:style-name="ce16" office:value-type="string" calcext:value-type="string">
            <text:p>財團法人弘道老人福利基金會</text:p>
          </table:table-cell>
          <table:table-cell table:style-name="ce16" office:value-type="string" calcext:value-type="string">
            <text:p>臺中市政府社會局</text:p>
          </table:table-cell>
          <table:table-cell table:style-name="ce59" office:value-type="float" office:value="35" calcext:value-type="float">
            <text:p>3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一般建築及設備計畫/一般建築及設備/會費、捐助、補助、分攤、照護、救濟與交流活動費/捐助、補助與獎助/捐助國內團體</text:p>
          </table:table-cell>
          <table:table-cell table:style-name="ce16" office:value-type="string" calcext:value-type="string">
            <text:p>臺中市日間托老服務計畫 <text:s text:c="75"/></text:p>
          </table:table-cell>
          <table:table-cell table:style-name="ce16" office:value-type="string" calcext:value-type="string">
            <text:p>臺中市梧棲區草湳社區發展協會</text:p>
          </table:table-cell>
          <table:table-cell table:style-name="ce16" office:value-type="string" calcext:value-type="string">
            <text:p>臺中市政府社會局</text:p>
          </table:table-cell>
          <table:table-cell table:style-name="ce59" office:value-type="float" office:value="20" calcext:value-type="float">
            <text:p>2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彩繪銀髮生活達人生命力實施計畫 <text:s text:c="66"/></text:p>
          </table:table-cell>
          <table:table-cell table:style-name="ce16" office:value-type="string" calcext:value-type="string">
            <text:p>財團法人向上文教基金會</text:p>
          </table:table-cell>
          <table:table-cell table:style-name="ce16" office:value-type="string" calcext:value-type="string">
            <text:p>臺中市政府社會局</text:p>
          </table:table-cell>
          <table:table-cell table:style-name="ce59" office:value-type="float" office:value="209" calcext:value-type="float">
            <text:p>209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身心障礙者社區式日間照顧服務計畫 <text:s text:c="58"/></text:p>
          </table:table-cell>
          <table:table-cell table:style-name="ce16" office:value-type="string" calcext:value-type="string">
            <text:p>社團法人臺中市蓮心自強服務協會</text:p>
          </table:table-cell>
          <table:table-cell table:style-name="ce16" office:value-type="string" calcext:value-type="string">
            <text:p>臺中市政府社會局</text:p>
          </table:table-cell>
          <table:table-cell table:style-name="ce59" office:value-type="float" office:value="597" calcext:value-type="float">
            <text:p>597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身心障礙者社區式日間照顧服務計畫 <text:s text:c="58"/></text:p>
          </table:table-cell>
          <table:table-cell table:style-name="ce16" office:value-type="string" calcext:value-type="string">
            <text:p>財團法人臺中市私立康家社會福利慈善基金會</text:p>
          </table:table-cell>
          <table:table-cell table:style-name="ce16" office:value-type="string" calcext:value-type="string">
            <text:p>臺中市政府社會局</text:p>
          </table:table-cell>
          <table:table-cell table:style-name="ce59" office:value-type="float" office:value="680" calcext:value-type="float">
            <text:p>68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身心障礙者社區式日間照顧服務計畫 <text:s text:c="58"/></text:p>
          </table:table-cell>
          <table:table-cell table:style-name="ce16" office:value-type="string" calcext:value-type="string">
            <text:p>財團法人向上社會福利基金會</text:p>
          </table:table-cell>
          <table:table-cell table:style-name="ce16" office:value-type="string" calcext:value-type="string">
            <text:p>臺中市政府社會局</text:p>
          </table:table-cell>
          <table:table-cell table:style-name="ce59" office:value-type="float" office:value="269" calcext:value-type="float">
            <text:p>269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身心障礙者社區式日間照顧服務計畫 <text:s text:c="58"/></text:p>
          </table:table-cell>
          <table:table-cell table:style-name="ce16" office:value-type="string" calcext:value-type="string">
            <text:p>社團法人台中市自閉症教育協進會捐款專戶</text:p>
          </table:table-cell>
          <table:table-cell table:style-name="ce16" office:value-type="string" calcext:value-type="string">
            <text:p>臺中市政府社會局</text:p>
          </table:table-cell>
          <table:table-cell table:style-name="ce59" office:value-type="float" office:value="286" calcext:value-type="float">
            <text:p>286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身心障礙者社區式日間照顧服務計畫 <text:s text:c="58"/></text:p>
          </table:table-cell>
          <table:table-cell table:style-name="ce16" office:value-type="string" calcext:value-type="string">
            <text:p>財團法人伊甸社會福利基金會</text:p>
          </table:table-cell>
          <table:table-cell table:style-name="ce16" office:value-type="string" calcext:value-type="string">
            <text:p>臺中市政府社會局</text:p>
          </table:table-cell>
          <table:table-cell table:style-name="ce59" office:value-type="float" office:value="324" calcext:value-type="float">
            <text:p>324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身心障礙者社區式日間照顧服務計畫 <text:s text:c="58"/></text:p>
          </table:table-cell>
          <table:table-cell table:style-name="ce16" office:value-type="string" calcext:value-type="string">
            <text:p>財團法人向上社會福利基金會</text:p>
          </table:table-cell>
          <table:table-cell table:style-name="ce16" office:value-type="string" calcext:value-type="string">
            <text:p>臺中市政府社會局</text:p>
          </table:table-cell>
          <table:table-cell table:style-name="ce59" office:value-type="float" office:value="364" calcext:value-type="float">
            <text:p>364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身心障礙者社區式日間照顧服務計畫 <text:s text:c="58"/></text:p>
          </table:table-cell>
          <table:table-cell table:style-name="ce16" office:value-type="string" calcext:value-type="string">
            <text:p>社團法人臺中市忘憂草協會</text:p>
          </table:table-cell>
          <table:table-cell table:style-name="ce16" office:value-type="string" calcext:value-type="string">
            <text:p>臺中市政府社會局</text:p>
          </table:table-cell>
          <table:table-cell table:style-name="ce59" office:value-type="float" office:value="219" calcext:value-type="float">
            <text:p>219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身心障礙者社區式日間照顧服務計畫 <text:s text:c="58"/></text:p>
          </table:table-cell>
          <table:table-cell table:style-name="ce16" office:value-type="string" calcext:value-type="string">
            <text:p>財團法人臺中市私立信望愛智能發展中心</text:p>
          </table:table-cell>
          <table:table-cell table:style-name="ce16" office:value-type="string" calcext:value-type="string">
            <text:p>臺中市政府社會局</text:p>
          </table:table-cell>
          <table:table-cell table:style-name="ce59" office:value-type="float" office:value="350" calcext:value-type="float">
            <text:p>35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身心障礙者社區式日間照顧服務計畫 <text:s text:c="58"/></text:p>
          </table:table-cell>
          <table:table-cell table:style-name="ce16" office:value-type="string" calcext:value-type="string">
            <text:p>財團法人向上社會福利基金會</text:p>
          </table:table-cell>
          <table:table-cell table:style-name="ce16" office:value-type="string" calcext:value-type="string">
            <text:p>臺中市政府社會局</text:p>
          </table:table-cell>
          <table:table-cell table:style-name="ce59" office:value-type="float" office:value="282" calcext:value-type="float">
            <text:p>282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身心障礙者社區式日間照顧服務計畫 <text:s text:c="58"/></text:p>
          </table:table-cell>
          <table:table-cell table:style-name="ce16" office:value-type="string" calcext:value-type="string">
            <text:p>社團法人台中市自閉症教育協進會捐款專戶</text:p>
          </table:table-cell>
          <table:table-cell table:style-name="ce16" office:value-type="string" calcext:value-type="string">
            <text:p>臺中市政府社會局</text:p>
          </table:table-cell>
          <table:table-cell table:style-name="ce59" office:value-type="float" office:value="279" calcext:value-type="float">
            <text:p>279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身心障礙者社區式日間照顧服務計畫 <text:s text:c="58"/></text:p>
          </table:table-cell>
          <table:table-cell table:style-name="ce16" office:value-type="string" calcext:value-type="string">
            <text:p>財團法人向上社會福利基金會</text:p>
          </table:table-cell>
          <table:table-cell table:style-name="ce16" office:value-type="string" calcext:value-type="string">
            <text:p>臺中市政府社會局</text:p>
          </table:table-cell>
          <table:table-cell table:style-name="ce59" office:value-type="float" office:value="365" calcext:value-type="float">
            <text:p>36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身心障礙者社區式日間照顧服務計畫 <text:s text:c="58"/></text:p>
          </table:table-cell>
          <table:table-cell table:style-name="ce16" office:value-type="string" calcext:value-type="string">
            <text:p>中華民國幸福家庭促進協會</text:p>
          </table:table-cell>
          <table:table-cell table:style-name="ce16" office:value-type="string" calcext:value-type="string">
            <text:p>臺中市政府社會局</text:p>
          </table:table-cell>
          <table:table-cell table:style-name="ce59" office:value-type="float" office:value="52" calcext:value-type="float">
            <text:p>52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身心障礙者社區式日間照顧服務計畫 <text:s text:c="58"/></text:p>
          </table:table-cell>
          <table:table-cell table:style-name="ce16" office:value-type="string" calcext:value-type="string">
            <text:p>財團法人伊甸社會福利基金會</text:p>
          </table:table-cell>
          <table:table-cell table:style-name="ce16" office:value-type="string" calcext:value-type="string">
            <text:p>臺中市政府社會局</text:p>
          </table:table-cell>
          <table:table-cell table:style-name="ce59" office:value-type="float" office:value="330" calcext:value-type="float">
            <text:p>33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身心障礙者社區式日間照顧服務計畫 <text:s text:c="58"/></text:p>
          </table:table-cell>
          <table:table-cell table:style-name="ce16" office:value-type="string" calcext:value-type="string">
            <text:p>財團法人臺中市私立信望愛智能發展中心</text:p>
          </table:table-cell>
          <table:table-cell table:style-name="ce16" office:value-type="string" calcext:value-type="string">
            <text:p>臺中市政府社會局</text:p>
          </table:table-cell>
          <table:table-cell table:style-name="ce59" office:value-type="float" office:value="367" calcext:value-type="float">
            <text:p>367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身心障礙者社區式日間照顧服務計畫 <text:s text:c="58"/></text:p>
          </table:table-cell>
          <table:table-cell table:style-name="ce16" office:value-type="string" calcext:value-type="string">
            <text:p>社團法人臺中市忘憂草協會</text:p>
          </table:table-cell>
          <table:table-cell table:style-name="ce16" office:value-type="string" calcext:value-type="string">
            <text:p>臺中市政府社會局</text:p>
          </table:table-cell>
          <table:table-cell table:style-name="ce59" office:value-type="float" office:value="214" calcext:value-type="float">
            <text:p>214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身心障礙者社區樂活補給站服務計畫 <text:s text:c="64"/></text:p>
          </table:table-cell>
          <table:table-cell table:style-name="ce16" office:value-type="string" calcext:value-type="string">
            <text:p>社團法人台中市啟明重建福利協會</text:p>
          </table:table-cell>
          <table:table-cell table:style-name="ce16" office:value-type="string" calcext:value-type="string">
            <text:p>臺中市政府社會局</text:p>
          </table:table-cell>
          <table:table-cell table:style-name="ce59" office:value-type="float" office:value="47" calcext:value-type="float">
            <text:p>47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身心障礙者社區樂活補給站服務計畫 <text:s text:c="64"/></text:p>
          </table:table-cell>
          <table:table-cell table:style-name="ce16" office:value-type="string" calcext:value-type="string">
            <text:p>財團法人台灣省私立台灣盲人重建院</text:p>
          </table:table-cell>
          <table:table-cell table:style-name="ce16" office:value-type="string" calcext:value-type="string">
            <text:p>臺中市政府社會局</text:p>
          </table:table-cell>
          <table:table-cell table:style-name="ce59" office:value-type="float" office:value="73" calcext:value-type="float">
            <text:p>73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身心障礙者社區樂活補給站服務計畫 <text:s text:c="64"/></text:p>
          </table:table-cell>
          <table:table-cell table:style-name="ce16" office:value-type="string" calcext:value-type="string">
            <text:p>財團法人伊甸社會福利基金會附設中區服務中心</text:p>
          </table:table-cell>
          <table:table-cell table:style-name="ce16" office:value-type="string" calcext:value-type="string">
            <text:p>臺中市政府社會局</text:p>
          </table:table-cell>
          <table:table-cell table:style-name="ce59" office:value-type="float" office:value="62" calcext:value-type="float">
            <text:p>62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身心障礙者社區樂活補給站服務計畫 <text:s text:c="64"/></text:p>
          </table:table-cell>
          <table:table-cell table:style-name="ce16" office:value-type="string" calcext:value-type="string">
            <text:p>社團法人台中市啟智協進會</text:p>
          </table:table-cell>
          <table:table-cell table:style-name="ce16" office:value-type="string" calcext:value-type="string">
            <text:p>臺中市政府社會局</text:p>
          </table:table-cell>
          <table:table-cell table:style-name="ce59" office:value-type="float" office:value="48" calcext:value-type="float">
            <text:p>48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身心障礙者社區樂活補給站服務計畫 <text:s text:c="64"/></text:p>
          </table:table-cell>
          <table:table-cell table:style-name="ce16" office:value-type="string" calcext:value-type="string">
            <text:p>財團法人台灣省私立台灣盲人重建院</text:p>
          </table:table-cell>
          <table:table-cell table:style-name="ce16" office:value-type="string" calcext:value-type="string">
            <text:p>臺中市政府社會局</text:p>
          </table:table-cell>
          <table:table-cell table:style-name="ce59" office:value-type="float" office:value="194" calcext:value-type="float">
            <text:p>194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身心障礙者社區樂活補給站服務計畫 <text:s text:c="64"/></text:p>
          </table:table-cell>
          <table:table-cell table:style-name="ce16" office:value-type="string" calcext:value-type="string">
            <text:p>社團法人台中市啟明重建福利協會</text:p>
          </table:table-cell>
          <table:table-cell table:style-name="ce16" office:value-type="string" calcext:value-type="string">
            <text:p>臺中市政府社會局</text:p>
          </table:table-cell>
          <table:table-cell table:style-name="ce59" office:value-type="float" office:value="180" calcext:value-type="float">
            <text:p>18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身心障礙者社區樂活補給站服務計畫 <text:s text:c="64"/></text:p>
          </table:table-cell>
          <table:table-cell table:style-name="ce16" office:value-type="string" calcext:value-type="string">
            <text:p>財團法人伊甸社會福利基金會附設中區服務中心</text:p>
          </table:table-cell>
          <table:table-cell table:style-name="ce16" office:value-type="string" calcext:value-type="string">
            <text:p>臺中市政府社會局</text:p>
          </table:table-cell>
          <table:table-cell table:style-name="ce59" office:value-type="float" office:value="139" calcext:value-type="float">
            <text:p>139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身心障礙者社區樂活補給站服務計畫 <text:s text:c="64"/></text:p>
          </table:table-cell>
          <table:table-cell table:style-name="ce16" office:value-type="string" calcext:value-type="string">
            <text:p>社團法人台中市啟智協進會</text:p>
          </table:table-cell>
          <table:table-cell table:style-name="ce16" office:value-type="string" calcext:value-type="string">
            <text:p>臺中市政府社會局</text:p>
          </table:table-cell>
          <table:table-cell table:style-name="ce59" office:value-type="float" office:value="161" calcext:value-type="float">
            <text:p>161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身心障礙者社區樂活補給站服務計畫 <text:s text:c="64"/></text:p>
          </table:table-cell>
          <table:table-cell table:style-name="ce16" office:value-type="string" calcext:value-type="string">
            <text:p>社團法人臺中市愛無礙協會</text:p>
          </table:table-cell>
          <table:table-cell table:style-name="ce16" office:value-type="string" calcext:value-type="string">
            <text:p>臺中市政府社會局</text:p>
          </table:table-cell>
          <table:table-cell table:style-name="ce59" office:value-type="float" office:value="348" calcext:value-type="float">
            <text:p>348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身心障礙者個人生活重建服務補助計畫 <text:s text:c="57"/></text:p>
          </table:table-cell>
          <table:table-cell table:style-name="ce16" office:value-type="string" calcext:value-type="string">
            <text:p>同心圓社區復健中心</text:p>
          </table:table-cell>
          <table:table-cell table:style-name="ce16" office:value-type="string" calcext:value-type="string">
            <text:p>臺中市政府社會局</text:p>
          </table:table-cell>
          <table:table-cell table:style-name="ce59" office:value-type="float" office:value="372" calcext:value-type="float">
            <text:p>372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身心障礙者家庭照顧者支持與訓練及研習服務補助計畫 <text:s text:c="43"/></text:p>
          </table:table-cell>
          <table:table-cell table:style-name="ce16" office:value-type="string" calcext:value-type="string">
            <text:p>社團法人中華民國紅十字會台灣省台中市支會</text:p>
          </table:table-cell>
          <table:table-cell table:style-name="ce16" office:value-type="string" calcext:value-type="string">
            <text:p>臺中市政府社會局</text:p>
          </table:table-cell>
          <table:table-cell table:style-name="ce59" office:value-type="float" office:value="442" calcext:value-type="float">
            <text:p>442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身心障礙者雙老家庭支持計畫 <text:s text:c="65"/></text:p>
          </table:table-cell>
          <table:table-cell table:style-name="ce16" office:value-type="string" calcext:value-type="string">
            <text:p>社團法人台灣福氣社區關懷協會</text:p>
          </table:table-cell>
          <table:table-cell table:style-name="ce16" office:value-type="string" calcext:value-type="string">
            <text:p>臺中市政府社會局</text:p>
          </table:table-cell>
          <table:table-cell table:style-name="ce59" office:value-type="float" office:value="194" calcext:value-type="float">
            <text:p>194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身心障礙者雙老家庭支持計畫 <text:s text:c="65"/></text:p>
          </table:table-cell>
          <table:table-cell table:style-name="ce16" office:value-type="string" calcext:value-type="string">
            <text:p>財團法人伊甸社會福利基金會附設中區服務中心</text:p>
          </table:table-cell>
          <table:table-cell table:style-name="ce16" office:value-type="string" calcext:value-type="string">
            <text:p>臺中市政府社會局</text:p>
          </table:table-cell>
          <table:table-cell table:style-name="ce59" office:value-type="float" office:value="203" calcext:value-type="float">
            <text:p>203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身心障礙者雙老家庭支持計畫 <text:s text:c="65"/></text:p>
          </table:table-cell>
          <table:table-cell table:style-name="ce16" office:value-type="string" calcext:value-type="string">
            <text:p>社團法人臺中市慈恩慈善協會</text:p>
          </table:table-cell>
          <table:table-cell table:style-name="ce16" office:value-type="string" calcext:value-type="string">
            <text:p>臺中市政府社會局</text:p>
          </table:table-cell>
          <table:table-cell table:style-name="ce59" office:value-type="float" office:value="232" calcext:value-type="float">
            <text:p>232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身心障礙者雙老家庭支持計畫 <text:s text:c="65"/></text:p>
          </table:table-cell>
          <table:table-cell table:style-name="ce16" office:value-type="string" calcext:value-type="string">
            <text:p>社團法人台中市東區東信社區發展協會</text:p>
          </table:table-cell>
          <table:table-cell table:style-name="ce16" office:value-type="string" calcext:value-type="string">
            <text:p>臺中市政府社會局</text:p>
          </table:table-cell>
          <table:table-cell table:style-name="ce59" office:value-type="float" office:value="200" calcext:value-type="float">
            <text:p>20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身心障礙者雙老家庭支持計畫 <text:s text:c="65"/></text:p>
          </table:table-cell>
          <table:table-cell table:style-name="ce16" office:value-type="string" calcext:value-type="string">
            <text:p>財團法人伊甸社會福利基金會附設中區服務中心</text:p>
          </table:table-cell>
          <table:table-cell table:style-name="ce16" office:value-type="string" calcext:value-type="string">
            <text:p>臺中市政府社會局</text:p>
          </table:table-cell>
          <table:table-cell table:style-name="ce59" office:value-type="float" office:value="209" calcext:value-type="float">
            <text:p>209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身心障礙者雙老家庭支持計畫 <text:s text:c="65"/></text:p>
          </table:table-cell>
          <table:table-cell table:style-name="ce16" office:value-type="string" calcext:value-type="string">
            <text:p>社團法人台中市東區東信社區發展協會</text:p>
          </table:table-cell>
          <table:table-cell table:style-name="ce16" office:value-type="string" calcext:value-type="string">
            <text:p>臺中市政府社會局</text:p>
          </table:table-cell>
          <table:table-cell table:style-name="ce59" office:value-type="float" office:value="208" calcext:value-type="float">
            <text:p>208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身心障礙者雙老家庭支持計畫 <text:s text:c="65"/></text:p>
          </table:table-cell>
          <table:table-cell table:style-name="ce16" office:value-type="string" calcext:value-type="string">
            <text:p>社團法人台灣福氣社區關懷協會</text:p>
          </table:table-cell>
          <table:table-cell table:style-name="ce16" office:value-type="string" calcext:value-type="string">
            <text:p>臺中市政府社會局</text:p>
          </table:table-cell>
          <table:table-cell table:style-name="ce59" office:value-type="float" office:value="211" calcext:value-type="float">
            <text:p>211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身心障礙者雙老家庭支持計畫 <text:s text:c="65"/></text:p>
          </table:table-cell>
          <table:table-cell table:style-name="ce16" office:value-type="string" calcext:value-type="string">
            <text:p>社團法人臺中市慈恩慈善協會</text:p>
          </table:table-cell>
          <table:table-cell table:style-name="ce16" office:value-type="string" calcext:value-type="string">
            <text:p>臺中市政府社會局</text:p>
          </table:table-cell>
          <table:table-cell table:style-name="ce59" office:value-type="float" office:value="229" calcext:value-type="float">
            <text:p>229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失能身心障礙者補助使用居家照顧服務及臨時照顧服務計畫 <text:s text:c="44"/></text:p>
          </table:table-cell>
          <table:table-cell table:style-name="ce16" office:value-type="string" calcext:value-type="string">
            <text:p>財團法人台中市私立龍眼林社會福利慈善事業基金會</text:p>
          </table:table-cell>
          <table:table-cell table:style-name="ce16" office:value-type="string" calcext:value-type="string">
            <text:p>臺中市政府社會局</text:p>
          </table:table-cell>
          <table:table-cell table:style-name="ce59" office:value-type="float" office:value="166" calcext:value-type="float">
            <text:p>166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失能身心障礙者補助使用居家照顧服務及臨時照顧服務計畫 <text:s text:c="44"/></text:p>
          </table:table-cell>
          <table:table-cell table:style-name="ce16" office:value-type="string" calcext:value-type="string">
            <text:p>財團法人中華基督教福音信義傳道會</text:p>
          </table:table-cell>
          <table:table-cell table:style-name="ce16" office:value-type="string" calcext:value-type="string">
            <text:p>臺中市政府社會局</text:p>
          </table:table-cell>
          <table:table-cell table:style-name="ce59" office:value-type="float" office:value="8" calcext:value-type="float">
            <text:p>8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失能身心障礙者補助使用居家照顧服務及臨時照顧服務計畫 <text:s text:c="44"/></text:p>
          </table:table-cell>
          <table:table-cell table:style-name="ce16" office:value-type="string" calcext:value-type="string">
            <text:p>財團法人童傳盛文教基金會</text:p>
          </table:table-cell>
          <table:table-cell table:style-name="ce16" office:value-type="string" calcext:value-type="string">
            <text:p>臺中市政府社會局</text:p>
          </table:table-cell>
          <table:table-cell table:style-name="ce59" office:value-type="float" office:value="7" calcext:value-type="float">
            <text:p>7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失能身心障礙者補助使用居家照顧服務及臨時照顧服務計畫 <text:s text:c="44"/></text:p>
          </table:table-cell>
          <table:table-cell table:style-name="ce16" office:value-type="string" calcext:value-type="string">
            <text:p>社團法人臺灣省社區關懷協會</text:p>
          </table:table-cell>
          <table:table-cell table:style-name="ce16" office:value-type="string" calcext:value-type="string">
            <text:p>臺中市政府社會局</text:p>
          </table:table-cell>
          <table:table-cell table:style-name="ce59" office:value-type="float" office:value="7" calcext:value-type="float">
            <text:p>7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失能身心障礙者補助使用居家照顧服務及臨時照顧服務計畫 <text:s text:c="44"/></text:p>
          </table:table-cell>
          <table:table-cell table:style-name="ce16" office:value-type="string" calcext:value-type="string">
            <text:p>財團法人臺中市私立豐盛社會福利慈善事業基金會</text:p>
          </table:table-cell>
          <table:table-cell table:style-name="ce16" office:value-type="string" calcext:value-type="string">
            <text:p>臺中市政府社會局</text:p>
          </table:table-cell>
          <table:table-cell table:style-name="ce59" office:value-type="float" office:value="1" calcext:value-type="float">
            <text:p>1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失能身心障礙者補助使用居家照顧服務及臨時照顧服務計畫 <text:s text:c="44"/></text:p>
          </table:table-cell>
          <table:table-cell table:style-name="ce16" office:value-type="string" calcext:value-type="string">
            <text:p>社團法人中華民國紅十字會台灣省台中市支會</text:p>
          </table:table-cell>
          <table:table-cell table:style-name="ce16" office:value-type="string" calcext:value-type="string">
            <text:p>臺中市政府社會局</text:p>
          </table:table-cell>
          <table:table-cell table:style-name="ce59" office:value-type="float" office:value="35" calcext:value-type="float">
            <text:p>3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失能身心障礙者補助使用居家照顧服務及臨時照顧服務計畫 <text:s text:c="44"/></text:p>
          </table:table-cell>
          <table:table-cell table:style-name="ce16" office:value-type="string" calcext:value-type="string">
            <text:p>財團法人伊甸社會福利基金會附設中區服務中心</text:p>
          </table:table-cell>
          <table:table-cell table:style-name="ce16" office:value-type="string" calcext:value-type="string">
            <text:p>臺中市政府社會局</text:p>
          </table:table-cell>
          <table:table-cell table:style-name="ce59" office:value-type="float" office:value="59" calcext:value-type="float">
            <text:p>59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失能身心障礙者補助使用居家照顧服務及臨時照顧服務計畫 <text:s text:c="44"/></text:p>
          </table:table-cell>
          <table:table-cell table:style-name="ce16" office:value-type="string" calcext:value-type="string">
            <text:p>財團法人伊甸社會福利基金會附設中區服務中心</text:p>
          </table:table-cell>
          <table:table-cell table:style-name="ce16" office:value-type="string" calcext:value-type="string">
            <text:p>臺中市政府社會局</text:p>
          </table:table-cell>
          <table:table-cell table:style-name="ce59" office:value-type="float" office:value="67" calcext:value-type="float">
            <text:p>67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失能身心障礙者補助使用居家照顧服務及臨時照顧服務計畫 <text:s text:c="44"/></text:p>
          </table:table-cell>
          <table:table-cell table:style-name="ce16" office:value-type="string" calcext:value-type="string">
            <text:p>財團法人臺灣省私立永信社會福利基金會</text:p>
          </table:table-cell>
          <table:table-cell table:style-name="ce16" office:value-type="string" calcext:value-type="string">
            <text:p>臺中市政府社會局</text:p>
          </table:table-cell>
          <table:table-cell table:style-name="ce59" office:value-type="float" office:value="18" calcext:value-type="float">
            <text:p>18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失能身心障礙者補助使用居家照顧服務及臨時照顧服務計畫 <text:s text:c="44"/></text:p>
          </table:table-cell>
          <table:table-cell table:style-name="ce16" office:value-type="string" calcext:value-type="string">
            <text:p>財團法人伊甸社會福利基金會附設中區服務中心</text:p>
          </table:table-cell>
          <table:table-cell table:style-name="ce16" office:value-type="string" calcext:value-type="string">
            <text:p>臺中市政府社會局</text:p>
          </table:table-cell>
          <table:table-cell table:style-name="ce59" office:value-type="float" office:value="62" calcext:value-type="float">
            <text:p>62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失能身心障礙者補助使用居家照顧服務及臨時照顧服務計畫 <text:s text:c="44"/></text:p>
          </table:table-cell>
          <table:table-cell table:style-name="ce16" office:value-type="string" calcext:value-type="string">
            <text:p>財團法人臺灣省私立永信社會福利基金會</text:p>
          </table:table-cell>
          <table:table-cell table:style-name="ce16" office:value-type="string" calcext:value-type="string">
            <text:p>臺中市政府社會局</text:p>
          </table:table-cell>
          <table:table-cell table:style-name="ce59" office:value-type="float" office:value="12" calcext:value-type="float">
            <text:p>12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失能身心障礙者補助使用居家照顧服務及臨時照顧服務計畫 <text:s text:c="44"/></text:p>
          </table:table-cell>
          <table:table-cell table:style-name="ce16" office:value-type="string" calcext:value-type="string">
            <text:p>財團法人伊甸社會福利基金會附設中區服務中心</text:p>
          </table:table-cell>
          <table:table-cell table:style-name="ce16" office:value-type="string" calcext:value-type="string">
            <text:p>臺中市政府社會局</text:p>
          </table:table-cell>
          <table:table-cell table:style-name="ce59" office:value-type="float" office:value="100" calcext:value-type="float">
            <text:p>10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失能身心障礙者補助使用居家照顧服務及臨時照顧服務計畫 <text:s text:c="44"/></text:p>
          </table:table-cell>
          <table:table-cell table:style-name="ce16" office:value-type="string" calcext:value-type="string">
            <text:p>社團法人台灣省社區關懷協會</text:p>
          </table:table-cell>
          <table:table-cell table:style-name="ce16" office:value-type="string" calcext:value-type="string">
            <text:p>臺中市政府社會局</text:p>
          </table:table-cell>
          <table:table-cell table:style-name="ce59" office:value-type="float" office:value="1" calcext:value-type="float">
            <text:p>1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失能身心障礙者補助使用居家照顧服務及臨時照顧服務計畫 <text:s text:c="44"/></text:p>
          </table:table-cell>
          <table:table-cell table:style-name="ce16" office:value-type="string" calcext:value-type="string">
            <text:p>財團法人台中市私立龍眼林社會福利慈善事業基金會</text:p>
          </table:table-cell>
          <table:table-cell table:style-name="ce16" office:value-type="string" calcext:value-type="string">
            <text:p>臺中市政府社會局</text:p>
          </table:table-cell>
          <table:table-cell table:style-name="ce59" office:value-type="float" office:value="190" calcext:value-type="float">
            <text:p>19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失能身心障礙者補助使用居家照顧服務及臨時照顧服務計畫 <text:s text:c="44"/></text:p>
          </table:table-cell>
          <table:table-cell table:style-name="ce16" office:value-type="string" calcext:value-type="string">
            <text:p>財團法人中華基督教福音信義傳道會</text:p>
          </table:table-cell>
          <table:table-cell table:style-name="ce16" office:value-type="string" calcext:value-type="string">
            <text:p>臺中市政府社會局</text:p>
          </table:table-cell>
          <table:table-cell table:style-name="ce59" office:value-type="float" office:value="20" calcext:value-type="float">
            <text:p>2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失能身心障礙者補助使用居家照顧服務及臨時照顧服務計畫 <text:s text:c="44"/></text:p>
          </table:table-cell>
          <table:table-cell table:style-name="ce16" office:value-type="string" calcext:value-type="string">
            <text:p>財團法人臺中市私立豐盛社會福利慈善事業基金會</text:p>
          </table:table-cell>
          <table:table-cell table:style-name="ce16" office:value-type="string" calcext:value-type="string">
            <text:p>臺中市政府社會局</text:p>
          </table:table-cell>
          <table:table-cell table:style-name="ce59" office:value-type="float" office:value="46" calcext:value-type="float">
            <text:p>46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失能身心障礙者補助使用居家照顧服務及臨時照顧服務計畫 <text:s text:c="44"/></text:p>
          </table:table-cell>
          <table:table-cell table:style-name="ce16" office:value-type="string" calcext:value-type="string">
            <text:p>社團法人中華民國紅十字會台灣省台中市支會</text:p>
          </table:table-cell>
          <table:table-cell table:style-name="ce16" office:value-type="string" calcext:value-type="string">
            <text:p>臺中市政府社會局</text:p>
          </table:table-cell>
          <table:table-cell table:style-name="ce59" office:value-type="float" office:value="58" calcext:value-type="float">
            <text:p>58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失能身心障礙者補助使用居家照顧服務及臨時照顧服務計畫 <text:s text:c="44"/></text:p>
          </table:table-cell>
          <table:table-cell table:style-name="ce16" office:value-type="string" calcext:value-type="string">
            <text:p>財團法人童傳盛文教基金會</text:p>
          </table:table-cell>
          <table:table-cell table:style-name="ce16" office:value-type="string" calcext:value-type="string">
            <text:p>臺中市政府社會局</text:p>
          </table:table-cell>
          <table:table-cell table:style-name="ce59" office:value-type="float" office:value="16" calcext:value-type="float">
            <text:p>16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身心障礙照顧者津貼督導訪視計畫 <text:s text:c="66"/></text:p>
          </table:table-cell>
          <table:table-cell table:style-name="ce16" office:value-type="string" calcext:value-type="string">
            <text:p>社團法人台灣省社區關懷協會</text:p>
          </table:table-cell>
          <table:table-cell table:style-name="ce16" office:value-type="string" calcext:value-type="string">
            <text:p>臺中市政府社會局</text:p>
          </table:table-cell>
          <table:table-cell table:style-name="ce59" office:value-type="float" office:value="8" calcext:value-type="float">
            <text:p>8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身心障礙照顧者津貼督導訪視計畫 <text:s text:c="66"/></text:p>
          </table:table-cell>
          <table:table-cell table:style-name="ce16" office:value-type="string" calcext:value-type="string">
            <text:p>社團法人台灣福氣社區關懷協會</text:p>
          </table:table-cell>
          <table:table-cell table:style-name="ce16" office:value-type="string" calcext:value-type="string">
            <text:p>臺中市政府社會局</text:p>
          </table:table-cell>
          <table:table-cell table:style-name="ce59" office:value-type="float" office:value="5" calcext:value-type="float">
            <text:p>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身心障礙照顧者津貼督導訪視計畫 <text:s text:c="66"/></text:p>
          </table:table-cell>
          <table:table-cell table:style-name="ce16" office:value-type="string" calcext:value-type="string">
            <text:p>財團法人台中市私立龍眼林社會福利慈善事業基金會</text:p>
          </table:table-cell>
          <table:table-cell table:style-name="ce16" office:value-type="string" calcext:value-type="string">
            <text:p>臺中市政府社會局</text:p>
          </table:table-cell>
          <table:table-cell table:style-name="ce59" office:value-type="float" office:value="17" calcext:value-type="float">
            <text:p>17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身心障礙照顧者津貼督導訪視計畫 <text:s text:c="66"/></text:p>
          </table:table-cell>
          <table:table-cell table:style-name="ce16" office:value-type="string" calcext:value-type="string">
            <text:p>財團法人中華基督教福音信義傳道會</text:p>
          </table:table-cell>
          <table:table-cell table:style-name="ce16" office:value-type="string" calcext:value-type="string">
            <text:p>臺中市政府社會局</text:p>
          </table:table-cell>
          <table:table-cell table:style-name="ce59" office:value-type="float" office:value="3" calcext:value-type="float">
            <text:p>3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身心障礙照顧者津貼督導訪視計畫 <text:s text:c="66"/></text:p>
          </table:table-cell>
          <table:table-cell table:style-name="ce16" office:value-type="string" calcext:value-type="string">
            <text:p>佛教慈濟基金會</text:p>
          </table:table-cell>
          <table:table-cell table:style-name="ce16" office:value-type="string" calcext:value-type="string">
            <text:p>臺中市政府社會局</text:p>
          </table:table-cell>
          <table:table-cell table:style-name="ce59" office:value-type="float" office:value="14" calcext:value-type="float">
            <text:p>14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身心障礙照顧者津貼督導訪視計畫 <text:s text:c="66"/></text:p>
          </table:table-cell>
          <table:table-cell table:style-name="ce16" office:value-type="string" calcext:value-type="string">
            <text:p>財團法人弘道老人福利基金會</text:p>
          </table:table-cell>
          <table:table-cell table:style-name="ce16" office:value-type="string" calcext:value-type="string">
            <text:p>臺中市政府社會局</text:p>
          </table:table-cell>
          <table:table-cell table:style-name="ce59" office:value-type="float" office:value="12" calcext:value-type="float">
            <text:p>12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身心障礙照顧者津貼督導訪視計畫 <text:s text:c="66"/></text:p>
          </table:table-cell>
          <table:table-cell table:style-name="ce16" office:value-type="string" calcext:value-type="string">
            <text:p>財團法人臺灣省私立永信社會福利基金會</text:p>
          </table:table-cell>
          <table:table-cell table:style-name="ce16" office:value-type="string" calcext:value-type="string">
            <text:p>臺中市政府社會局</text:p>
          </table:table-cell>
          <table:table-cell table:style-name="ce59" office:value-type="float" office:value="7" calcext:value-type="float">
            <text:p>7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身心障礙照顧者津貼督導訪視計畫 <text:s text:c="66"/></text:p>
          </table:table-cell>
          <table:table-cell table:style-name="ce16" office:value-type="string" calcext:value-type="string">
            <text:p>社團法人中華民國紅十字會台灣省台中市支會</text:p>
          </table:table-cell>
          <table:table-cell table:style-name="ce16" office:value-type="string" calcext:value-type="string">
            <text:p>臺中市政府社會局</text:p>
          </table:table-cell>
          <table:table-cell table:style-name="ce59" office:value-type="float" office:value="42" calcext:value-type="float">
            <text:p>42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身心障礙照顧者津貼督導訪視計畫 <text:s text:c="66"/></text:p>
          </table:table-cell>
          <table:table-cell table:style-name="ce16" office:value-type="string" calcext:value-type="string">
            <text:p>財團法人全成社會福利基金會</text:p>
          </table:table-cell>
          <table:table-cell table:style-name="ce16" office:value-type="string" calcext:value-type="string">
            <text:p>臺中市政府社會局</text:p>
          </table:table-cell>
          <table:table-cell table:style-name="ce59" office:value-type="float" office:value="7" calcext:value-type="float">
            <text:p>7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身心障礙照顧者津貼督導訪視計畫 <text:s text:c="66"/></text:p>
          </table:table-cell>
          <table:table-cell table:style-name="ce16" office:value-type="string" calcext:value-type="string">
            <text:p>財團法人童傳盛文教基金會</text:p>
          </table:table-cell>
          <table:table-cell table:style-name="ce16" office:value-type="string" calcext:value-type="string">
            <text:p>臺中市政府社會局</text:p>
          </table:table-cell>
          <table:table-cell table:style-name="ce59" office:value-type="float" office:value="24" calcext:value-type="float">
            <text:p>24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身心障礙照顧者津貼督導訪視計畫 <text:s text:c="66"/></text:p>
          </table:table-cell>
          <table:table-cell table:style-name="ce16" office:value-type="string" calcext:value-type="string">
            <text:p>財團法人台中市私立真愛社會福利慈善事業基金會</text:p>
          </table:table-cell>
          <table:table-cell table:style-name="ce16" office:value-type="string" calcext:value-type="string">
            <text:p>臺中市政府社會局</text:p>
          </table:table-cell>
          <table:table-cell table:style-name="ce59" office:value-type="float" office:value="29" calcext:value-type="float">
            <text:p>29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身心障礙照顧者津貼督導訪視計畫 <text:s text:c="66"/></text:p>
          </table:table-cell>
          <table:table-cell table:style-name="ce16" office:value-type="string" calcext:value-type="string">
            <text:p>財團法人弘道老人福利基金會</text:p>
          </table:table-cell>
          <table:table-cell table:style-name="ce16" office:value-type="string" calcext:value-type="string">
            <text:p>臺中市政府社會局</text:p>
          </table:table-cell>
          <table:table-cell table:style-name="ce59" office:value-type="float" office:value="24" calcext:value-type="float">
            <text:p>24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身心障礙照顧者津貼督導訪視計畫 <text:s text:c="66"/></text:p>
          </table:table-cell>
          <table:table-cell table:style-name="ce16" office:value-type="string" calcext:value-type="string">
            <text:p>佛教慈濟基金會</text:p>
          </table:table-cell>
          <table:table-cell table:style-name="ce16" office:value-type="string" calcext:value-type="string">
            <text:p>臺中市政府社會局</text:p>
          </table:table-cell>
          <table:table-cell table:style-name="ce59" office:value-type="float" office:value="14" calcext:value-type="float">
            <text:p>14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身心障礙照顧者津貼督導訪視計畫 <text:s text:c="66"/></text:p>
          </table:table-cell>
          <table:table-cell table:style-name="ce16" office:value-type="string" calcext:value-type="string">
            <text:p>財團法人全成社會福利基金會</text:p>
          </table:table-cell>
          <table:table-cell table:style-name="ce16" office:value-type="string" calcext:value-type="string">
            <text:p>臺中市政府社會局</text:p>
          </table:table-cell>
          <table:table-cell table:style-name="ce59" office:value-type="float" office:value="7" calcext:value-type="float">
            <text:p>7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身心障礙照顧者津貼督導訪視計畫 <text:s text:c="66"/></text:p>
          </table:table-cell>
          <table:table-cell table:style-name="ce16" office:value-type="string" calcext:value-type="string">
            <text:p>社團法人台灣省社區關懷協會</text:p>
          </table:table-cell>
          <table:table-cell table:style-name="ce16" office:value-type="string" calcext:value-type="string">
            <text:p>臺中市政府社會局</text:p>
          </table:table-cell>
          <table:table-cell table:style-name="ce59" office:value-type="float" office:value="9" calcext:value-type="float">
            <text:p>9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身心障礙照顧者津貼督導訪視計畫 <text:s text:c="66"/></text:p>
          </table:table-cell>
          <table:table-cell table:style-name="ce16" office:value-type="string" calcext:value-type="string">
            <text:p>財團法人中華基督教福音信義傳道會</text:p>
          </table:table-cell>
          <table:table-cell table:style-name="ce16" office:value-type="string" calcext:value-type="string">
            <text:p>臺中市政府社會局</text:p>
          </table:table-cell>
          <table:table-cell table:style-name="ce59" office:value-type="float" office:value="3" calcext:value-type="float">
            <text:p>3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身心障礙照顧者津貼督導訪視計畫 <text:s text:c="66"/></text:p>
          </table:table-cell>
          <table:table-cell table:style-name="ce16" office:value-type="string" calcext:value-type="string">
            <text:p>財團法人弘道老人福利基金會</text:p>
          </table:table-cell>
          <table:table-cell table:style-name="ce16" office:value-type="string" calcext:value-type="string">
            <text:p>臺中市政府社會局</text:p>
          </table:table-cell>
          <table:table-cell table:style-name="ce59" office:value-type="float" office:value="11" calcext:value-type="float">
            <text:p>11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身心障礙照顧者津貼督導訪視計畫 <text:s text:c="66"/></text:p>
          </table:table-cell>
          <table:table-cell table:style-name="ce16" office:value-type="string" calcext:value-type="string">
            <text:p>財團法人台中市私立龍眼林社會福利慈善事業基金會</text:p>
          </table:table-cell>
          <table:table-cell table:style-name="ce16" office:value-type="string" calcext:value-type="string">
            <text:p>臺中市政府社會局</text:p>
          </table:table-cell>
          <table:table-cell table:style-name="ce59" office:value-type="float" office:value="17" calcext:value-type="float">
            <text:p>17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身心障礙照顧者津貼督導訪視計畫 <text:s text:c="66"/></text:p>
          </table:table-cell>
          <table:table-cell table:style-name="ce16" office:value-type="string" calcext:value-type="string">
            <text:p>財團法人弘道老人福利基金會</text:p>
          </table:table-cell>
          <table:table-cell table:style-name="ce16" office:value-type="string" calcext:value-type="string">
            <text:p>臺中市政府社會局</text:p>
          </table:table-cell>
          <table:table-cell table:style-name="ce59" office:value-type="float" office:value="27" calcext:value-type="float">
            <text:p>27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身心障礙照顧者津貼督導訪視計畫 <text:s text:c="66"/></text:p>
          </table:table-cell>
          <table:table-cell table:style-name="ce16" office:value-type="string" calcext:value-type="string">
            <text:p>財團法人童傳盛文教基金會</text:p>
          </table:table-cell>
          <table:table-cell table:style-name="ce16" office:value-type="string" calcext:value-type="string">
            <text:p>臺中市政府社會局</text:p>
          </table:table-cell>
          <table:table-cell table:style-name="ce59" office:value-type="float" office:value="26" calcext:value-type="float">
            <text:p>26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身心障礙照顧者津貼督導訪視計畫 <text:s text:c="66"/></text:p>
          </table:table-cell>
          <table:table-cell table:style-name="ce16" office:value-type="string" calcext:value-type="string">
            <text:p>社團法人中華民國紅十字會台灣省台中市支會</text:p>
          </table:table-cell>
          <table:table-cell table:style-name="ce16" office:value-type="string" calcext:value-type="string">
            <text:p>臺中市政府社會局</text:p>
          </table:table-cell>
          <table:table-cell table:style-name="ce59" office:value-type="float" office:value="43" calcext:value-type="float">
            <text:p>43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身心障礙照顧者津貼督導訪視計畫 <text:s text:c="66"/></text:p>
          </table:table-cell>
          <table:table-cell table:style-name="ce16" office:value-type="string" calcext:value-type="string">
            <text:p>財團法人臺灣省私立永信社會福利基金會</text:p>
          </table:table-cell>
          <table:table-cell table:style-name="ce16" office:value-type="string" calcext:value-type="string">
            <text:p>臺中市政府社會局</text:p>
          </table:table-cell>
          <table:table-cell table:style-name="ce59" office:value-type="float" office:value="6" calcext:value-type="float">
            <text:p>6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身心障礙照顧者津貼督導訪視計畫 <text:s text:c="66"/></text:p>
          </table:table-cell>
          <table:table-cell table:style-name="ce16" office:value-type="string" calcext:value-type="string">
            <text:p>社團法人台灣福氣社區關懷協會</text:p>
          </table:table-cell>
          <table:table-cell table:style-name="ce16" office:value-type="string" calcext:value-type="string">
            <text:p>臺中市政府社會局</text:p>
          </table:table-cell>
          <table:table-cell table:style-name="ce59" office:value-type="float" office:value="6" calcext:value-type="float">
            <text:p>6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身心障礙照顧者津貼督導訪視計畫 <text:s text:c="66"/></text:p>
          </table:table-cell>
          <table:table-cell table:style-name="ce16" office:value-type="string" calcext:value-type="string">
            <text:p>財團法人台中市私立真愛社會福利慈善事業基金會</text:p>
          </table:table-cell>
          <table:table-cell table:style-name="ce16" office:value-type="string" calcext:value-type="string">
            <text:p>臺中市政府社會局</text:p>
          </table:table-cell>
          <table:table-cell table:style-name="ce59" office:value-type="float" office:value="30" calcext:value-type="float">
            <text:p>3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身心障礙者臨時及短期照顧暨延時收托實施計畫 <text:s text:c="54"/></text:p>
          </table:table-cell>
          <table:table-cell table:style-name="ce16" office:value-type="string" calcext:value-type="string">
            <text:p>立達啟能訓練中心</text:p>
          </table:table-cell>
          <table:table-cell table:style-name="ce16" office:value-type="string" calcext:value-type="string">
            <text:p>臺中市政府社會局</text:p>
          </table:table-cell>
          <table:table-cell table:style-name="ce59" office:value-type="float" office:value="105" calcext:value-type="float">
            <text:p>10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身心障礙者臨時及短期照顧暨延時收托實施計畫 <text:s text:c="54"/></text:p>
          </table:table-cell>
          <table:table-cell table:style-name="ce16" office:value-type="string" calcext:value-type="string">
            <text:p>財團法人瑪利亞社會福利基金會附設瑪利亞啟智學園</text:p>
          </table:table-cell>
          <table:table-cell table:style-name="ce16" office:value-type="string" calcext:value-type="string">
            <text:p>臺中市政府社會局</text:p>
          </table:table-cell>
          <table:table-cell table:style-name="ce59" office:value-type="float" office:value="21" calcext:value-type="float">
            <text:p>21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身心障礙者臨時及短期照顧暨延時收托實施計畫 <text:s text:c="54"/></text:p>
          </table:table-cell>
          <table:table-cell table:style-name="ce16" office:value-type="string" calcext:value-type="string">
            <text:p>財團法人台灣兒童暨家庭扶助基金會附設台中市私立家扶發展學園</text:p>
          </table:table-cell>
          <table:table-cell table:style-name="ce16" office:value-type="string" calcext:value-type="string">
            <text:p>臺中市政府社會局</text:p>
          </table:table-cell>
          <table:table-cell table:style-name="ce59" office:value-type="float" office:value="84" calcext:value-type="float">
            <text:p>84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身心障礙者臨時及短期照顧暨延時收托實施計畫 <text:s text:c="54"/></text:p>
          </table:table-cell>
          <table:table-cell table:style-name="ce16" office:value-type="string" calcext:value-type="string">
            <text:p>台中市愛心家園</text:p>
          </table:table-cell>
          <table:table-cell table:style-name="ce16" office:value-type="string" calcext:value-type="string">
            <text:p>臺中市政府社會局</text:p>
          </table:table-cell>
          <table:table-cell table:style-name="ce59" office:value-type="float" office:value="166" calcext:value-type="float">
            <text:p>166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身心障礙者臨時及短期照顧暨延時收托實施計畫 <text:s text:c="54"/></text:p>
          </table:table-cell>
          <table:table-cell table:style-name="ce16" office:value-type="string" calcext:value-type="string">
            <text:p>財團法人天主教會台中教區附設台中市私立慈愛智能發展中心</text:p>
          </table:table-cell>
          <table:table-cell table:style-name="ce16" office:value-type="string" calcext:value-type="string">
            <text:p>臺中市政府社會局</text:p>
          </table:table-cell>
          <table:table-cell table:style-name="ce59" office:value-type="float" office:value="110" calcext:value-type="float">
            <text:p>11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身心障礙者臨時及短期照顧暨延時收托實施計畫 <text:s text:c="54"/></text:p>
          </table:table-cell>
          <table:table-cell table:style-name="ce16" office:value-type="string" calcext:value-type="string">
            <text:p>本堂澄清醫院附設護理之家</text:p>
          </table:table-cell>
          <table:table-cell table:style-name="ce16" office:value-type="string" calcext:value-type="string">
            <text:p>臺中市政府社會局</text:p>
          </table:table-cell>
          <table:table-cell table:style-name="ce59" office:value-type="float" office:value="43" calcext:value-type="float">
            <text:p>43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身心障礙者臨時及短期照顧暨延時收托實施計畫 <text:s text:c="54"/></text:p>
          </table:table-cell>
          <table:table-cell table:style-name="ce16" office:value-type="string" calcext:value-type="string">
            <text:p>本堂澄清醫院附設護理之家</text:p>
          </table:table-cell>
          <table:table-cell table:style-name="ce16" office:value-type="string" calcext:value-type="string">
            <text:p>臺中市政府社會局</text:p>
          </table:table-cell>
          <table:table-cell table:style-name="ce59" office:value-type="float" office:value="30" calcext:value-type="float">
            <text:p>3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身心障礙者臨時及短期照顧暨延時收托實施計畫 <text:s text:c="54"/></text:p>
          </table:table-cell>
          <table:table-cell table:style-name="ce16" office:value-type="string" calcext:value-type="string">
            <text:p>財團法人台灣兒童暨家庭扶助基金會附設台中市私立家扶發展學園</text:p>
          </table:table-cell>
          <table:table-cell table:style-name="ce16" office:value-type="string" calcext:value-type="string">
            <text:p>臺中市政府社會局</text:p>
          </table:table-cell>
          <table:table-cell table:style-name="ce59" office:value-type="float" office:value="111" calcext:value-type="float">
            <text:p>111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身心障礙者臨時及短期照顧暨延時收托實施計畫 <text:s text:c="54"/></text:p>
          </table:table-cell>
          <table:table-cell table:style-name="ce16" office:value-type="string" calcext:value-type="string">
            <text:p>台中市愛心家園</text:p>
          </table:table-cell>
          <table:table-cell table:style-name="ce16" office:value-type="string" calcext:value-type="string">
            <text:p>臺中市政府社會局</text:p>
          </table:table-cell>
          <table:table-cell table:style-name="ce59" office:value-type="float" office:value="99" calcext:value-type="float">
            <text:p>99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身心障礙者臨時及短期照顧暨延時收托實施計畫 <text:s text:c="54"/></text:p>
          </table:table-cell>
          <table:table-cell table:style-name="ce16" office:value-type="string" calcext:value-type="string">
            <text:p>財團法人天主教會台中教區附設台中市私立慈愛智能發展中心</text:p>
          </table:table-cell>
          <table:table-cell table:style-name="ce16" office:value-type="string" calcext:value-type="string">
            <text:p>臺中市政府社會局</text:p>
          </table:table-cell>
          <table:table-cell table:style-name="ce59" office:value-type="float" office:value="64" calcext:value-type="float">
            <text:p>64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身心障礙者臨時及短期照顧暨延時收托實施計畫 <text:s text:c="54"/></text:p>
          </table:table-cell>
          <table:table-cell table:style-name="ce16" office:value-type="string" calcext:value-type="string">
            <text:p>財團法人天主教會台中教區附設立達啟能訓練中心</text:p>
          </table:table-cell>
          <table:table-cell table:style-name="ce16" office:value-type="string" calcext:value-type="string">
            <text:p>臺中市政府社會局</text:p>
          </table:table-cell>
          <table:table-cell table:style-name="ce59" office:value-type="float" office:value="57" calcext:value-type="float">
            <text:p>57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身心障礙者臨時及短期照顧暨延時收托實施計畫 <text:s text:c="54"/></text:p>
          </table:table-cell>
          <table:table-cell table:style-name="ce16" office:value-type="string" calcext:value-type="string">
            <text:p>財團法人瑪利亞社會福利基金會附設瑪利亞啟智學園</text:p>
          </table:table-cell>
          <table:table-cell table:style-name="ce16" office:value-type="string" calcext:value-type="string">
            <text:p>臺中市政府社會局</text:p>
          </table:table-cell>
          <table:table-cell table:style-name="ce59" office:value-type="float" office:value="21" calcext:value-type="float">
            <text:p>21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身心障礙者家庭托顧服務 <text:s text:c="68"/></text:p>
          </table:table-cell>
          <table:table-cell table:style-name="ce16" office:value-type="string" calcext:value-type="string">
            <text:p>財團法人臺中市私立肯納自閉症社會福利基金會</text:p>
          </table:table-cell>
          <table:table-cell table:style-name="ce16" office:value-type="string" calcext:value-type="string">
            <text:p>臺中市政府社會局</text:p>
          </table:table-cell>
          <table:table-cell table:style-name="ce59" office:value-type="float" office:value="489" calcext:value-type="float">
            <text:p>489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身心障礙者家庭托顧服務 <text:s text:c="68"/></text:p>
          </table:table-cell>
          <table:table-cell table:style-name="ce16" office:value-type="string" calcext:value-type="string">
            <text:p>財團法人臺中市私立肯納自閉症社會福利基金會</text:p>
          </table:table-cell>
          <table:table-cell table:style-name="ce16" office:value-type="string" calcext:value-type="string">
            <text:p>臺中市政府社會局</text:p>
          </table:table-cell>
          <table:table-cell table:style-name="ce59" office:value-type="float" office:value="444" calcext:value-type="float">
            <text:p>444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身心障礙者家庭托顧服務 <text:s text:c="68"/></text:p>
          </table:table-cell>
          <table:table-cell table:style-name="ce16" office:value-type="string" calcext:value-type="string">
            <text:p>財團法人伊甸社會福利基金會附設中區服務中心</text:p>
          </table:table-cell>
          <table:table-cell table:style-name="ce16" office:value-type="string" calcext:value-type="string">
            <text:p>臺中市政府社會局</text:p>
          </table:table-cell>
          <table:table-cell table:style-name="ce59" office:value-type="float" office:value="50" calcext:value-type="float">
            <text:p>5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身心障礙者家庭托顧服務 <text:s text:c="68"/></text:p>
          </table:table-cell>
          <table:table-cell table:style-name="ce16" office:value-type="string" calcext:value-type="string">
            <text:p>財團法人伊甸社會福利基金會附設中區服務中心</text:p>
          </table:table-cell>
          <table:table-cell table:style-name="ce16" office:value-type="string" calcext:value-type="string">
            <text:p>臺中市政府社會局</text:p>
          </table:table-cell>
          <table:table-cell table:style-name="ce59" office:value-type="float" office:value="35" calcext:value-type="float">
            <text:p>3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身心障礙者家庭托顧服務 <text:s text:c="68"/></text:p>
          </table:table-cell>
          <table:table-cell table:style-name="ce16" office:value-type="string" calcext:value-type="string">
            <text:p>社團法人臺中市山海屯啟智協會</text:p>
          </table:table-cell>
          <table:table-cell table:style-name="ce16" office:value-type="string" calcext:value-type="string">
            <text:p>臺中市政府社會局</text:p>
          </table:table-cell>
          <table:table-cell table:style-name="ce59" office:value-type="float" office:value="556" calcext:value-type="float">
            <text:p>556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身心障礙者家庭托顧服務 <text:s text:c="68"/></text:p>
          </table:table-cell>
          <table:table-cell table:style-name="ce16" office:value-type="string" calcext:value-type="string">
            <text:p>社團法人台中市山海屯啟智協會</text:p>
          </table:table-cell>
          <table:table-cell table:style-name="ce16" office:value-type="string" calcext:value-type="string">
            <text:p>臺中市政府社會局</text:p>
          </table:table-cell>
          <table:table-cell table:style-name="ce59" office:value-type="float" office:value="214" calcext:value-type="float">
            <text:p>214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身心障礙者家庭托顧服務 <text:s text:c="68"/></text:p>
          </table:table-cell>
          <table:table-cell table:style-name="ce16" office:value-type="string" calcext:value-type="string">
            <text:p>社團法人臺中市山海屯啟智協會</text:p>
          </table:table-cell>
          <table:table-cell table:style-name="ce16" office:value-type="string" calcext:value-type="string">
            <text:p>臺中市政府社會局</text:p>
          </table:table-cell>
          <table:table-cell table:style-name="ce59" office:value-type="float" office:value="422" calcext:value-type="float">
            <text:p>422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身心障礙者家庭托顧服務 <text:s text:c="68"/></text:p>
          </table:table-cell>
          <table:table-cell table:style-name="ce16" office:value-type="string" calcext:value-type="string">
            <text:p>財團法人伊甸社會福利基金會附設中區服務中心</text:p>
          </table:table-cell>
          <table:table-cell table:style-name="ce16" office:value-type="string" calcext:value-type="string">
            <text:p>臺中市政府社會局</text:p>
          </table:table-cell>
          <table:table-cell table:style-name="ce59" office:value-type="float" office:value="35" calcext:value-type="float">
            <text:p>3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身心障礙者家庭托顧服務 <text:s text:c="68"/></text:p>
          </table:table-cell>
          <table:table-cell table:style-name="ce16" office:value-type="string" calcext:value-type="string">
            <text:p>財團法人伊甸社會福利基金會附設中區服務中心</text:p>
          </table:table-cell>
          <table:table-cell table:style-name="ce16" office:value-type="string" calcext:value-type="string">
            <text:p>臺中市政府社會局</text:p>
          </table:table-cell>
          <table:table-cell table:style-name="ce59" office:value-type="float" office:value="48" calcext:value-type="float">
            <text:p>48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身心障礙者家庭托顧服務 <text:s text:c="68"/></text:p>
          </table:table-cell>
          <table:table-cell table:style-name="ce16" office:value-type="string" calcext:value-type="string">
            <text:p>社團法人台中市山海屯啟智協會</text:p>
          </table:table-cell>
          <table:table-cell table:style-name="ce16" office:value-type="string" calcext:value-type="string">
            <text:p>臺中市政府社會局</text:p>
          </table:table-cell>
          <table:table-cell table:style-name="ce59" office:value-type="float" office:value="199" calcext:value-type="float">
            <text:p>199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身心障礙者家庭托顧服務 <text:s text:c="68"/></text:p>
          </table:table-cell>
          <table:table-cell table:style-name="ce16" office:value-type="string" calcext:value-type="string">
            <text:p>財團法人臺中市私立肯納自閉症社會福利基金會</text:p>
          </table:table-cell>
          <table:table-cell table:style-name="ce16" office:value-type="string" calcext:value-type="string">
            <text:p>臺中市政府社會局</text:p>
          </table:table-cell>
          <table:table-cell table:style-name="ce59" office:value-type="float" office:value="426" calcext:value-type="float">
            <text:p>426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身心障礙者家庭托顧服務 <text:s text:c="68"/></text:p>
          </table:table-cell>
          <table:table-cell table:style-name="ce16" office:value-type="string" calcext:value-type="string">
            <text:p>財團法人臺中市私立肯納自閉症社會福利基金會</text:p>
          </table:table-cell>
          <table:table-cell table:style-name="ce16" office:value-type="string" calcext:value-type="string">
            <text:p>臺中市政府社會局</text:p>
          </table:table-cell>
          <table:table-cell table:style-name="ce59" office:value-type="float" office:value="365" calcext:value-type="float">
            <text:p>36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運動神經元疾病及小腦萎縮症病友之家補助計畫 <text:s text:c="54"/></text:p>
          </table:table-cell>
          <table:table-cell table:style-name="ce16" office:value-type="string" calcext:value-type="string">
            <text:p>財團法人童傳盛文教基金會</text:p>
          </table:table-cell>
          <table:table-cell table:style-name="ce16" office:value-type="string" calcext:value-type="string">
            <text:p>臺中市政府社會局</text:p>
          </table:table-cell>
          <table:table-cell table:style-name="ce59" office:value-type="float" office:value="140" calcext:value-type="float">
            <text:p>14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運動神經元疾病及小腦萎縮症病友之家補助計畫 <text:s text:c="54"/></text:p>
          </table:table-cell>
          <table:table-cell table:style-name="ce16" office:value-type="string" calcext:value-type="string">
            <text:p>財團法人童傳盛文教基金會</text:p>
          </table:table-cell>
          <table:table-cell table:style-name="ce16" office:value-type="string" calcext:value-type="string">
            <text:p>臺中市政府社會局</text:p>
          </table:table-cell>
          <table:table-cell table:style-name="ce59" office:value-type="float" office:value="129" calcext:value-type="float">
            <text:p>129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公設民營身障機構業務輔導補助計畫 <text:s text:c="64"/></text:p>
          </table:table-cell>
          <table:table-cell table:style-name="ce16" office:value-type="string" calcext:value-type="string">
            <text:p>台中市愛心家園</text:p>
          </table:table-cell>
          <table:table-cell table:style-name="ce16" office:value-type="string" calcext:value-type="string">
            <text:p>臺中市政府社會局</text:p>
          </table:table-cell>
          <table:table-cell table:style-name="ce59" office:value-type="float" office:value="213" calcext:value-type="float">
            <text:p>213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公設民營身障機構業務輔導補助計畫 <text:s text:c="64"/></text:p>
          </table:table-cell>
          <table:table-cell table:style-name="ce16" office:value-type="string" calcext:value-type="string">
            <text:p>台中市愛心家園</text:p>
          </table:table-cell>
          <table:table-cell table:style-name="ce16" office:value-type="string" calcext:value-type="string">
            <text:p>臺中市政府社會局</text:p>
          </table:table-cell>
          <table:table-cell table:style-name="ce59" office:value-type="float" office:value="220" calcext:value-type="float">
            <text:p>22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公設民營身障機構業務輔導補助計畫 <text:s text:c="64"/></text:p>
          </table:table-cell>
          <table:table-cell table:style-name="ce16" office:value-type="string" calcext:value-type="string">
            <text:p>台中市愛心家園</text:p>
          </table:table-cell>
          <table:table-cell table:style-name="ce16" office:value-type="string" calcext:value-type="string">
            <text:p>臺中市政府社會局</text:p>
          </table:table-cell>
          <table:table-cell table:style-name="ce59" office:value-type="float" office:value="185" calcext:value-type="float">
            <text:p>18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公設民營身障機構業務輔導補助計畫 <text:s text:c="64"/></text:p>
          </table:table-cell>
          <table:table-cell table:style-name="ce16" office:value-type="string" calcext:value-type="string">
            <text:p>財團法人童傳盛文教基金會</text:p>
          </table:table-cell>
          <table:table-cell table:style-name="ce16" office:value-type="string" calcext:value-type="string">
            <text:p>臺中市政府社會局</text:p>
          </table:table-cell>
          <table:table-cell table:style-name="ce59" office:value-type="float" office:value="333" calcext:value-type="float">
            <text:p>333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公設民營身障機構業務輔導補助計畫 <text:s text:c="64"/></text:p>
          </table:table-cell>
          <table:table-cell table:style-name="ce16" office:value-type="string" calcext:value-type="string">
            <text:p>台中市愛心家園</text:p>
          </table:table-cell>
          <table:table-cell table:style-name="ce16" office:value-type="string" calcext:value-type="string">
            <text:p>臺中市政府社會局</text:p>
          </table:table-cell>
          <table:table-cell table:style-name="ce59" office:value-type="float" office:value="229" calcext:value-type="float">
            <text:p>229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公設民營身障機構業務輔導補助計畫 <text:s text:c="64"/></text:p>
          </table:table-cell>
          <table:table-cell table:style-name="ce16" office:value-type="string" calcext:value-type="string">
            <text:p>台中市愛心家園</text:p>
          </table:table-cell>
          <table:table-cell table:style-name="ce16" office:value-type="string" calcext:value-type="string">
            <text:p>臺中市政府社會局</text:p>
          </table:table-cell>
          <table:table-cell table:style-name="ce59" office:value-type="float" office:value="40" calcext:value-type="float">
            <text:p>4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公設民營身障機構業務輔導補助計畫 <text:s text:c="64"/></text:p>
          </table:table-cell>
          <table:table-cell table:style-name="ce16" office:value-type="string" calcext:value-type="string">
            <text:p>台中市愛心家園</text:p>
          </table:table-cell>
          <table:table-cell table:style-name="ce16" office:value-type="string" calcext:value-type="string">
            <text:p>臺中市政府社會局</text:p>
          </table:table-cell>
          <table:table-cell table:style-name="ce59" office:value-type="float" office:value="273" calcext:value-type="float">
            <text:p>273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公設民營身障機構業務輔導補助計畫 <text:s text:c="64"/></text:p>
          </table:table-cell>
          <table:table-cell table:style-name="ce16" office:value-type="string" calcext:value-type="string">
            <text:p>台中市愛心家園</text:p>
          </table:table-cell>
          <table:table-cell table:style-name="ce16" office:value-type="string" calcext:value-type="string">
            <text:p>臺中市政府社會局</text:p>
          </table:table-cell>
          <table:table-cell table:style-name="ce59" office:value-type="float" office:value="371" calcext:value-type="float">
            <text:p>371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公設民營身障機構業務輔導補助計畫 <text:s text:c="64"/></text:p>
          </table:table-cell>
          <table:table-cell table:style-name="ce16" office:value-type="string" calcext:value-type="string">
            <text:p>財團法人童傳盛文教基金會</text:p>
          </table:table-cell>
          <table:table-cell table:style-name="ce16" office:value-type="string" calcext:value-type="string">
            <text:p>臺中市政府社會局</text:p>
          </table:table-cell>
          <table:table-cell table:style-name="ce59" office:value-type="float" office:value="559" calcext:value-type="float">
            <text:p>559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公設民營身障機構業務輔導補助計畫 <text:s text:c="64"/></text:p>
          </table:table-cell>
          <table:table-cell table:style-name="ce16" office:value-type="string" calcext:value-type="string">
            <text:p>財團法人向上社會福利基金會</text:p>
          </table:table-cell>
          <table:table-cell table:style-name="ce16" office:value-type="string" calcext:value-type="string">
            <text:p>臺中市政府社會局</text:p>
          </table:table-cell>
          <table:table-cell table:style-name="ce59" office:value-type="float" office:value="353" calcext:value-type="float">
            <text:p>353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公設民營身障機構業務輔導補助計畫 <text:s text:c="64"/></text:p>
          </table:table-cell>
          <table:table-cell table:style-name="ce16" office:value-type="string" calcext:value-type="string">
            <text:p>台中市愛心家園</text:p>
          </table:table-cell>
          <table:table-cell table:style-name="ce16" office:value-type="string" calcext:value-type="string">
            <text:p>臺中市政府社會局</text:p>
          </table:table-cell>
          <table:table-cell table:style-name="ce59" office:value-type="float" office:value="499" calcext:value-type="float">
            <text:p>499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公設民營身障機構業務輔導補助計畫 <text:s text:c="64"/></text:p>
          </table:table-cell>
          <table:table-cell table:style-name="ce16" office:value-type="string" calcext:value-type="string">
            <text:p>台中市愛心家園</text:p>
          </table:table-cell>
          <table:table-cell table:style-name="ce16" office:value-type="string" calcext:value-type="string">
            <text:p>臺中市政府社會局</text:p>
          </table:table-cell>
          <table:table-cell table:style-name="ce59" office:value-type="float" office:value="32" calcext:value-type="float">
            <text:p>32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公設民營身障機構業務輔導補助計畫 <text:s text:c="64"/></text:p>
          </table:table-cell>
          <table:table-cell table:style-name="ce16" office:value-type="string" calcext:value-type="string">
            <text:p>台中市愛心家園</text:p>
          </table:table-cell>
          <table:table-cell table:style-name="ce16" office:value-type="string" calcext:value-type="string">
            <text:p>臺中市政府社會局</text:p>
          </table:table-cell>
          <table:table-cell table:style-name="ce59" office:value-type="float" office:value="523" calcext:value-type="float">
            <text:p>523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公設民營身障機構設施設備增設及修繕補助計畫 <text:s text:c="54"/></text:p>
          </table:table-cell>
          <table:table-cell table:style-name="ce16" office:value-type="string" calcext:value-type="string">
            <text:p>台中市愛心家園</text:p>
          </table:table-cell>
          <table:table-cell table:style-name="ce16" office:value-type="string" calcext:value-type="string">
            <text:p>臺中市政府社會局</text:p>
          </table:table-cell>
          <table:table-cell table:style-name="ce59" office:value-type="float" office:value="1177" calcext:value-type="float">
            <text:p>1177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公設民營身障機構設施設備增設及修繕補助計畫 <text:s text:c="54"/></text:p>
          </table:table-cell>
          <table:table-cell table:style-name="ce16" office:value-type="string" calcext:value-type="string">
            <text:p>台中市愛心家園</text:p>
          </table:table-cell>
          <table:table-cell table:style-name="ce16" office:value-type="string" calcext:value-type="string">
            <text:p>臺中市政府社會局</text:p>
          </table:table-cell>
          <table:table-cell table:style-name="ce59" office:value-type="float" office:value="79" calcext:value-type="float">
            <text:p>79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公設民營身障機構設施設備增設及修繕補助計畫 <text:s text:c="54"/></text:p>
          </table:table-cell>
          <table:table-cell table:style-name="ce16" office:value-type="string" calcext:value-type="string">
            <text:p>台中市愛心家園</text:p>
          </table:table-cell>
          <table:table-cell table:style-name="ce16" office:value-type="string" calcext:value-type="string">
            <text:p>臺中市政府社會局</text:p>
          </table:table-cell>
          <table:table-cell table:style-name="ce59" office:value-type="float" office:value="717" calcext:value-type="float">
            <text:p>717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度「有礙．溫暖在一塊」臺中市身心障礙者社區關懷據點 <text:s text:c="41"/></text:p>
          </table:table-cell>
          <table:table-cell table:style-name="ce16" office:value-type="string" calcext:value-type="string">
            <text:p>社團法人台中市身無礙關懷協會</text:p>
          </table:table-cell>
          <table:table-cell table:style-name="ce16" office:value-type="string" calcext:value-type="string">
            <text:p>臺中市政府社會局</text:p>
          </table:table-cell>
          <table:table-cell table:style-name="ce59" office:value-type="float" office:value="113" calcext:value-type="float">
            <text:p>113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度「有礙．溫暖在一塊」臺中市身心障礙者社區關懷據點 <text:s text:c="41"/></text:p>
          </table:table-cell>
          <table:table-cell table:style-name="ce16" office:value-type="string" calcext:value-type="string">
            <text:p>財團法人水源地文教基金會</text:p>
          </table:table-cell>
          <table:table-cell table:style-name="ce16" office:value-type="string" calcext:value-type="string">
            <text:p>臺中市政府社會局</text:p>
          </table:table-cell>
          <table:table-cell table:style-name="ce59" office:value-type="float" office:value="128" calcext:value-type="float">
            <text:p>128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度「有礙．溫暖在一塊」臺中市身心障礙者社區關懷據點 <text:s text:c="41"/></text:p>
          </table:table-cell>
          <table:table-cell table:style-name="ce16" office:value-type="string" calcext:value-type="string">
            <text:p>社團法人台中市康復之友協會</text:p>
          </table:table-cell>
          <table:table-cell table:style-name="ce16" office:value-type="string" calcext:value-type="string">
            <text:p>臺中市政府社會局</text:p>
          </table:table-cell>
          <table:table-cell table:style-name="ce59" office:value-type="float" office:value="147" calcext:value-type="float">
            <text:p>147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度「有礙．溫暖在一塊」臺中市身心障礙者社區關懷據點 <text:s text:c="41"/></text:p>
          </table:table-cell>
          <table:table-cell table:style-name="ce16" office:value-type="string" calcext:value-type="string">
            <text:p>社團法人台中市啟明重建福利協會</text:p>
          </table:table-cell>
          <table:table-cell table:style-name="ce16" office:value-type="string" calcext:value-type="string">
            <text:p>臺中市政府社會局</text:p>
          </table:table-cell>
          <table:table-cell table:style-name="ce59" office:value-type="float" office:value="107" calcext:value-type="float">
            <text:p>107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度「有礙．溫暖在一塊」臺中市身心障礙者社區關懷據點 <text:s text:c="41"/></text:p>
          </table:table-cell>
          <table:table-cell table:style-name="ce16" office:value-type="string" calcext:value-type="string">
            <text:p>社團法人臺中市身心障礙者福利關懷協會</text:p>
          </table:table-cell>
          <table:table-cell table:style-name="ce16" office:value-type="string" calcext:value-type="string">
            <text:p>臺中市政府社會局</text:p>
          </table:table-cell>
          <table:table-cell table:style-name="ce59" office:value-type="float" office:value="56" calcext:value-type="float">
            <text:p>56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度「有礙．溫暖在一塊」臺中市身心障礙者社區關懷據點 <text:s text:c="41"/></text:p>
          </table:table-cell>
          <table:table-cell table:style-name="ce16" office:value-type="string" calcext:value-type="string">
            <text:p>臺中市惠來關懷服務協會</text:p>
          </table:table-cell>
          <table:table-cell table:style-name="ce16" office:value-type="string" calcext:value-type="string">
            <text:p>臺中市政府社會局</text:p>
          </table:table-cell>
          <table:table-cell table:style-name="ce59" office:value-type="float" office:value="104" calcext:value-type="float">
            <text:p>104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度「有礙．溫暖在一塊」臺中市身心障礙者社區關懷據點 <text:s text:c="41"/></text:p>
          </table:table-cell>
          <table:table-cell table:style-name="ce16" office:value-type="string" calcext:value-type="string">
            <text:p>台中市西屯區福瑞社區發展協會</text:p>
          </table:table-cell>
          <table:table-cell table:style-name="ce16" office:value-type="string" calcext:value-type="string">
            <text:p>臺中市政府社會局</text:p>
          </table:table-cell>
          <table:table-cell table:style-name="ce59" office:value-type="float" office:value="123" calcext:value-type="float">
            <text:p>123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度「有礙．溫暖在一塊」臺中市身心障礙者社區關懷據點 <text:s text:c="41"/></text:p>
          </table:table-cell>
          <table:table-cell table:style-name="ce16" office:value-type="string" calcext:value-type="string">
            <text:p>臺中市太平區興隆社區發展協會</text:p>
          </table:table-cell>
          <table:table-cell table:style-name="ce16" office:value-type="string" calcext:value-type="string">
            <text:p>臺中市政府社會局</text:p>
          </table:table-cell>
          <table:table-cell table:style-name="ce59" office:value-type="float" office:value="91" calcext:value-type="float">
            <text:p>91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度「有礙．溫暖在一塊」臺中市身心障礙者社區關懷據點 <text:s text:c="41"/></text:p>
          </table:table-cell>
          <table:table-cell table:style-name="ce16" office:value-type="string" calcext:value-type="string">
            <text:p>臺中市潭子區潭秀社區發展協會</text:p>
          </table:table-cell>
          <table:table-cell table:style-name="ce16" office:value-type="string" calcext:value-type="string">
            <text:p>臺中市政府社會局</text:p>
          </table:table-cell>
          <table:table-cell table:style-name="ce59" office:value-type="float" office:value="135" calcext:value-type="float">
            <text:p>13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度「有礙．溫暖在一塊」臺中市身心障礙者社區關懷據點 <text:s text:c="41"/></text:p>
          </table:table-cell>
          <table:table-cell table:style-name="ce16" office:value-type="string" calcext:value-type="string">
            <text:p>財團法人伊甸社會福利基金會附設中區服務中心</text:p>
          </table:table-cell>
          <table:table-cell table:style-name="ce16" office:value-type="string" calcext:value-type="string">
            <text:p>臺中市政府社會局</text:p>
          </table:table-cell>
          <table:table-cell table:style-name="ce59" office:value-type="float" office:value="57" calcext:value-type="float">
            <text:p>57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度「有礙．溫暖在一塊」臺中市身心障礙者社區關懷據點 <text:s text:c="41"/></text:p>
          </table:table-cell>
          <table:table-cell table:style-name="ce16" office:value-type="string" calcext:value-type="string">
            <text:p>臺中市西區大和社區發展協會</text:p>
          </table:table-cell>
          <table:table-cell table:style-name="ce16" office:value-type="string" calcext:value-type="string">
            <text:p>臺中市政府社會局</text:p>
          </table:table-cell>
          <table:table-cell table:style-name="ce59" office:value-type="float" office:value="140" calcext:value-type="float">
            <text:p>14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度「有礙．溫暖在一塊」臺中市身心障礙者社區關懷據點 <text:s text:c="41"/></text:p>
          </table:table-cell>
          <table:table-cell table:style-name="ce16" office:value-type="string" calcext:value-type="string">
            <text:p>臺中市潭子區東寶社區發展協會</text:p>
          </table:table-cell>
          <table:table-cell table:style-name="ce16" office:value-type="string" calcext:value-type="string">
            <text:p>臺中市政府社會局</text:p>
          </table:table-cell>
          <table:table-cell table:style-name="ce59" office:value-type="float" office:value="111" calcext:value-type="float">
            <text:p>111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度「有礙．溫暖在一塊」臺中市身心障礙者社區關懷據點 <text:s text:c="41"/></text:p>
          </table:table-cell>
          <table:table-cell table:style-name="ce16" office:value-type="string" calcext:value-type="string">
            <text:p>財團法人臺中市私立康家社會福利慈善基金會</text:p>
          </table:table-cell>
          <table:table-cell table:style-name="ce16" office:value-type="string" calcext:value-type="string">
            <text:p>臺中市政府社會局</text:p>
          </table:table-cell>
          <table:table-cell table:style-name="ce59" office:value-type="float" office:value="123" calcext:value-type="float">
            <text:p>123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度「有礙．溫暖在一塊」臺中市身心障礙者社區關懷據點 <text:s text:c="41"/></text:p>
          </table:table-cell>
          <table:table-cell table:style-name="ce16" office:value-type="string" calcext:value-type="string">
            <text:p>臺中市太平區新城社區發展協會</text:p>
          </table:table-cell>
          <table:table-cell table:style-name="ce16" office:value-type="string" calcext:value-type="string">
            <text:p>臺中市政府社會局</text:p>
          </table:table-cell>
          <table:table-cell table:style-name="ce59" office:value-type="float" office:value="143" calcext:value-type="float">
            <text:p>143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度「有礙．溫暖在一塊」臺中市身心障礙者社區關懷據點 <text:s text:c="41"/></text:p>
          </table:table-cell>
          <table:table-cell table:style-name="ce16" office:value-type="string" calcext:value-type="string">
            <text:p>財團法人臺中市私立肯納自閉症社會福利基金會</text:p>
          </table:table-cell>
          <table:table-cell table:style-name="ce16" office:value-type="string" calcext:value-type="string">
            <text:p>臺中市政府社會局</text:p>
          </table:table-cell>
          <table:table-cell table:style-name="ce59" office:value-type="float" office:value="111" calcext:value-type="float">
            <text:p>111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度「有礙．溫暖在一塊」臺中市身心障礙者社區關懷據點 <text:s text:c="41"/></text:p>
          </table:table-cell>
          <table:table-cell table:style-name="ce16" office:value-type="string" calcext:value-type="string">
            <text:p>台中市東勢區上城社區發展協會</text:p>
          </table:table-cell>
          <table:table-cell table:style-name="ce16" office:value-type="string" calcext:value-type="string">
            <text:p>臺中市政府社會局</text:p>
          </table:table-cell>
          <table:table-cell table:style-name="ce59" office:value-type="float" office:value="109" calcext:value-type="float">
            <text:p>109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度「有礙．溫暖在一塊」臺中市身心障礙者社區關懷據點 <text:s text:c="41"/></text:p>
          </table:table-cell>
          <table:table-cell table:style-name="ce16" office:value-type="string" calcext:value-type="string">
            <text:p>臺中市龍井區山腳社區發展協會</text:p>
          </table:table-cell>
          <table:table-cell table:style-name="ce16" office:value-type="string" calcext:value-type="string">
            <text:p>臺中市政府社會局</text:p>
          </table:table-cell>
          <table:table-cell table:style-name="ce59" office:value-type="float" office:value="123" calcext:value-type="float">
            <text:p>123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度「有礙．溫暖在一塊」臺中市身心障礙者社區關懷據點 <text:s text:c="41"/></text:p>
          </table:table-cell>
          <table:table-cell table:style-name="ce16" office:value-type="string" calcext:value-type="string">
            <text:p>社團法人臺中市忘憂草協會</text:p>
          </table:table-cell>
          <table:table-cell table:style-name="ce16" office:value-type="string" calcext:value-type="string">
            <text:p>臺中市政府社會局</text:p>
          </table:table-cell>
          <table:table-cell table:style-name="ce59" office:value-type="float" office:value="131" calcext:value-type="float">
            <text:p>131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度「有礙．溫暖在一塊」臺中市身心障礙者社區關懷據點 <text:s text:c="41"/></text:p>
          </table:table-cell>
          <table:table-cell table:style-name="ce16" office:value-type="string" calcext:value-type="string">
            <text:p>臺中市清水區武鹿社區發展協會</text:p>
          </table:table-cell>
          <table:table-cell table:style-name="ce16" office:value-type="string" calcext:value-type="string">
            <text:p>臺中市政府社會局</text:p>
          </table:table-cell>
          <table:table-cell table:style-name="ce59" office:value-type="float" office:value="88" calcext:value-type="float">
            <text:p>88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度「有礙．溫暖在一塊」臺中市身心障礙者社區關懷據點 <text:s text:c="41"/></text:p>
          </table:table-cell>
          <table:table-cell table:style-name="ce16" office:value-type="string" calcext:value-type="string">
            <text:p>社團法人台灣福氣社區關懷協會</text:p>
          </table:table-cell>
          <table:table-cell table:style-name="ce16" office:value-type="string" calcext:value-type="string">
            <text:p>臺中市政府社會局</text:p>
          </table:table-cell>
          <table:table-cell table:style-name="ce59" office:value-type="float" office:value="93" calcext:value-type="float">
            <text:p>93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度「有礙．溫暖在一塊」臺中市身心障礙者社區關懷據點 <text:s text:c="41"/></text:p>
          </table:table-cell>
          <table:table-cell table:style-name="ce16" office:value-type="string" calcext:value-type="string">
            <text:p>臺中市神岡區溪洲社區發展協會</text:p>
          </table:table-cell>
          <table:table-cell table:style-name="ce16" office:value-type="string" calcext:value-type="string">
            <text:p>臺中市政府社會局</text:p>
          </table:table-cell>
          <table:table-cell table:style-name="ce59" office:value-type="float" office:value="150" calcext:value-type="float">
            <text:p>15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度「有礙．溫暖在一塊」臺中市身心障礙者社區關懷據點 <text:s text:c="41"/></text:p>
          </table:table-cell>
          <table:table-cell table:style-name="ce16" office:value-type="string" calcext:value-type="string">
            <text:p>社團法人臺中市天使守護關懷協會</text:p>
          </table:table-cell>
          <table:table-cell table:style-name="ce16" office:value-type="string" calcext:value-type="string">
            <text:p>臺中市政府社會局</text:p>
          </table:table-cell>
          <table:table-cell table:style-name="ce59" office:value-type="float" office:value="127" calcext:value-type="float">
            <text:p>127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度「有礙．溫暖在一塊」臺中市身心障礙者社區關懷據點 <text:s text:c="41"/></text:p>
          </table:table-cell>
          <table:table-cell table:style-name="ce16" office:value-type="string" calcext:value-type="string">
            <text:p>台中縣社區福利共創協會</text:p>
          </table:table-cell>
          <table:table-cell table:style-name="ce16" office:value-type="string" calcext:value-type="string">
            <text:p>臺中市政府社會局</text:p>
          </table:table-cell>
          <table:table-cell table:style-name="ce59" office:value-type="float" office:value="122" calcext:value-type="float">
            <text:p>122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度「有礙．溫暖在一塊」臺中市身心障礙者社區關懷據點 <text:s text:c="41"/></text:p>
          </table:table-cell>
          <table:table-cell table:style-name="ce16" office:value-type="string" calcext:value-type="string">
            <text:p>臺中市國際吾愛關懷協會</text:p>
          </table:table-cell>
          <table:table-cell table:style-name="ce16" office:value-type="string" calcext:value-type="string">
            <text:p>臺中市政府社會局</text:p>
          </table:table-cell>
          <table:table-cell table:style-name="ce59" office:value-type="float" office:value="124" calcext:value-type="float">
            <text:p>124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度「有礙．溫暖在一塊」臺中市身心障礙者社區關懷據點 <text:s text:c="41"/></text:p>
          </table:table-cell>
          <table:table-cell table:style-name="ce16" office:value-type="string" calcext:value-type="string">
            <text:p>臺中市大雅區大雅社區發展協會</text:p>
          </table:table-cell>
          <table:table-cell table:style-name="ce16" office:value-type="string" calcext:value-type="string">
            <text:p>臺中市政府社會局</text:p>
          </table:table-cell>
          <table:table-cell table:style-name="ce59" office:value-type="float" office:value="128" calcext:value-type="float">
            <text:p>128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度「有礙．溫暖在一塊」臺中市身心障礙者社區關懷據點 <text:s text:c="41"/></text:p>
          </table:table-cell>
          <table:table-cell table:style-name="ce16" office:value-type="string" calcext:value-type="string">
            <text:p>社團法人台中市自閉症教育協進會捐款專戶</text:p>
          </table:table-cell>
          <table:table-cell table:style-name="ce16" office:value-type="string" calcext:value-type="string">
            <text:p>臺中市政府社會局</text:p>
          </table:table-cell>
          <table:table-cell table:style-name="ce59" office:value-type="float" office:value="93" calcext:value-type="float">
            <text:p>93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度「有礙．溫暖在一塊」臺中市身心障礙者社區關懷據點 <text:s text:c="41"/></text:p>
          </table:table-cell>
          <table:table-cell table:style-name="ce16" office:value-type="string" calcext:value-type="string">
            <text:p>社團法人臺中市霧峰區四德社區發展協會</text:p>
          </table:table-cell>
          <table:table-cell table:style-name="ce16" office:value-type="string" calcext:value-type="string">
            <text:p>臺中市政府社會局</text:p>
          </table:table-cell>
          <table:table-cell table:style-name="ce59" office:value-type="float" office:value="125" calcext:value-type="float">
            <text:p>12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度「有礙．溫暖在一塊」臺中市身心障礙者社區關懷據點 <text:s text:c="41"/></text:p>
          </table:table-cell>
          <table:table-cell table:style-name="ce16" office:value-type="string" calcext:value-type="string">
            <text:p>台中市艾馨婦女協進會</text:p>
          </table:table-cell>
          <table:table-cell table:style-name="ce16" office:value-type="string" calcext:value-type="string">
            <text:p>臺中市政府社會局</text:p>
          </table:table-cell>
          <table:table-cell table:style-name="ce59" office:value-type="float" office:value="119" calcext:value-type="float">
            <text:p>119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107年度「有礙．溫暖在一塊」臺中市身心障礙者社區關懷據點 <text:s text:c="41"/></text:p>
          </table:table-cell>
          <table:table-cell table:style-name="ce16" office:value-type="string" calcext:value-type="string">
            <text:p>臺中市南區西川社區發展協會</text:p>
          </table:table-cell>
          <table:table-cell table:style-name="ce16" office:value-type="string" calcext:value-type="string">
            <text:p>臺中市政府社會局</text:p>
          </table:table-cell>
          <table:table-cell table:style-name="ce59" office:value-type="float" office:value="102" calcext:value-type="float">
            <text:p>102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身心障礙者社區日間作業設施服務計畫 <text:s text:c="56"/></text:p>
          </table:table-cell>
          <table:table-cell table:style-name="ce16" office:value-type="string" calcext:value-type="string">
            <text:p>社團法人台中市自閉症教育協進會捐款專戶</text:p>
          </table:table-cell>
          <table:table-cell table:style-name="ce16" office:value-type="string" calcext:value-type="string">
            <text:p>臺中市政府社會局</text:p>
          </table:table-cell>
          <table:table-cell table:style-name="ce59" office:value-type="float" office:value="404" calcext:value-type="float">
            <text:p>404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身心障礙者社區日間作業設施服務計畫 <text:s text:c="56"/></text:p>
          </table:table-cell>
          <table:table-cell table:style-name="ce16" office:value-type="string" calcext:value-type="string">
            <text:p>財團法人向上社會福利基金會</text:p>
          </table:table-cell>
          <table:table-cell table:style-name="ce16" office:value-type="string" calcext:value-type="string">
            <text:p>臺中市政府社會局</text:p>
          </table:table-cell>
          <table:table-cell table:style-name="ce59" office:value-type="float" office:value="460" calcext:value-type="float">
            <text:p>46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身心障礙者社區日間作業設施服務計畫 <text:s text:c="56"/></text:p>
          </table:table-cell>
          <table:table-cell table:style-name="ce16" office:value-type="string" calcext:value-type="string">
            <text:p>財團法人伊甸社會福利基金會</text:p>
          </table:table-cell>
          <table:table-cell table:style-name="ce16" office:value-type="string" calcext:value-type="string">
            <text:p>臺中市政府社會局</text:p>
          </table:table-cell>
          <table:table-cell table:style-name="ce59" office:value-type="float" office:value="380" calcext:value-type="float">
            <text:p>38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身心障礙者社區日間作業設施服務計畫 <text:s text:c="56"/></text:p>
          </table:table-cell>
          <table:table-cell table:style-name="ce16" office:value-type="string" calcext:value-type="string">
            <text:p>財團法人臺中市私立肯納自閉症社會福利基金會</text:p>
          </table:table-cell>
          <table:table-cell table:style-name="ce16" office:value-type="string" calcext:value-type="string">
            <text:p>臺中市政府社會局</text:p>
          </table:table-cell>
          <table:table-cell table:style-name="ce59" office:value-type="float" office:value="495" calcext:value-type="float">
            <text:p>49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身心障礙者社區日間作業設施服務計畫 <text:s text:c="56"/></text:p>
          </table:table-cell>
          <table:table-cell table:style-name="ce16" office:value-type="string" calcext:value-type="string">
            <text:p>財團法人中華民國唐氏症基金會</text:p>
          </table:table-cell>
          <table:table-cell table:style-name="ce16" office:value-type="string" calcext:value-type="string">
            <text:p>臺中市政府社會局</text:p>
          </table:table-cell>
          <table:table-cell table:style-name="ce59" office:value-type="float" office:value="336" calcext:value-type="float">
            <text:p>336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身心障礙者社區日間作業設施服務計畫 <text:s text:c="56"/></text:p>
          </table:table-cell>
          <table:table-cell table:style-name="ce16" office:value-type="string" calcext:value-type="string">
            <text:p>社團法人台灣福氣社區關懷協會</text:p>
          </table:table-cell>
          <table:table-cell table:style-name="ce16" office:value-type="string" calcext:value-type="string">
            <text:p>臺中市政府社會局</text:p>
          </table:table-cell>
          <table:table-cell table:style-name="ce59" office:value-type="float" office:value="475" calcext:value-type="float">
            <text:p>47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身心障礙者社區日間作業設施服務計畫 <text:s text:c="56"/></text:p>
          </table:table-cell>
          <table:table-cell table:style-name="ce16" office:value-type="string" calcext:value-type="string">
            <text:p>財團法人向上社會福利基金會</text:p>
          </table:table-cell>
          <table:table-cell table:style-name="ce16" office:value-type="string" calcext:value-type="string">
            <text:p>臺中市政府社會局</text:p>
          </table:table-cell>
          <table:table-cell table:style-name="ce59" office:value-type="float" office:value="369" calcext:value-type="float">
            <text:p>369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身心障礙者社區日間作業設施服務計畫 <text:s text:c="56"/></text:p>
          </table:table-cell>
          <table:table-cell table:style-name="ce16" office:value-type="string" calcext:value-type="string">
            <text:p>財團法人台南市私立蓮心園社會福利慈善事業基金會</text:p>
          </table:table-cell>
          <table:table-cell table:style-name="ce16" office:value-type="string" calcext:value-type="string">
            <text:p>臺中市政府社會局</text:p>
          </table:table-cell>
          <table:table-cell table:style-name="ce59" office:value-type="float" office:value="416" calcext:value-type="float">
            <text:p>416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身心障礙者社區日間作業設施服務計畫 <text:s text:c="56"/></text:p>
          </table:table-cell>
          <table:table-cell table:style-name="ce16" office:value-type="string" calcext:value-type="string">
            <text:p>社團法人台中市智障者家長協會</text:p>
          </table:table-cell>
          <table:table-cell table:style-name="ce16" office:value-type="string" calcext:value-type="string">
            <text:p>臺中市政府社會局</text:p>
          </table:table-cell>
          <table:table-cell table:style-name="ce59" office:value-type="float" office:value="352" calcext:value-type="float">
            <text:p>352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身心障礙者社區日間作業設施服務計畫 <text:s text:c="56"/></text:p>
          </table:table-cell>
          <table:table-cell table:style-name="ce16" office:value-type="string" calcext:value-type="string">
            <text:p>財團法人臺中市私立信望愛智能發展中心</text:p>
          </table:table-cell>
          <table:table-cell table:style-name="ce16" office:value-type="string" calcext:value-type="string">
            <text:p>臺中市政府社會局</text:p>
          </table:table-cell>
          <table:table-cell table:style-name="ce59" office:value-type="float" office:value="408" calcext:value-type="float">
            <text:p>408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身心障礙者社區日間作業設施服務計畫 <text:s text:c="56"/></text:p>
          </table:table-cell>
          <table:table-cell table:style-name="ce16" office:value-type="string" calcext:value-type="string">
            <text:p>社團法人台中市自閉症教育協進會捐款專戶</text:p>
          </table:table-cell>
          <table:table-cell table:style-name="ce16" office:value-type="string" calcext:value-type="string">
            <text:p>臺中市政府社會局</text:p>
          </table:table-cell>
          <table:table-cell table:style-name="ce59" office:value-type="float" office:value="411" calcext:value-type="float">
            <text:p>411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身心障礙者社區日間作業設施服務計畫 <text:s text:c="56"/></text:p>
          </table:table-cell>
          <table:table-cell table:style-name="ce16" office:value-type="string" calcext:value-type="string">
            <text:p>財團法人向上社會福利基金會</text:p>
          </table:table-cell>
          <table:table-cell table:style-name="ce16" office:value-type="string" calcext:value-type="string">
            <text:p>臺中市政府社會局</text:p>
          </table:table-cell>
          <table:table-cell table:style-name="ce59" office:value-type="float" office:value="463" calcext:value-type="float">
            <text:p>463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身心障礙者社區日間作業設施服務計畫 <text:s text:c="56"/></text:p>
          </table:table-cell>
          <table:table-cell table:style-name="ce16" office:value-type="string" calcext:value-type="string">
            <text:p>財團法人向上社會福利基金會</text:p>
          </table:table-cell>
          <table:table-cell table:style-name="ce16" office:value-type="string" calcext:value-type="string">
            <text:p>臺中市政府社會局</text:p>
          </table:table-cell>
          <table:table-cell table:style-name="ce59" office:value-type="float" office:value="388" calcext:value-type="float">
            <text:p>388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身心障礙者社區日間作業設施服務計畫 <text:s text:c="56"/></text:p>
          </table:table-cell>
          <table:table-cell table:style-name="ce16" office:value-type="string" calcext:value-type="string">
            <text:p>財團法人中華民國唐氏症基金會</text:p>
          </table:table-cell>
          <table:table-cell table:style-name="ce16" office:value-type="string" calcext:value-type="string">
            <text:p>臺中市政府社會局</text:p>
          </table:table-cell>
          <table:table-cell table:style-name="ce59" office:value-type="float" office:value="422" calcext:value-type="float">
            <text:p>422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身心障礙者社區日間作業設施服務計畫 <text:s text:c="56"/></text:p>
          </table:table-cell>
          <table:table-cell table:style-name="ce16" office:value-type="string" calcext:value-type="string">
            <text:p>財團法人臺中市私立信望愛智能發展中心</text:p>
          </table:table-cell>
          <table:table-cell table:style-name="ce16" office:value-type="string" calcext:value-type="string">
            <text:p>臺中市政府社會局</text:p>
          </table:table-cell>
          <table:table-cell table:style-name="ce59" office:value-type="float" office:value="425" calcext:value-type="float">
            <text:p>42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身心障礙者社區日間作業設施服務計畫 <text:s text:c="56"/></text:p>
          </table:table-cell>
          <table:table-cell table:style-name="ce16" office:value-type="string" calcext:value-type="string">
            <text:p>財團法人臺中市私立肯納自閉症社會福利基金會</text:p>
          </table:table-cell>
          <table:table-cell table:style-name="ce16" office:value-type="string" calcext:value-type="string">
            <text:p>臺中市政府社會局</text:p>
          </table:table-cell>
          <table:table-cell table:style-name="ce59" office:value-type="float" office:value="468" calcext:value-type="float">
            <text:p>468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身心障礙者社區日間作業設施服務計畫 <text:s text:c="56"/></text:p>
          </table:table-cell>
          <table:table-cell table:style-name="ce16" office:value-type="string" calcext:value-type="string">
            <text:p>社團法人台中市智障者家長協會</text:p>
          </table:table-cell>
          <table:table-cell table:style-name="ce16" office:value-type="string" calcext:value-type="string">
            <text:p>臺中市政府社會局</text:p>
          </table:table-cell>
          <table:table-cell table:style-name="ce59" office:value-type="float" office:value="547" calcext:value-type="float">
            <text:p>547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身心障礙者社區日間作業設施服務計畫 <text:s text:c="56"/></text:p>
          </table:table-cell>
          <table:table-cell table:style-name="ce16" office:value-type="string" calcext:value-type="string">
            <text:p>財團法人伊甸社會福利基金會</text:p>
          </table:table-cell>
          <table:table-cell table:style-name="ce16" office:value-type="string" calcext:value-type="string">
            <text:p>臺中市政府社會局</text:p>
          </table:table-cell>
          <table:table-cell table:style-name="ce59" office:value-type="float" office:value="403" calcext:value-type="float">
            <text:p>403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身心障礙者社區日間作業設施服務計畫 <text:s text:c="56"/></text:p>
          </table:table-cell>
          <table:table-cell table:style-name="ce16" office:value-type="string" calcext:value-type="string">
            <text:p>社團法人台灣福氣社區關懷協會</text:p>
          </table:table-cell>
          <table:table-cell table:style-name="ce16" office:value-type="string" calcext:value-type="string">
            <text:p>臺中市政府社會局</text:p>
          </table:table-cell>
          <table:table-cell table:style-name="ce59" office:value-type="float" office:value="483" calcext:value-type="float">
            <text:p>483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臺中市身心障礙者社區日間作業設施服務計畫 <text:s text:c="56"/></text:p>
          </table:table-cell>
          <table:table-cell table:style-name="ce16" office:value-type="string" calcext:value-type="string">
            <text:p>財團法人台南市私立蓮心園社會福利慈善事業基金會</text:p>
          </table:table-cell>
          <table:table-cell table:style-name="ce16" office:value-type="string" calcext:value-type="string">
            <text:p>臺中市政府社會局</text:p>
          </table:table-cell>
          <table:table-cell table:style-name="ce59" office:value-type="float" office:value="435" calcext:value-type="float">
            <text:p>43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辦理災民收容與物資儲備業務訓練實施計畫 <text:s text:c="58"/></text:p>
          </table:table-cell>
          <table:table-cell table:style-name="ce16" office:value-type="string" calcext:value-type="string">
            <text:p>中華民國紅十字會臺灣省臺中縣支會</text:p>
          </table:table-cell>
          <table:table-cell table:style-name="ce16" office:value-type="string" calcext:value-type="string">
            <text:p>臺中市政府社會局</text:p>
          </table:table-cell>
          <table:table-cell table:style-name="ce59" office:value-type="float" office:value="49" calcext:value-type="float">
            <text:p>49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辦理災民收容與物資儲備業務訓練實施計畫 <text:s text:c="58"/></text:p>
          </table:table-cell>
          <table:table-cell table:style-name="ce16" office:value-type="string" calcext:value-type="string">
            <text:p>社團法人中華民國紅十字會台灣省台中市支會</text:p>
          </table:table-cell>
          <table:table-cell table:style-name="ce16" office:value-type="string" calcext:value-type="string">
            <text:p>臺中市政府社會局</text:p>
          </table:table-cell>
          <table:table-cell table:style-name="ce59" office:value-type="float" office:value="35" calcext:value-type="float">
            <text:p>3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團體辦理志願服務活動計畫(社工科) <text:s text:c="52"/></text:p>
          </table:table-cell>
          <table:table-cell table:style-name="ce16" office:value-type="string" calcext:value-type="string">
            <text:p>臺中市夏娃安全協會</text:p>
          </table:table-cell>
          <table:table-cell table:style-name="ce16" office:value-type="string" calcext:value-type="string">
            <text:p>臺中市政府社會局</text:p>
          </table:table-cell>
          <table:table-cell table:style-name="ce59" office:value-type="float" office:value="52" calcext:value-type="float">
            <text:p>52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團體辦理志願服務活動計畫(社工科) <text:s text:c="52"/></text:p>
          </table:table-cell>
          <table:table-cell table:style-name="ce16" office:value-type="string" calcext:value-type="string">
            <text:p>臺中市夏娃安全協會</text:p>
          </table:table-cell>
          <table:table-cell table:style-name="ce16" office:value-type="string" calcext:value-type="string">
            <text:p>臺中市政府社會局</text:p>
          </table:table-cell>
          <table:table-cell table:style-name="ce59" office:value-type="float" office:value="54" calcext:value-type="float">
            <text:p>54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團體辦理志願服務活動計畫(社工科) <text:s text:c="52"/></text:p>
          </table:table-cell>
          <table:table-cell table:style-name="ce16" office:value-type="string" calcext:value-type="string">
            <text:p>中華非營利組織發展協會</text:p>
          </table:table-cell>
          <table:table-cell table:style-name="ce16" office:value-type="string" calcext:value-type="string">
            <text:p>臺中市政府社會局</text:p>
          </table:table-cell>
          <table:table-cell table:style-name="ce59" office:value-type="float" office:value="45" calcext:value-type="float">
            <text:p>4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團體辦理志願服務活動計畫(社工科) <text:s text:c="52"/></text:p>
          </table:table-cell>
          <table:table-cell table:style-name="ce16" office:value-type="string" calcext:value-type="string">
            <text:p>財團法人瑪利亞社會福利基金會</text:p>
          </table:table-cell>
          <table:table-cell table:style-name="ce16" office:value-type="string" calcext:value-type="string">
            <text:p>臺中市政府社會局</text:p>
          </table:table-cell>
          <table:table-cell table:style-name="ce59" office:value-type="float" office:value="39" calcext:value-type="float">
            <text:p>39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團體辦理志願服務活動計畫(社工科) <text:s text:c="52"/></text:p>
          </table:table-cell>
          <table:table-cell table:style-name="ce16" office:value-type="string" calcext:value-type="string">
            <text:p>社團法人台中市愛鄰社區服務協會</text:p>
          </table:table-cell>
          <table:table-cell table:style-name="ce16" office:value-type="string" calcext:value-type="string">
            <text:p>臺中市政府社會局</text:p>
          </table:table-cell>
          <table:table-cell table:style-name="ce59" office:value-type="float" office:value="27" calcext:value-type="float">
            <text:p>27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團體辦理志願服務活動計畫(社工科) <text:s text:c="52"/></text:p>
          </table:table-cell>
          <table:table-cell table:style-name="ce16" office:value-type="string" calcext:value-type="string">
            <text:p>財團法人臺中市私立弗傳慈心社會福利慈善事業基金會</text:p>
          </table:table-cell>
          <table:table-cell table:style-name="ce16" office:value-type="string" calcext:value-type="string">
            <text:p>臺中市政府社會局</text:p>
          </table:table-cell>
          <table:table-cell table:style-name="ce59" office:value-type="float" office:value="45" calcext:value-type="float">
            <text:p>4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團體辦理志願服務活動計畫(社工科) <text:s text:c="52"/></text:p>
          </table:table-cell>
          <table:table-cell table:style-name="ce16" office:value-type="string" calcext:value-type="string">
            <text:p>社團法人台中市愛鄰社區服務協會</text:p>
          </table:table-cell>
          <table:table-cell table:style-name="ce16" office:value-type="string" calcext:value-type="string">
            <text:p>臺中市政府社會局</text:p>
          </table:table-cell>
          <table:table-cell table:style-name="ce59" office:value-type="float" office:value="28" calcext:value-type="float">
            <text:p>28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團體辦理志願服務活動計畫(社工科) <text:s text:c="52"/></text:p>
          </table:table-cell>
          <table:table-cell table:style-name="ce16" office:value-type="string" calcext:value-type="string">
            <text:p>國際同濟會台灣總會</text:p>
          </table:table-cell>
          <table:table-cell table:style-name="ce16" office:value-type="string" calcext:value-type="string">
            <text:p>臺中市政府社會局</text:p>
          </table:table-cell>
          <table:table-cell table:style-name="ce59" office:value-type="float" office:value="43" calcext:value-type="float">
            <text:p>43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團體辦理志願服務活動計畫(社工科) <text:s text:c="52"/></text:p>
          </table:table-cell>
          <table:table-cell table:style-name="ce16" office:value-type="string" calcext:value-type="string">
            <text:p>國際同濟會台灣總會</text:p>
          </table:table-cell>
          <table:table-cell table:style-name="ce16" office:value-type="string" calcext:value-type="string">
            <text:p>臺中市政府社會局</text:p>
          </table:table-cell>
          <table:table-cell table:style-name="ce59" office:value-type="float" office:value="94" calcext:value-type="float">
            <text:p>94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團體辦理志願服務活動計畫(社工科) <text:s text:c="52"/></text:p>
          </table:table-cell>
          <table:table-cell table:style-name="ce16" office:value-type="string" calcext:value-type="string">
            <text:p>中華非營利組織發展協會</text:p>
          </table:table-cell>
          <table:table-cell table:style-name="ce16" office:value-type="string" calcext:value-type="string">
            <text:p>臺中市政府社會局</text:p>
          </table:table-cell>
          <table:table-cell table:style-name="ce59" office:value-type="float" office:value="45" calcext:value-type="float">
            <text:p>4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團體辦理志願服務活動計畫(社工科) <text:s text:c="52"/></text:p>
          </table:table-cell>
          <table:table-cell table:style-name="ce16" office:value-type="string" calcext:value-type="string">
            <text:p>財團法人臺中市私立弗傳慈心社會福利慈善事業基金會</text:p>
          </table:table-cell>
          <table:table-cell table:style-name="ce16" office:value-type="string" calcext:value-type="string">
            <text:p>臺中市政府社會局</text:p>
          </table:table-cell>
          <table:table-cell table:style-name="ce59" office:value-type="float" office:value="43" calcext:value-type="float">
            <text:p>43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團體辦理志願服務活動計畫(社工科) <text:s text:c="52"/></text:p>
          </table:table-cell>
          <table:table-cell table:style-name="ce16" office:value-type="string" calcext:value-type="string">
            <text:p>國際同濟會台灣總會</text:p>
          </table:table-cell>
          <table:table-cell table:style-name="ce16" office:value-type="string" calcext:value-type="string">
            <text:p>臺中市政府社會局</text:p>
          </table:table-cell>
          <table:table-cell table:style-name="ce59" office:value-type="float" office:value="48" calcext:value-type="float">
            <text:p>48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團體辦理志願服務活動計畫(社工科) <text:s text:c="52"/></text:p>
          </table:table-cell>
          <table:table-cell table:style-name="ce16" office:value-type="string" calcext:value-type="string">
            <text:p>臺中市清心社區福祉發展協會</text:p>
          </table:table-cell>
          <table:table-cell table:style-name="ce16" office:value-type="string" calcext:value-type="string">
            <text:p>臺中市政府社會局</text:p>
          </table:table-cell>
          <table:table-cell table:style-name="ce59" office:value-type="float" office:value="25" calcext:value-type="float">
            <text:p>2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團體辦理志願服務活動計畫(社工科) <text:s text:c="52"/></text:p>
          </table:table-cell>
          <table:table-cell table:style-name="ce16" office:value-type="string" calcext:value-type="string">
            <text:p>財團法人熱愛生命文教基金會</text:p>
          </table:table-cell>
          <table:table-cell table:style-name="ce16" office:value-type="string" calcext:value-type="string">
            <text:p>臺中市政府社會局</text:p>
          </table:table-cell>
          <table:table-cell table:style-name="ce59" office:value-type="float" office:value="31" calcext:value-type="float">
            <text:p>31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團體辦理志願服務活動計畫(社工科) <text:s text:c="52"/></text:p>
          </table:table-cell>
          <table:table-cell table:style-name="ce16" office:value-type="string" calcext:value-type="string">
            <text:p>臺中市清心社區福祉發展協會</text:p>
          </table:table-cell>
          <table:table-cell table:style-name="ce16" office:value-type="string" calcext:value-type="string">
            <text:p>臺中市政府社會局</text:p>
          </table:table-cell>
          <table:table-cell table:style-name="ce59" office:value-type="float" office:value="25" calcext:value-type="float">
            <text:p>2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團體辦理志願服務活動計畫(社工科) <text:s text:c="52"/></text:p>
          </table:table-cell>
          <table:table-cell table:style-name="ce16" office:value-type="string" calcext:value-type="string">
            <text:p>財團法人天主教會台中教區</text:p>
          </table:table-cell>
          <table:table-cell table:style-name="ce16" office:value-type="string" calcext:value-type="string">
            <text:p>臺中市政府社會局</text:p>
          </table:table-cell>
          <table:table-cell table:style-name="ce59" office:value-type="float" office:value="23" calcext:value-type="float">
            <text:p>23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團體辦理志願服務活動計畫(社工科) <text:s text:c="52"/></text:p>
          </table:table-cell>
          <table:table-cell table:style-name="ce16" office:value-type="string" calcext:value-type="string">
            <text:p>財團法人一貫道崇正基金會</text:p>
          </table:table-cell>
          <table:table-cell table:style-name="ce16" office:value-type="string" calcext:value-type="string">
            <text:p>臺中市政府社會局</text:p>
          </table:table-cell>
          <table:table-cell table:style-name="ce59" office:value-type="float" office:value="45" calcext:value-type="float">
            <text:p>4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團體辦理志願服務活動計畫(社工科) <text:s text:c="52"/></text:p>
          </table:table-cell>
          <table:table-cell table:style-name="ce16" office:value-type="string" calcext:value-type="string">
            <text:p>財團法人一貫道崇正基金會</text:p>
          </table:table-cell>
          <table:table-cell table:style-name="ce16" office:value-type="string" calcext:value-type="string">
            <text:p>臺中市政府社會局</text:p>
          </table:table-cell>
          <table:table-cell table:style-name="ce59" office:value-type="float" office:value="45" calcext:value-type="float">
            <text:p>4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團體辦理志願服務活動計畫(社工科) <text:s text:c="52"/></text:p>
          </table:table-cell>
          <table:table-cell table:style-name="ce16" office:value-type="string" calcext:value-type="string">
            <text:p>國際同濟會台灣總會</text:p>
          </table:table-cell>
          <table:table-cell table:style-name="ce16" office:value-type="string" calcext:value-type="string">
            <text:p>臺中市政府社會局</text:p>
          </table:table-cell>
          <table:table-cell table:style-name="ce59" office:value-type="float" office:value="36" calcext:value-type="float">
            <text:p>36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團體辦理志願服務活動計畫(社工科) <text:s text:c="52"/></text:p>
          </table:table-cell>
          <table:table-cell table:style-name="ce16" office:value-type="string" calcext:value-type="string">
            <text:p>財團法人一貫道崇正基金會</text:p>
          </table:table-cell>
          <table:table-cell table:style-name="ce16" office:value-type="string" calcext:value-type="string">
            <text:p>臺中市政府社會局</text:p>
          </table:table-cell>
          <table:table-cell table:style-name="ce59" office:value-type="float" office:value="45" calcext:value-type="float">
            <text:p>4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台中市身心障礙協會</text:p>
          </table:table-cell>
          <table:table-cell table:style-name="ce16" office:value-type="string" calcext:value-type="string">
            <text:p>臺中市政府社會局</text:p>
          </table:table-cell>
          <table:table-cell table:style-name="ce59" office:value-type="float" office:value="125" calcext:value-type="float">
            <text:p>12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臺中市山海屯脊髓損傷協會</text:p>
          </table:table-cell>
          <table:table-cell table:style-name="ce16" office:value-type="string" calcext:value-type="string">
            <text:p>臺中市政府社會局</text:p>
          </table:table-cell>
          <table:table-cell table:style-name="ce59" office:value-type="float" office:value="25" calcext:value-type="float">
            <text:p>2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臺中市產業園區同慈會</text:p>
          </table:table-cell>
          <table:table-cell table:style-name="ce16" office:value-type="string" calcext:value-type="string">
            <text:p>臺中市政府社會局</text:p>
          </table:table-cell>
          <table:table-cell table:style-name="ce59" office:value-type="float" office:value="34" calcext:value-type="float">
            <text:p>34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臺中市夏娃安全協會</text:p>
          </table:table-cell>
          <table:table-cell table:style-name="ce16" office:value-type="string" calcext:value-type="string">
            <text:p>臺中市政府社會局</text:p>
          </table:table-cell>
          <table:table-cell table:style-name="ce59" office:value-type="float" office:value="23" calcext:value-type="float">
            <text:p>23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山海屯啟智協會</text:p>
          </table:table-cell>
          <table:table-cell table:style-name="ce16" office:value-type="string" calcext:value-type="string">
            <text:p>臺中市政府社會局</text:p>
          </table:table-cell>
          <table:table-cell table:style-name="ce59" office:value-type="float" office:value="20" calcext:value-type="float">
            <text:p>2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啟智協進會</text:p>
          </table:table-cell>
          <table:table-cell table:style-name="ce16" office:value-type="string" calcext:value-type="string">
            <text:p>臺中市政府社會局</text:p>
          </table:table-cell>
          <table:table-cell table:style-name="ce59" office:value-type="float" office:value="60" calcext:value-type="float">
            <text:p>6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啟明重建福利協會</text:p>
          </table:table-cell>
          <table:table-cell table:style-name="ce16" office:value-type="string" calcext:value-type="string">
            <text:p>臺中市政府社會局</text:p>
          </table:table-cell>
          <table:table-cell table:style-name="ce59" office:value-type="float" office:value="38" calcext:value-type="float">
            <text:p>38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啟明重建福利協會</text:p>
          </table:table-cell>
          <table:table-cell table:style-name="ce16" office:value-type="string" calcext:value-type="string">
            <text:p>臺中市政府社會局</text:p>
          </table:table-cell>
          <table:table-cell table:style-name="ce59" office:value-type="float" office:value="10" calcext:value-type="float">
            <text:p>1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臺中市身心障礙者福利關懷協會</text:p>
          </table:table-cell>
          <table:table-cell table:style-name="ce16" office:value-type="string" calcext:value-type="string">
            <text:p>臺中市政府社會局</text:p>
          </table:table-cell>
          <table:table-cell table:style-name="ce59" office:value-type="float" office:value="8" calcext:value-type="float">
            <text:p>8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灣基督教社會關懷協會</text:p>
          </table:table-cell>
          <table:table-cell table:style-name="ce16" office:value-type="string" calcext:value-type="string">
            <text:p>臺中市政府社會局</text:p>
          </table:table-cell>
          <table:table-cell table:style-name="ce59" office:value-type="float" office:value="58" calcext:value-type="float">
            <text:p>58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財團法人瑪利亞社會福利基金會附設瑪利亞啟智學園</text:p>
          </table:table-cell>
          <table:table-cell table:style-name="ce16" office:value-type="string" calcext:value-type="string">
            <text:p>臺中市政府社會局</text:p>
          </table:table-cell>
          <table:table-cell table:style-name="ce59" office:value-type="float" office:value="20" calcext:value-type="float">
            <text:p>2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財團法人台中市私立甘霖社會福利慈善事業基金會</text:p>
          </table:table-cell>
          <table:table-cell table:style-name="ce16" office:value-type="string" calcext:value-type="string">
            <text:p>臺中市政府社會局</text:p>
          </table:table-cell>
          <table:table-cell table:style-name="ce59" office:value-type="float" office:value="35" calcext:value-type="float">
            <text:p>3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財團法人臺中市私立豐盛社會福利慈善事業基金會</text:p>
          </table:table-cell>
          <table:table-cell table:style-name="ce16" office:value-type="string" calcext:value-type="string">
            <text:p>臺中市政府社會局</text:p>
          </table:table-cell>
          <table:table-cell table:style-name="ce59" office:value-type="float" office:value="17" calcext:value-type="float">
            <text:p>17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中華傳愛社區服務協會</text:p>
          </table:table-cell>
          <table:table-cell table:style-name="ce16" office:value-type="string" calcext:value-type="string">
            <text:p>臺中市政府社會局</text:p>
          </table:table-cell>
          <table:table-cell table:style-name="ce59" office:value-type="float" office:value="58" calcext:value-type="float">
            <text:p>58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中華民國紅十字會台灣省台中市支會</text:p>
          </table:table-cell>
          <table:table-cell table:style-name="ce16" office:value-type="string" calcext:value-type="string">
            <text:p>臺中市政府社會局</text:p>
          </table:table-cell>
          <table:table-cell table:style-name="ce59" office:value-type="float" office:value="31" calcext:value-type="float">
            <text:p>31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自閉症教育協進會捐款專戶</text:p>
          </table:table-cell>
          <table:table-cell table:style-name="ce16" office:value-type="string" calcext:value-type="string">
            <text:p>臺中市政府社會局</text:p>
          </table:table-cell>
          <table:table-cell table:style-name="ce59" office:value-type="float" office:value="70" calcext:value-type="float">
            <text:p>7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啟明重建福利協會</text:p>
          </table:table-cell>
          <table:table-cell table:style-name="ce16" office:value-type="string" calcext:value-type="string">
            <text:p>臺中市政府社會局</text:p>
          </table:table-cell>
          <table:table-cell table:style-name="ce59" office:value-type="float" office:value="12" calcext:value-type="float">
            <text:p>12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財團法人熱愛生命文教基金會</text:p>
          </table:table-cell>
          <table:table-cell table:style-name="ce16" office:value-type="string" calcext:value-type="string">
            <text:p>臺中市政府社會局</text:p>
          </table:table-cell>
          <table:table-cell table:style-name="ce59" office:value-type="float" office:value="46" calcext:value-type="float">
            <text:p>46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潭仔墘綜合障礙福利協進會</text:p>
          </table:table-cell>
          <table:table-cell table:style-name="ce16" office:value-type="string" calcext:value-type="string">
            <text:p>臺中市政府社會局</text:p>
          </table:table-cell>
          <table:table-cell table:style-name="ce59" office:value-type="float" office:value="12" calcext:value-type="float">
            <text:p>12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財團法人向上社會福利基金會附屬台中光音育幼院</text:p>
          </table:table-cell>
          <table:table-cell table:style-name="ce16" office:value-type="string" calcext:value-type="string">
            <text:p>臺中市政府社會局</text:p>
          </table:table-cell>
          <table:table-cell table:style-name="ce59" office:value-type="float" office:value="83" calcext:value-type="float">
            <text:p>83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臺中市社區文化協進會</text:p>
          </table:table-cell>
          <table:table-cell table:style-name="ce16" office:value-type="string" calcext:value-type="string">
            <text:p>臺中市政府社會局</text:p>
          </table:table-cell>
          <table:table-cell table:style-name="ce59" office:value-type="float" office:value="43" calcext:value-type="float">
            <text:p>43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親子閱讀協會</text:p>
          </table:table-cell>
          <table:table-cell table:style-name="ce16" office:value-type="string" calcext:value-type="string">
            <text:p>臺中市政府社會局</text:p>
          </table:table-cell>
          <table:table-cell table:style-name="ce59" office:value-type="float" office:value="10" calcext:value-type="float">
            <text:p>1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中華民國優質家庭教育發展促進會</text:p>
          </table:table-cell>
          <table:table-cell table:style-name="ce16" office:value-type="string" calcext:value-type="string">
            <text:p>臺中市政府社會局</text:p>
          </table:table-cell>
          <table:table-cell table:style-name="ce59" office:value-type="float" office:value="38" calcext:value-type="float">
            <text:p>38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臺中市大安區婦女會</text:p>
          </table:table-cell>
          <table:table-cell table:style-name="ce16" office:value-type="string" calcext:value-type="string">
            <text:p>臺中市政府社會局</text:p>
          </table:table-cell>
          <table:table-cell table:style-name="ce59" office:value-type="float" office:value="20" calcext:value-type="float">
            <text:p>2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亞斯伯格症肯納症協進會</text:p>
          </table:table-cell>
          <table:table-cell table:style-name="ce16" office:value-type="string" calcext:value-type="string">
            <text:p>臺中市政府社會局</text:p>
          </table:table-cell>
          <table:table-cell table:style-name="ce59" office:value-type="float" office:value="72" calcext:value-type="float">
            <text:p>72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臺中市身心障礙福利協會</text:p>
          </table:table-cell>
          <table:table-cell table:style-name="ce16" office:value-type="string" calcext:value-type="string">
            <text:p>臺中市政府社會局</text:p>
          </table:table-cell>
          <table:table-cell table:style-name="ce59" office:value-type="float" office:value="26" calcext:value-type="float">
            <text:p>26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啟明重建福利協會</text:p>
          </table:table-cell>
          <table:table-cell table:style-name="ce16" office:value-type="string" calcext:value-type="string">
            <text:p>臺中市政府社會局</text:p>
          </table:table-cell>
          <table:table-cell table:style-name="ce59" office:value-type="float" office:value="8" calcext:value-type="float">
            <text:p>8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財團法人臺中市私立信望愛智能發展中心</text:p>
          </table:table-cell>
          <table:table-cell table:style-name="ce16" office:value-type="string" calcext:value-type="string">
            <text:p>臺中市政府社會局</text:p>
          </table:table-cell>
          <table:table-cell table:style-name="ce59" office:value-type="float" office:value="60" calcext:value-type="float">
            <text:p>6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臺中市產業園區同慈會</text:p>
          </table:table-cell>
          <table:table-cell table:style-name="ce16" office:value-type="string" calcext:value-type="string">
            <text:p>臺中市政府社會局</text:p>
          </table:table-cell>
          <table:table-cell table:style-name="ce59" office:value-type="float" office:value="18" calcext:value-type="float">
            <text:p>18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財團法人台中市私立新希望社會福利基金會</text:p>
          </table:table-cell>
          <table:table-cell table:style-name="ce16" office:value-type="string" calcext:value-type="string">
            <text:p>臺中市政府社會局</text:p>
          </table:table-cell>
          <table:table-cell table:style-name="ce59" office:value-type="float" office:value="34" calcext:value-type="float">
            <text:p>34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啟明重建福利協會</text:p>
          </table:table-cell>
          <table:table-cell table:style-name="ce16" office:value-type="string" calcext:value-type="string">
            <text:p>臺中市政府社會局</text:p>
          </table:table-cell>
          <table:table-cell table:style-name="ce59" office:value-type="float" office:value="12" calcext:value-type="float">
            <text:p>12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臺中市夏娃安全協會</text:p>
          </table:table-cell>
          <table:table-cell table:style-name="ce16" office:value-type="string" calcext:value-type="string">
            <text:p>臺中市政府社會局</text:p>
          </table:table-cell>
          <table:table-cell table:style-name="ce59" office:value-type="float" office:value="25" calcext:value-type="float">
            <text:p>2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財團法人臺中市私立信望愛智能發展中心</text:p>
          </table:table-cell>
          <table:table-cell table:style-name="ce16" office:value-type="string" calcext:value-type="string">
            <text:p>臺中市政府社會局</text:p>
          </table:table-cell>
          <table:table-cell table:style-name="ce59" office:value-type="float" office:value="108" calcext:value-type="float">
            <text:p>108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協和長青協會</text:p>
          </table:table-cell>
          <table:table-cell table:style-name="ce16" office:value-type="string" calcext:value-type="string">
            <text:p>臺中市政府社會局</text:p>
          </table:table-cell>
          <table:table-cell table:style-name="ce59" office:value-type="float" office:value="12" calcext:value-type="float">
            <text:p>12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身心障礙協會</text:p>
          </table:table-cell>
          <table:table-cell table:style-name="ce16" office:value-type="string" calcext:value-type="string">
            <text:p>臺中市政府社會局</text:p>
          </table:table-cell>
          <table:table-cell table:style-name="ce59" office:value-type="float" office:value="16" calcext:value-type="float">
            <text:p>16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啟明重建福利協會</text:p>
          </table:table-cell>
          <table:table-cell table:style-name="ce16" office:value-type="string" calcext:value-type="string">
            <text:p>臺中市政府社會局</text:p>
          </table:table-cell>
          <table:table-cell table:style-name="ce59" office:value-type="float" office:value="8" calcext:value-type="float">
            <text:p>8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台中市艾馨婦女協進會</text:p>
          </table:table-cell>
          <table:table-cell table:style-name="ce16" office:value-type="string" calcext:value-type="string">
            <text:p>臺中市政府社會局</text:p>
          </table:table-cell>
          <table:table-cell table:style-name="ce59" office:value-type="float" office:value="43" calcext:value-type="float">
            <text:p>43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財團法人弘道老人福利基金會</text:p>
          </table:table-cell>
          <table:table-cell table:style-name="ce16" office:value-type="string" calcext:value-type="string">
            <text:p>臺中市政府社會局</text:p>
          </table:table-cell>
          <table:table-cell table:style-name="ce59" office:value-type="float" office:value="36" calcext:value-type="float">
            <text:p>36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臺中市愛無礙協會</text:p>
          </table:table-cell>
          <table:table-cell table:style-name="ce16" office:value-type="string" calcext:value-type="string">
            <text:p>臺中市政府社會局</text:p>
          </table:table-cell>
          <table:table-cell table:style-name="ce59" office:value-type="float" office:value="27" calcext:value-type="float">
            <text:p>27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臺灣畫話協會</text:p>
          </table:table-cell>
          <table:table-cell table:style-name="ce16" office:value-type="string" calcext:value-type="string">
            <text:p>臺中市政府社會局</text:p>
          </table:table-cell>
          <table:table-cell table:style-name="ce59" office:value-type="float" office:value="20" calcext:value-type="float">
            <text:p>2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啟明重建福利協會</text:p>
          </table:table-cell>
          <table:table-cell table:style-name="ce16" office:value-type="string" calcext:value-type="string">
            <text:p>臺中市政府社會局</text:p>
          </table:table-cell>
          <table:table-cell table:style-name="ce59" office:value-type="float" office:value="10" calcext:value-type="float">
            <text:p>1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臺中市身心障礙藝文體育推展協會</text:p>
          </table:table-cell>
          <table:table-cell table:style-name="ce16" office:value-type="string" calcext:value-type="string">
            <text:p>臺中市政府社會局</text:p>
          </table:table-cell>
          <table:table-cell table:style-name="ce59" office:value-type="float" office:value="30" calcext:value-type="float">
            <text:p>3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財團法人惠光導盲犬教育基金會</text:p>
          </table:table-cell>
          <table:table-cell table:style-name="ce16" office:value-type="string" calcext:value-type="string">
            <text:p>臺中市政府社會局</text:p>
          </table:table-cell>
          <table:table-cell table:style-name="ce59" office:value-type="float" office:value="27" calcext:value-type="float">
            <text:p>27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臺中市大雅區教育發展協會</text:p>
          </table:table-cell>
          <table:table-cell table:style-name="ce16" office:value-type="string" calcext:value-type="string">
            <text:p>臺中市政府社會局</text:p>
          </table:table-cell>
          <table:table-cell table:style-name="ce59" office:value-type="float" office:value="20" calcext:value-type="float">
            <text:p>2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臺中市北區金龍長青協會</text:p>
          </table:table-cell>
          <table:table-cell table:style-name="ce16" office:value-type="string" calcext:value-type="string">
            <text:p>臺中市政府社會局</text:p>
          </table:table-cell>
          <table:table-cell table:style-name="ce59" office:value-type="float" office:value="12" calcext:value-type="float">
            <text:p>12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臺中市蔡敏如慈善協會</text:p>
          </table:table-cell>
          <table:table-cell table:style-name="ce16" office:value-type="string" calcext:value-type="string">
            <text:p>臺中市政府社會局</text:p>
          </table:table-cell>
          <table:table-cell table:style-name="ce59" office:value-type="float" office:value="36" calcext:value-type="float">
            <text:p>36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中華民國優質家庭教育發展促進會</text:p>
          </table:table-cell>
          <table:table-cell table:style-name="ce16" office:value-type="string" calcext:value-type="string">
            <text:p>臺中市政府社會局</text:p>
          </table:table-cell>
          <table:table-cell table:style-name="ce59" office:value-type="float" office:value="39" calcext:value-type="float">
            <text:p>39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聖羅蘭國際同濟會</text:p>
          </table:table-cell>
          <table:table-cell table:style-name="ce16" office:value-type="string" calcext:value-type="string">
            <text:p>臺中市政府社會局</text:p>
          </table:table-cell>
          <table:table-cell table:style-name="ce59" office:value-type="float" office:value="20" calcext:value-type="float">
            <text:p>2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社會工作師公會</text:p>
          </table:table-cell>
          <table:table-cell table:style-name="ce16" office:value-type="string" calcext:value-type="string">
            <text:p>臺中市政府社會局</text:p>
          </table:table-cell>
          <table:table-cell table:style-name="ce59" office:value-type="float" office:value="79" calcext:value-type="float">
            <text:p>79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臺中市人文公益發展協會</text:p>
          </table:table-cell>
          <table:table-cell table:style-name="ce16" office:value-type="string" calcext:value-type="string">
            <text:p>臺中市政府社會局</text:p>
          </table:table-cell>
          <table:table-cell table:style-name="ce59" office:value-type="float" office:value="43" calcext:value-type="float">
            <text:p>43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臺中市大肚區婦女會</text:p>
          </table:table-cell>
          <table:table-cell table:style-name="ce16" office:value-type="string" calcext:value-type="string">
            <text:p>臺中市政府社會局</text:p>
          </table:table-cell>
          <table:table-cell table:style-name="ce59" office:value-type="float" office:value="23" calcext:value-type="float">
            <text:p>23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臺中市夏娃安全協會</text:p>
          </table:table-cell>
          <table:table-cell table:style-name="ce16" office:value-type="string" calcext:value-type="string">
            <text:p>臺中市政府社會局</text:p>
          </table:table-cell>
          <table:table-cell table:style-name="ce59" office:value-type="float" office:value="50" calcext:value-type="float">
            <text:p>5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臺中市大肚區婦女會</text:p>
          </table:table-cell>
          <table:table-cell table:style-name="ce16" office:value-type="string" calcext:value-type="string">
            <text:p>臺中市政府社會局</text:p>
          </table:table-cell>
          <table:table-cell table:style-name="ce59" office:value-type="float" office:value="20" calcext:value-type="float">
            <text:p>2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中華非營利組織發展協會</text:p>
          </table:table-cell>
          <table:table-cell table:style-name="ce16" office:value-type="string" calcext:value-type="string">
            <text:p>臺中市政府社會局</text:p>
          </table:table-cell>
          <table:table-cell table:style-name="ce59" office:value-type="float" office:value="50" calcext:value-type="float">
            <text:p>5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協和長青協會</text:p>
          </table:table-cell>
          <table:table-cell table:style-name="ce16" office:value-type="string" calcext:value-type="string">
            <text:p>臺中市政府社會局</text:p>
          </table:table-cell>
          <table:table-cell table:style-name="ce59" office:value-type="float" office:value="12" calcext:value-type="float">
            <text:p>12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山海屯啟智協會</text:p>
          </table:table-cell>
          <table:table-cell table:style-name="ce16" office:value-type="string" calcext:value-type="string">
            <text:p>臺中市政府社會局</text:p>
          </table:table-cell>
          <table:table-cell table:style-name="ce59" office:value-type="float" office:value="40" calcext:value-type="float">
            <text:p>4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啟明重建福利協會</text:p>
          </table:table-cell>
          <table:table-cell table:style-name="ce16" office:value-type="string" calcext:value-type="string">
            <text:p>臺中市政府社會局</text:p>
          </table:table-cell>
          <table:table-cell table:style-name="ce59" office:value-type="float" office:value="7" calcext:value-type="float">
            <text:p>7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台中市精神健康關懷協會</text:p>
          </table:table-cell>
          <table:table-cell table:style-name="ce16" office:value-type="string" calcext:value-type="string">
            <text:p>臺中市政府社會局</text:p>
          </table:table-cell>
          <table:table-cell table:style-name="ce59" office:value-type="float" office:value="10" calcext:value-type="float">
            <text:p>1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啟明重建福利協會</text:p>
          </table:table-cell>
          <table:table-cell table:style-name="ce16" office:value-type="string" calcext:value-type="string">
            <text:p>臺中市政府社會局</text:p>
          </table:table-cell>
          <table:table-cell table:style-name="ce59" office:value-type="float" office:value="10" calcext:value-type="float">
            <text:p>1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啟智協進會</text:p>
          </table:table-cell>
          <table:table-cell table:style-name="ce16" office:value-type="string" calcext:value-type="string">
            <text:p>臺中市政府社會局</text:p>
          </table:table-cell>
          <table:table-cell table:style-name="ce59" office:value-type="float" office:value="52" calcext:value-type="float">
            <text:p>52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臺中市青少年流行創意文化發展協會</text:p>
          </table:table-cell>
          <table:table-cell table:style-name="ce16" office:value-type="string" calcext:value-type="string">
            <text:p>臺中市政府社會局</text:p>
          </table:table-cell>
          <table:table-cell table:style-name="ce59" office:value-type="float" office:value="27" calcext:value-type="float">
            <text:p>27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財團法人弘道老人福利基金會</text:p>
          </table:table-cell>
          <table:table-cell table:style-name="ce16" office:value-type="string" calcext:value-type="string">
            <text:p>臺中市政府社會局</text:p>
          </table:table-cell>
          <table:table-cell table:style-name="ce59" office:value-type="float" office:value="13" calcext:value-type="float">
            <text:p>13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亞斯伯格症肯納症協進會</text:p>
          </table:table-cell>
          <table:table-cell table:style-name="ce16" office:value-type="string" calcext:value-type="string">
            <text:p>臺中市政府社會局</text:p>
          </table:table-cell>
          <table:table-cell table:style-name="ce59" office:value-type="float" office:value="25" calcext:value-type="float">
            <text:p>2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身心障礙協會</text:p>
          </table:table-cell>
          <table:table-cell table:style-name="ce16" office:value-type="string" calcext:value-type="string">
            <text:p>臺中市政府社會局</text:p>
          </table:table-cell>
          <table:table-cell table:style-name="ce59" office:value-type="float" office:value="18" calcext:value-type="float">
            <text:p>18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脊髓損傷者協會</text:p>
          </table:table-cell>
          <table:table-cell table:style-name="ce16" office:value-type="string" calcext:value-type="string">
            <text:p>臺中市政府社會局</text:p>
          </table:table-cell>
          <table:table-cell table:style-name="ce59" office:value-type="float" office:value="35" calcext:value-type="float">
            <text:p>3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山海屯啟智協會</text:p>
          </table:table-cell>
          <table:table-cell table:style-name="ce16" office:value-type="string" calcext:value-type="string">
            <text:p>臺中市政府社會局</text:p>
          </table:table-cell>
          <table:table-cell table:style-name="ce59" office:value-type="float" office:value="24" calcext:value-type="float">
            <text:p>24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臺中市身心障礙者福利關懷協會</text:p>
          </table:table-cell>
          <table:table-cell table:style-name="ce16" office:value-type="string" calcext:value-type="string">
            <text:p>臺中市政府社會局</text:p>
          </table:table-cell>
          <table:table-cell table:style-name="ce59" office:value-type="float" office:value="8" calcext:value-type="float">
            <text:p>8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臺中市產業園區同慈會</text:p>
          </table:table-cell>
          <table:table-cell table:style-name="ce16" office:value-type="string" calcext:value-type="string">
            <text:p>臺中市政府社會局</text:p>
          </table:table-cell>
          <table:table-cell table:style-name="ce59" office:value-type="float" office:value="30" calcext:value-type="float">
            <text:p>3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身障福利協進會</text:p>
          </table:table-cell>
          <table:table-cell table:style-name="ce16" office:value-type="string" calcext:value-type="string">
            <text:p>臺中市政府社會局</text:p>
          </table:table-cell>
          <table:table-cell table:style-name="ce59" office:value-type="float" office:value="27" calcext:value-type="float">
            <text:p>27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身障福利協進會</text:p>
          </table:table-cell>
          <table:table-cell table:style-name="ce16" office:value-type="string" calcext:value-type="string">
            <text:p>臺中市政府社會局</text:p>
          </table:table-cell>
          <table:table-cell table:style-name="ce59" office:value-type="float" office:value="20" calcext:value-type="float">
            <text:p>2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臺中市產業園區同慈會</text:p>
          </table:table-cell>
          <table:table-cell table:style-name="ce16" office:value-type="string" calcext:value-type="string">
            <text:p>臺中市政府社會局</text:p>
          </table:table-cell>
          <table:table-cell table:style-name="ce59" office:value-type="float" office:value="22" calcext:value-type="float">
            <text:p>22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身障福利協進會</text:p>
          </table:table-cell>
          <table:table-cell table:style-name="ce16" office:value-type="string" calcext:value-type="string">
            <text:p>臺中市政府社會局</text:p>
          </table:table-cell>
          <table:table-cell table:style-name="ce59" office:value-type="float" office:value="10" calcext:value-type="float">
            <text:p>1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啟明重建福利協會</text:p>
          </table:table-cell>
          <table:table-cell table:style-name="ce16" office:value-type="string" calcext:value-type="string">
            <text:p>臺中市政府社會局</text:p>
          </table:table-cell>
          <table:table-cell table:style-name="ce59" office:value-type="float" office:value="7" calcext:value-type="float">
            <text:p>7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臺中市仁和樂活長青協會</text:p>
          </table:table-cell>
          <table:table-cell table:style-name="ce16" office:value-type="string" calcext:value-type="string">
            <text:p>臺中市政府社會局</text:p>
          </table:table-cell>
          <table:table-cell table:style-name="ce59" office:value-type="float" office:value="8" calcext:value-type="float">
            <text:p>8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社會工作師公會</text:p>
          </table:table-cell>
          <table:table-cell table:style-name="ce16" office:value-type="string" calcext:value-type="string">
            <text:p>臺中市政府社會局</text:p>
          </table:table-cell>
          <table:table-cell table:style-name="ce59" office:value-type="float" office:value="13" calcext:value-type="float">
            <text:p>13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身心障礙協會</text:p>
          </table:table-cell>
          <table:table-cell table:style-name="ce16" office:value-type="string" calcext:value-type="string">
            <text:p>臺中市政府社會局</text:p>
          </table:table-cell>
          <table:table-cell table:style-name="ce59" office:value-type="float" office:value="30" calcext:value-type="float">
            <text:p>3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身心障礙協會</text:p>
          </table:table-cell>
          <table:table-cell table:style-name="ce16" office:value-type="string" calcext:value-type="string">
            <text:p>臺中市政府社會局</text:p>
          </table:table-cell>
          <table:table-cell table:style-name="ce59" office:value-type="float" office:value="25" calcext:value-type="float">
            <text:p>2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財團法人向上社會福利基金會</text:p>
          </table:table-cell>
          <table:table-cell table:style-name="ce16" office:value-type="string" calcext:value-type="string">
            <text:p>臺中市政府社會局</text:p>
          </table:table-cell>
          <table:table-cell table:style-name="ce59" office:value-type="float" office:value="70" calcext:value-type="float">
            <text:p>7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臺中市大肚區婦女會</text:p>
          </table:table-cell>
          <table:table-cell table:style-name="ce16" office:value-type="string" calcext:value-type="string">
            <text:p>臺中市政府社會局</text:p>
          </table:table-cell>
          <table:table-cell table:style-name="ce59" office:value-type="float" office:value="18" calcext:value-type="float">
            <text:p>18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臺中市夏娃安全協會</text:p>
          </table:table-cell>
          <table:table-cell table:style-name="ce16" office:value-type="string" calcext:value-type="string">
            <text:p>臺中市政府社會局</text:p>
          </table:table-cell>
          <table:table-cell table:style-name="ce59" office:value-type="float" office:value="20" calcext:value-type="float">
            <text:p>2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社會工作師公會</text:p>
          </table:table-cell>
          <table:table-cell table:style-name="ce16" office:value-type="string" calcext:value-type="string">
            <text:p>臺中市政府社會局</text:p>
          </table:table-cell>
          <table:table-cell table:style-name="ce59" office:value-type="float" office:value="32" calcext:value-type="float">
            <text:p>32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財團法人向上社會福利基金會</text:p>
          </table:table-cell>
          <table:table-cell table:style-name="ce16" office:value-type="string" calcext:value-type="string">
            <text:p>臺中市政府社會局</text:p>
          </table:table-cell>
          <table:table-cell table:style-name="ce59" office:value-type="float" office:value="50" calcext:value-type="float">
            <text:p>5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臺灣畫話協會</text:p>
          </table:table-cell>
          <table:table-cell table:style-name="ce16" office:value-type="string" calcext:value-type="string">
            <text:p>臺中市政府社會局</text:p>
          </table:table-cell>
          <table:table-cell table:style-name="ce59" office:value-type="float" office:value="9" calcext:value-type="float">
            <text:p>9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財團法人臺中市私立永耕社會福利基金會</text:p>
          </table:table-cell>
          <table:table-cell table:style-name="ce16" office:value-type="string" calcext:value-type="string">
            <text:p>臺中市政府社會局</text:p>
          </table:table-cell>
          <table:table-cell table:style-name="ce59" office:value-type="float" office:value="30" calcext:value-type="float">
            <text:p>3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臺中市清心社區福祉發展協會</text:p>
          </table:table-cell>
          <table:table-cell table:style-name="ce16" office:value-type="string" calcext:value-type="string">
            <text:p>臺中市政府社會局</text:p>
          </table:table-cell>
          <table:table-cell table:style-name="ce59" office:value-type="float" office:value="38" calcext:value-type="float">
            <text:p>38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台中市親子關懷協會</text:p>
          </table:table-cell>
          <table:table-cell table:style-name="ce16" office:value-type="string" calcext:value-type="string">
            <text:p>臺中市政府社會局</text:p>
          </table:table-cell>
          <table:table-cell table:style-name="ce59" office:value-type="float" office:value="46" calcext:value-type="float">
            <text:p>46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財團法人台中市私立中杏社會福利基金會</text:p>
          </table:table-cell>
          <table:table-cell table:style-name="ce16" office:value-type="string" calcext:value-type="string">
            <text:p>臺中市政府社會局</text:p>
          </table:table-cell>
          <table:table-cell table:style-name="ce59" office:value-type="float" office:value="11" calcext:value-type="float">
            <text:p>11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財團法人台中市私立中杏社會福利基金會</text:p>
          </table:table-cell>
          <table:table-cell table:style-name="ce16" office:value-type="string" calcext:value-type="string">
            <text:p>臺中市政府社會局</text:p>
          </table:table-cell>
          <table:table-cell table:style-name="ce59" office:value-type="float" office:value="61" calcext:value-type="float">
            <text:p>61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財團法人勵馨社會福利事業基金會</text:p>
          </table:table-cell>
          <table:table-cell table:style-name="ce16" office:value-type="string" calcext:value-type="string">
            <text:p>臺中市政府社會局</text:p>
          </table:table-cell>
          <table:table-cell table:style-name="ce59" office:value-type="float" office:value="45" calcext:value-type="float">
            <text:p>4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臺中市愛無礙協會</text:p>
          </table:table-cell>
          <table:table-cell table:style-name="ce16" office:value-type="string" calcext:value-type="string">
            <text:p>臺中市政府社會局</text:p>
          </table:table-cell>
          <table:table-cell table:style-name="ce59" office:value-type="float" office:value="80" calcext:value-type="float">
            <text:p>8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長期照顧發展協會</text:p>
          </table:table-cell>
          <table:table-cell table:style-name="ce16" office:value-type="string" calcext:value-type="string">
            <text:p>臺中市政府社會局</text:p>
          </table:table-cell>
          <table:table-cell table:style-name="ce59" office:value-type="float" office:value="35" calcext:value-type="float">
            <text:p>3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長期照顧發展協會</text:p>
          </table:table-cell>
          <table:table-cell table:style-name="ce16" office:value-type="string" calcext:value-type="string">
            <text:p>臺中市政府社會局</text:p>
          </table:table-cell>
          <table:table-cell table:style-name="ce59" office:value-type="float" office:value="35" calcext:value-type="float">
            <text:p>3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財團法人弘道老人福利基金會</text:p>
          </table:table-cell>
          <table:table-cell table:style-name="ce16" office:value-type="string" calcext:value-type="string">
            <text:p>臺中市政府社會局</text:p>
          </table:table-cell>
          <table:table-cell table:style-name="ce59" office:value-type="float" office:value="10" calcext:value-type="float">
            <text:p>1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財團法人臺中市私立公老坪社會福利慈善事業基金會附設臺中市私立田園老人養護中心</text:p>
          </table:table-cell>
          <table:table-cell table:style-name="ce16" office:value-type="string" calcext:value-type="string">
            <text:p>臺中市政府社會局</text:p>
          </table:table-cell>
          <table:table-cell table:style-name="ce59" office:value-type="float" office:value="27" calcext:value-type="float">
            <text:p>27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臺中市身心障礙福利協會</text:p>
          </table:table-cell>
          <table:table-cell table:style-name="ce16" office:value-type="string" calcext:value-type="string">
            <text:p>臺中市政府社會局</text:p>
          </table:table-cell>
          <table:table-cell table:style-name="ce59" office:value-type="float" office:value="34" calcext:value-type="float">
            <text:p>34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中華非營利組織發展協會</text:p>
          </table:table-cell>
          <table:table-cell table:style-name="ce16" office:value-type="string" calcext:value-type="string">
            <text:p>臺中市政府社會局</text:p>
          </table:table-cell>
          <table:table-cell table:style-name="ce59" office:value-type="float" office:value="47" calcext:value-type="float">
            <text:p>47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身心障礙協會</text:p>
          </table:table-cell>
          <table:table-cell table:style-name="ce16" office:value-type="string" calcext:value-type="string">
            <text:p>臺中市政府社會局</text:p>
          </table:table-cell>
          <table:table-cell table:style-name="ce59" office:value-type="float" office:value="50" calcext:value-type="float">
            <text:p>5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財團法人臺灣省私立永信社會福利基金會附設臺中市私立松柏園老人養護中心</text:p>
          </table:table-cell>
          <table:table-cell table:style-name="ce16" office:value-type="string" calcext:value-type="string">
            <text:p>臺中市政府社會局</text:p>
          </table:table-cell>
          <table:table-cell table:style-name="ce59" office:value-type="float" office:value="30" calcext:value-type="float">
            <text:p>3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聖羅蘭國際同濟會</text:p>
          </table:table-cell>
          <table:table-cell table:style-name="ce16" office:value-type="string" calcext:value-type="string">
            <text:p>臺中市政府社會局</text:p>
          </table:table-cell>
          <table:table-cell table:style-name="ce59" office:value-type="float" office:value="43" calcext:value-type="float">
            <text:p>43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臺中市活力婦女協會</text:p>
          </table:table-cell>
          <table:table-cell table:style-name="ce16" office:value-type="string" calcext:value-type="string">
            <text:p>臺中市政府社會局</text:p>
          </table:table-cell>
          <table:table-cell table:style-name="ce59" office:value-type="float" office:value="18" calcext:value-type="float">
            <text:p>18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婦女發展協會</text:p>
          </table:table-cell>
          <table:table-cell table:style-name="ce16" office:value-type="string" calcext:value-type="string">
            <text:p>臺中市政府社會局</text:p>
          </table:table-cell>
          <table:table-cell table:style-name="ce59" office:value-type="float" office:value="26" calcext:value-type="float">
            <text:p>26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財團法人瑪利亞社會福利基金會</text:p>
          </table:table-cell>
          <table:table-cell table:style-name="ce16" office:value-type="string" calcext:value-type="string">
            <text:p>臺中市政府社會局</text:p>
          </table:table-cell>
          <table:table-cell table:style-name="ce59" office:value-type="float" office:value="30" calcext:value-type="float">
            <text:p>3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臺中市愛無礙協會</text:p>
          </table:table-cell>
          <table:table-cell table:style-name="ce16" office:value-type="string" calcext:value-type="string">
            <text:p>臺中市政府社會局</text:p>
          </table:table-cell>
          <table:table-cell table:style-name="ce59" office:value-type="float" office:value="35" calcext:value-type="float">
            <text:p>3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臺中市龍井身心障礙者協會</text:p>
          </table:table-cell>
          <table:table-cell table:style-name="ce16" office:value-type="string" calcext:value-type="string">
            <text:p>臺中市政府社會局</text:p>
          </table:table-cell>
          <table:table-cell table:style-name="ce59" office:value-type="float" office:value="22" calcext:value-type="float">
            <text:p>22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財團法人水源地文教基金會</text:p>
          </table:table-cell>
          <table:table-cell table:style-name="ce16" office:value-type="string" calcext:value-type="string">
            <text:p>臺中市政府社會局</text:p>
          </table:table-cell>
          <table:table-cell table:style-name="ce59" office:value-type="float" office:value="41" calcext:value-type="float">
            <text:p>41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財團法人人安社會福利慈善事業基金會</text:p>
          </table:table-cell>
          <table:table-cell table:style-name="ce16" office:value-type="string" calcext:value-type="string">
            <text:p>臺中市政府社會局</text:p>
          </table:table-cell>
          <table:table-cell table:style-name="ce59" office:value-type="float" office:value="25" calcext:value-type="float">
            <text:p>2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綠色21台灣聯盟</text:p>
          </table:table-cell>
          <table:table-cell table:style-name="ce16" office:value-type="string" calcext:value-type="string">
            <text:p>臺中市政府社會局</text:p>
          </table:table-cell>
          <table:table-cell table:style-name="ce59" office:value-type="float" office:value="25" calcext:value-type="float">
            <text:p>2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財團法人台中市私立中杏社會福利基金會</text:p>
          </table:table-cell>
          <table:table-cell table:style-name="ce16" office:value-type="string" calcext:value-type="string">
            <text:p>臺中市政府社會局</text:p>
          </table:table-cell>
          <table:table-cell table:style-name="ce59" office:value-type="float" office:value="20" calcext:value-type="float">
            <text:p>2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基督教福樂豐盛協會</text:p>
          </table:table-cell>
          <table:table-cell table:style-name="ce16" office:value-type="string" calcext:value-type="string">
            <text:p>臺中市政府社會局</text:p>
          </table:table-cell>
          <table:table-cell table:style-name="ce59" office:value-type="float" office:value="11" calcext:value-type="float">
            <text:p>11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中華漢翔百元扶幼協會</text:p>
          </table:table-cell>
          <table:table-cell table:style-name="ce16" office:value-type="string" calcext:value-type="string">
            <text:p>臺中市政府社會局</text:p>
          </table:table-cell>
          <table:table-cell table:style-name="ce59" office:value-type="float" office:value="29" calcext:value-type="float">
            <text:p>29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啟明重建福利協會</text:p>
          </table:table-cell>
          <table:table-cell table:style-name="ce16" office:value-type="string" calcext:value-type="string">
            <text:p>臺中市政府社會局</text:p>
          </table:table-cell>
          <table:table-cell table:style-name="ce59" office:value-type="float" office:value="10" calcext:value-type="float">
            <text:p>1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臺中市身心障礙者福利關懷協會</text:p>
          </table:table-cell>
          <table:table-cell table:style-name="ce16" office:value-type="string" calcext:value-type="string">
            <text:p>臺中市政府社會局</text:p>
          </table:table-cell>
          <table:table-cell table:style-name="ce59" office:value-type="float" office:value="38" calcext:value-type="float">
            <text:p>38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潭仔墘綜合障礙福利協進會</text:p>
          </table:table-cell>
          <table:table-cell table:style-name="ce16" office:value-type="string" calcext:value-type="string">
            <text:p>臺中市政府社會局</text:p>
          </table:table-cell>
          <table:table-cell table:style-name="ce59" office:value-type="float" office:value="32" calcext:value-type="float">
            <text:p>32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台中市精神健康關懷協會</text:p>
          </table:table-cell>
          <table:table-cell table:style-name="ce16" office:value-type="string" calcext:value-type="string">
            <text:p>臺中市政府社會局</text:p>
          </table:table-cell>
          <table:table-cell table:style-name="ce59" office:value-type="float" office:value="20" calcext:value-type="float">
            <text:p>2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臺中市夏娃安全協會</text:p>
          </table:table-cell>
          <table:table-cell table:style-name="ce16" office:value-type="string" calcext:value-type="string">
            <text:p>臺中市政府社會局</text:p>
          </table:table-cell>
          <table:table-cell table:style-name="ce59" office:value-type="float" office:value="50" calcext:value-type="float">
            <text:p>5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財團法人瑪利亞社會福利基金會附設瑪利亞啟智學園</text:p>
          </table:table-cell>
          <table:table-cell table:style-name="ce16" office:value-type="string" calcext:value-type="string">
            <text:p>臺中市政府社會局</text:p>
          </table:table-cell>
          <table:table-cell table:style-name="ce59" office:value-type="float" office:value="49" calcext:value-type="float">
            <text:p>49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臺中市社區終身學習推廣協會</text:p>
          </table:table-cell>
          <table:table-cell table:style-name="ce16" office:value-type="string" calcext:value-type="string">
            <text:p>臺中市政府社會局</text:p>
          </table:table-cell>
          <table:table-cell table:style-name="ce59" office:value-type="float" office:value="17" calcext:value-type="float">
            <text:p>17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臺中市山海屯脊髓損傷協會</text:p>
          </table:table-cell>
          <table:table-cell table:style-name="ce16" office:value-type="string" calcext:value-type="string">
            <text:p>臺中市政府社會局</text:p>
          </table:table-cell>
          <table:table-cell table:style-name="ce59" office:value-type="float" office:value="12" calcext:value-type="float">
            <text:p>12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啟明重建福利協會</text:p>
          </table:table-cell>
          <table:table-cell table:style-name="ce16" office:value-type="string" calcext:value-type="string">
            <text:p>臺中市政府社會局</text:p>
          </table:table-cell>
          <table:table-cell table:style-name="ce59" office:value-type="float" office:value="10" calcext:value-type="float">
            <text:p>1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臺中市山海屯脊髓損傷協會</text:p>
          </table:table-cell>
          <table:table-cell table:style-name="ce16" office:value-type="string" calcext:value-type="string">
            <text:p>臺中市政府社會局</text:p>
          </table:table-cell>
          <table:table-cell table:style-name="ce59" office:value-type="float" office:value="25" calcext:value-type="float">
            <text:p>2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臺中市國際語文教育協會</text:p>
          </table:table-cell>
          <table:table-cell table:style-name="ce16" office:value-type="string" calcext:value-type="string">
            <text:p>臺中市政府社會局</text:p>
          </table:table-cell>
          <table:table-cell table:style-name="ce59" office:value-type="float" office:value="122" calcext:value-type="float">
            <text:p>122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台中市福康關懷協會</text:p>
          </table:table-cell>
          <table:table-cell table:style-name="ce16" office:value-type="string" calcext:value-type="string">
            <text:p>臺中市政府社會局</text:p>
          </table:table-cell>
          <table:table-cell table:style-name="ce59" office:value-type="float" office:value="11" calcext:value-type="float">
            <text:p>11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財團法人台中市私立無極證道院社會福利慈善事業基金會</text:p>
          </table:table-cell>
          <table:table-cell table:style-name="ce16" office:value-type="string" calcext:value-type="string">
            <text:p>臺中市政府社會局</text:p>
          </table:table-cell>
          <table:table-cell table:style-name="ce59" office:value-type="float" office:value="33" calcext:value-type="float">
            <text:p>33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中華民國文創觀光發展協會</text:p>
          </table:table-cell>
          <table:table-cell table:style-name="ce16" office:value-type="string" calcext:value-type="string">
            <text:p>臺中市政府社會局</text:p>
          </table:table-cell>
          <table:table-cell table:style-name="ce59" office:value-type="float" office:value="30" calcext:value-type="float">
            <text:p>3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身障福利協進會</text:p>
          </table:table-cell>
          <table:table-cell table:style-name="ce16" office:value-type="string" calcext:value-type="string">
            <text:p>臺中市政府社會局</text:p>
          </table:table-cell>
          <table:table-cell table:style-name="ce59" office:value-type="float" office:value="25" calcext:value-type="float">
            <text:p>2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台灣社區家庭關懷協會</text:p>
          </table:table-cell>
          <table:table-cell table:style-name="ce16" office:value-type="string" calcext:value-type="string">
            <text:p>臺中市政府社會局</text:p>
          </table:table-cell>
          <table:table-cell table:style-name="ce59" office:value-type="float" office:value="37" calcext:value-type="float">
            <text:p>37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臺中市又望早期療育專業發展服務協會</text:p>
          </table:table-cell>
          <table:table-cell table:style-name="ce16" office:value-type="string" calcext:value-type="string">
            <text:p>臺中市政府社會局</text:p>
          </table:table-cell>
          <table:table-cell table:style-name="ce59" office:value-type="float" office:value="22" calcext:value-type="float">
            <text:p>22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臺中市東勢農民老人會</text:p>
          </table:table-cell>
          <table:table-cell table:style-name="ce16" office:value-type="string" calcext:value-type="string">
            <text:p>臺中市政府社會局</text:p>
          </table:table-cell>
          <table:table-cell table:style-name="ce59" office:value-type="float" office:value="36" calcext:value-type="float">
            <text:p>36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臺中市大肚山新住民關懷協會</text:p>
          </table:table-cell>
          <table:table-cell table:style-name="ce16" office:value-type="string" calcext:value-type="string">
            <text:p>臺中市政府社會局</text:p>
          </table:table-cell>
          <table:table-cell table:style-name="ce59" office:value-type="float" office:value="28" calcext:value-type="float">
            <text:p>28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中華民國文創觀光發展協會</text:p>
          </table:table-cell>
          <table:table-cell table:style-name="ce16" office:value-type="string" calcext:value-type="string">
            <text:p>臺中市政府社會局</text:p>
          </table:table-cell>
          <table:table-cell table:style-name="ce59" office:value-type="float" office:value="19" calcext:value-type="float">
            <text:p>19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財團法人弘道老人福利基金會</text:p>
          </table:table-cell>
          <table:table-cell table:style-name="ce16" office:value-type="string" calcext:value-type="string">
            <text:p>臺中市政府社會局</text:p>
          </table:table-cell>
          <table:table-cell table:style-name="ce59" office:value-type="float" office:value="9" calcext:value-type="float">
            <text:p>9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財團法人台中市私立中杏社會福利基金會</text:p>
          </table:table-cell>
          <table:table-cell table:style-name="ce16" office:value-type="string" calcext:value-type="string">
            <text:p>臺中市政府社會局</text:p>
          </table:table-cell>
          <table:table-cell table:style-name="ce59" office:value-type="float" office:value="75" calcext:value-type="float">
            <text:p>7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臺中市山海屯脊髓損傷協會</text:p>
          </table:table-cell>
          <table:table-cell table:style-name="ce16" office:value-type="string" calcext:value-type="string">
            <text:p>臺中市政府社會局</text:p>
          </table:table-cell>
          <table:table-cell table:style-name="ce59" office:value-type="float" office:value="22" calcext:value-type="float">
            <text:p>22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自閉症教育協進會捐款專戶</text:p>
          </table:table-cell>
          <table:table-cell table:style-name="ce16" office:value-type="string" calcext:value-type="string">
            <text:p>臺中市政府社會局</text:p>
          </table:table-cell>
          <table:table-cell table:style-name="ce59" office:value-type="float" office:value="30" calcext:value-type="float">
            <text:p>3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脊髓損傷者協會</text:p>
          </table:table-cell>
          <table:table-cell table:style-name="ce16" office:value-type="string" calcext:value-type="string">
            <text:p>臺中市政府社會局</text:p>
          </table:table-cell>
          <table:table-cell table:style-name="ce59" office:value-type="float" office:value="16" calcext:value-type="float">
            <text:p>16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灣基督教社會關懷協會</text:p>
          </table:table-cell>
          <table:table-cell table:style-name="ce16" office:value-type="string" calcext:value-type="string">
            <text:p>臺中市政府社會局</text:p>
          </table:table-cell>
          <table:table-cell table:style-name="ce59" office:value-type="float" office:value="109" calcext:value-type="float">
            <text:p>109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臺中市人文公益發展協會</text:p>
          </table:table-cell>
          <table:table-cell table:style-name="ce16" office:value-type="string" calcext:value-type="string">
            <text:p>臺中市政府社會局</text:p>
          </table:table-cell>
          <table:table-cell table:style-name="ce59" office:value-type="float" office:value="22" calcext:value-type="float">
            <text:p>22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財團法人中華民國婦聯聽障文教基金會附設台中市私立至德聽語中心</text:p>
          </table:table-cell>
          <table:table-cell table:style-name="ce16" office:value-type="string" calcext:value-type="string">
            <text:p>臺中市政府社會局</text:p>
          </table:table-cell>
          <table:table-cell table:style-name="ce59" office:value-type="float" office:value="23" calcext:value-type="float">
            <text:p>23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臺中市身心障礙者福利關懷協會</text:p>
          </table:table-cell>
          <table:table-cell table:style-name="ce16" office:value-type="string" calcext:value-type="string">
            <text:p>臺中市政府社會局</text:p>
          </table:table-cell>
          <table:table-cell table:style-name="ce59" office:value-type="float" office:value="6" calcext:value-type="float">
            <text:p>6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臺中市山海屯脊髓損傷協會</text:p>
          </table:table-cell>
          <table:table-cell table:style-name="ce16" office:value-type="string" calcext:value-type="string">
            <text:p>臺中市政府社會局</text:p>
          </table:table-cell>
          <table:table-cell table:style-name="ce59" office:value-type="float" office:value="16" calcext:value-type="float">
            <text:p>16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臺中市身心障礙福利協會</text:p>
          </table:table-cell>
          <table:table-cell table:style-name="ce16" office:value-type="string" calcext:value-type="string">
            <text:p>臺中市政府社會局</text:p>
          </table:table-cell>
          <table:table-cell table:style-name="ce59" office:value-type="float" office:value="30" calcext:value-type="float">
            <text:p>3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財團法人臺中市私立信望愛智能發展中心</text:p>
          </table:table-cell>
          <table:table-cell table:style-name="ce16" office:value-type="string" calcext:value-type="string">
            <text:p>臺中市政府社會局</text:p>
          </table:table-cell>
          <table:table-cell table:style-name="ce59" office:value-type="float" office:value="48" calcext:value-type="float">
            <text:p>48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啟智協進會</text:p>
          </table:table-cell>
          <table:table-cell table:style-name="ce16" office:value-type="string" calcext:value-type="string">
            <text:p>臺中市政府社會局</text:p>
          </table:table-cell>
          <table:table-cell table:style-name="ce59" office:value-type="float" office:value="80" calcext:value-type="float">
            <text:p>8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協和長青協會</text:p>
          </table:table-cell>
          <table:table-cell table:style-name="ce16" office:value-type="string" calcext:value-type="string">
            <text:p>臺中市政府社會局</text:p>
          </table:table-cell>
          <table:table-cell table:style-name="ce59" office:value-type="float" office:value="10" calcext:value-type="float">
            <text:p>1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財團法人瑪利亞社會福利基金會附設瑪利亞啟智學園</text:p>
          </table:table-cell>
          <table:table-cell table:style-name="ce16" office:value-type="string" calcext:value-type="string">
            <text:p>臺中市政府社會局</text:p>
          </table:table-cell>
          <table:table-cell table:style-name="ce59" office:value-type="float" office:value="15" calcext:value-type="float">
            <text:p>1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聾人協會</text:p>
          </table:table-cell>
          <table:table-cell table:style-name="ce16" office:value-type="string" calcext:value-type="string">
            <text:p>臺中市政府社會局</text:p>
          </table:table-cell>
          <table:table-cell table:style-name="ce59" office:value-type="float" office:value="40" calcext:value-type="float">
            <text:p>4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財團法人十方啟智文教基金會附設十方啟能中心</text:p>
          </table:table-cell>
          <table:table-cell table:style-name="ce16" office:value-type="string" calcext:value-type="string">
            <text:p>臺中市政府社會局</text:p>
          </table:table-cell>
          <table:table-cell table:style-name="ce59" office:value-type="float" office:value="40" calcext:value-type="float">
            <text:p>4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啟智協進會</text:p>
          </table:table-cell>
          <table:table-cell table:style-name="ce16" office:value-type="string" calcext:value-type="string">
            <text:p>臺中市政府社會局</text:p>
          </table:table-cell>
          <table:table-cell table:style-name="ce59" office:value-type="float" office:value="18" calcext:value-type="float">
            <text:p>18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身障福利協進會</text:p>
          </table:table-cell>
          <table:table-cell table:style-name="ce16" office:value-type="string" calcext:value-type="string">
            <text:p>臺中市政府社會局</text:p>
          </table:table-cell>
          <table:table-cell table:style-name="ce59" office:value-type="float" office:value="25" calcext:value-type="float">
            <text:p>2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自閉症教育協進會捐款專戶</text:p>
          </table:table-cell>
          <table:table-cell table:style-name="ce16" office:value-type="string" calcext:value-type="string">
            <text:p>臺中市政府社會局</text:p>
          </table:table-cell>
          <table:table-cell table:style-name="ce59" office:value-type="float" office:value="30" calcext:value-type="float">
            <text:p>3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婦女發展協會</text:p>
          </table:table-cell>
          <table:table-cell table:style-name="ce16" office:value-type="string" calcext:value-type="string">
            <text:p>臺中市政府社會局</text:p>
          </table:table-cell>
          <table:table-cell table:style-name="ce59" office:value-type="float" office:value="42" calcext:value-type="float">
            <text:p>42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臺中市小太陽全人關懷協會</text:p>
          </table:table-cell>
          <table:table-cell table:style-name="ce16" office:value-type="string" calcext:value-type="string">
            <text:p>臺中市政府社會局</text:p>
          </table:table-cell>
          <table:table-cell table:style-name="ce59" office:value-type="float" office:value="116" calcext:value-type="float">
            <text:p>116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晨星社區服務協會</text:p>
          </table:table-cell>
          <table:table-cell table:style-name="ce16" office:value-type="string" calcext:value-type="string">
            <text:p>臺中市政府社會局</text:p>
          </table:table-cell>
          <table:table-cell table:style-name="ce59" office:value-type="float" office:value="75" calcext:value-type="float">
            <text:p>75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身心障礙協會</text:p>
          </table:table-cell>
          <table:table-cell table:style-name="ce16" office:value-type="string" calcext:value-type="string">
            <text:p>臺中市政府社會局</text:p>
          </table:table-cell>
          <table:table-cell table:style-name="ce59" office:value-type="float" office:value="50" calcext:value-type="float">
            <text:p>5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臺中市山海屯聲暉協進會</text:p>
          </table:table-cell>
          <table:table-cell table:style-name="ce16" office:value-type="string" calcext:value-type="string">
            <text:p>臺中市政府社會局</text:p>
          </table:table-cell>
          <table:table-cell table:style-name="ce59" office:value-type="float" office:value="83" calcext:value-type="float">
            <text:p>83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臺中市龍井身心障礙者協會</text:p>
          </table:table-cell>
          <table:table-cell table:style-name="ce16" office:value-type="string" calcext:value-type="string">
            <text:p>臺中市政府社會局</text:p>
          </table:table-cell>
          <table:table-cell table:style-name="ce59" office:value-type="float" office:value="90" calcext:value-type="float">
            <text:p>9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山海屯啟智協會</text:p>
          </table:table-cell>
          <table:table-cell table:style-name="ce16" office:value-type="string" calcext:value-type="string">
            <text:p>臺中市政府社會局</text:p>
          </table:table-cell>
          <table:table-cell table:style-name="ce59" office:value-type="float" office:value="100" calcext:value-type="float">
            <text:p>10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台灣愛之光公益協會</text:p>
          </table:table-cell>
          <table:table-cell table:style-name="ce16" office:value-type="string" calcext:value-type="string">
            <text:p>臺中市政府社會局</text:p>
          </table:table-cell>
          <table:table-cell table:style-name="ce59" office:value-type="float" office:value="50" calcext:value-type="float">
            <text:p>5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臺中市愛無礙協會</text:p>
          </table:table-cell>
          <table:table-cell table:style-name="ce16" office:value-type="string" calcext:value-type="string">
            <text:p>臺中市政府社會局</text:p>
          </table:table-cell>
          <table:table-cell table:style-name="ce59" office:value-type="float" office:value="110" calcext:value-type="float">
            <text:p>11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自閉症教育協進會捐款專戶</text:p>
          </table:table-cell>
          <table:table-cell table:style-name="ce16" office:value-type="string" calcext:value-type="string">
            <text:p>臺中市政府社會局</text:p>
          </table:table-cell>
          <table:table-cell table:style-name="ce59" office:value-type="float" office:value="100" calcext:value-type="float">
            <text:p>10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台中市土風舞協會</text:p>
          </table:table-cell>
          <table:table-cell table:style-name="ce16" office:value-type="string" calcext:value-type="string">
            <text:p>臺中市政府社會局</text:p>
          </table:table-cell>
          <table:table-cell table:style-name="ce59" office:value-type="float" office:value="19" calcext:value-type="float">
            <text:p>19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中華傳愛社區服務協會</text:p>
          </table:table-cell>
          <table:table-cell table:style-name="ce16" office:value-type="string" calcext:value-type="string">
            <text:p>臺中市政府社會局</text:p>
          </table:table-cell>
          <table:table-cell table:style-name="ce59" office:value-type="float" office:value="132" calcext:value-type="float">
            <text:p>132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東區東英社區發展協會</text:p>
          </table:table-cell>
          <table:table-cell table:style-name="ce16" office:value-type="string" calcext:value-type="string">
            <text:p>臺中市政府社會局</text:p>
          </table:table-cell>
          <table:table-cell table:style-name="ce59" office:value-type="float" office:value="30" calcext:value-type="float">
            <text:p>3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財團法人向上社會福利基金會</text:p>
          </table:table-cell>
          <table:table-cell table:style-name="ce16" office:value-type="string" calcext:value-type="string">
            <text:p>臺中市政府社會局</text:p>
          </table:table-cell>
          <table:table-cell table:style-name="ce59" office:value-type="float" office:value="39" calcext:value-type="float">
            <text:p>39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財團法人台中市私立中杏社會福利基金會</text:p>
          </table:table-cell>
          <table:table-cell table:style-name="ce16" office:value-type="string" calcext:value-type="string">
            <text:p>臺中市政府社會局</text:p>
          </table:table-cell>
          <table:table-cell table:style-name="ce59" office:value-type="float" office:value="120" calcext:value-type="float">
            <text:p>12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亞斯伯格症肯納症協進會</text:p>
          </table:table-cell>
          <table:table-cell table:style-name="ce16" office:value-type="string" calcext:value-type="string">
            <text:p>臺中市政府社會局</text:p>
          </table:table-cell>
          <table:table-cell table:style-name="ce59" office:value-type="float" office:value="100" calcext:value-type="float">
            <text:p>10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啟明重建福利協會</text:p>
          </table:table-cell>
          <table:table-cell table:style-name="ce16" office:value-type="string" calcext:value-type="string">
            <text:p>臺中市政府社會局</text:p>
          </table:table-cell>
          <table:table-cell table:style-name="ce59" office:value-type="float" office:value="80" calcext:value-type="float">
            <text:p>8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中華民國唐氏症關愛者協會</text:p>
          </table:table-cell>
          <table:table-cell table:style-name="ce16" office:value-type="string" calcext:value-type="string">
            <text:p>臺中市政府社會局</text:p>
          </table:table-cell>
          <table:table-cell table:style-name="ce59" office:value-type="float" office:value="34" calcext:value-type="float">
            <text:p>34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啟明重建福利協會</text:p>
          </table:table-cell>
          <table:table-cell table:style-name="ce16" office:value-type="string" calcext:value-type="string">
            <text:p>臺中市政府社會局</text:p>
          </table:table-cell>
          <table:table-cell table:style-name="ce59" office:value-type="float" office:value="60" calcext:value-type="float">
            <text:p>6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財團法人台中市私立中杏社會福利基金會</text:p>
          </table:table-cell>
          <table:table-cell table:style-name="ce16" office:value-type="string" calcext:value-type="string">
            <text:p>臺中市政府社會局</text:p>
          </table:table-cell>
          <table:table-cell table:style-name="ce59" office:value-type="float" office:value="100" calcext:value-type="float">
            <text:p>10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山海屯啟智協會</text:p>
          </table:table-cell>
          <table:table-cell table:style-name="ce16" office:value-type="string" calcext:value-type="string">
            <text:p>臺中市政府社會局</text:p>
          </table:table-cell>
          <table:table-cell table:style-name="ce59" office:value-type="float" office:value="200" calcext:value-type="float">
            <text:p>20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社團法人台中市啟明重建福利協會</text:p>
          </table:table-cell>
          <table:table-cell table:style-name="ce16" office:value-type="string" calcext:value-type="string">
            <text:p>臺中市政府社會局</text:p>
          </table:table-cell>
          <table:table-cell table:style-name="ce59" office:value-type="float" office:value="12" calcext:value-type="float">
            <text:p>12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9">
          <table:table-cell table:style-name="ce16" office:value-type="string" calcext:value-type="string">
            <text:p>社會福利支出計畫/社會福利支出/會費、捐助、補助、分攤、照護、救濟與交流活動費/捐助、補助與獎助/捐助國內團體</text:p>
          </table:table-cell>
          <table:table-cell table:style-name="ce16" office:value-type="string" calcext:value-type="string">
            <text:p>補助社會福利機構團體自辦社會福利方案計畫 <text:s text:c="56"/></text:p>
          </table:table-cell>
          <table:table-cell table:style-name="ce16" office:value-type="string" calcext:value-type="string">
            <text:p>財團法人臺中市私立馨安啟智家園</text:p>
          </table:table-cell>
          <table:table-cell table:style-name="ce16" office:value-type="string" calcext:value-type="string">
            <text:p>臺中市政府社會局</text:p>
          </table:table-cell>
          <table:table-cell table:style-name="ce59" office:value-type="float" office:value="20" calcext:value-type="float">
            <text:p>20 </text:p>
          </table:table-cell>
          <table:table-cell table:style-name="ce66" table:content-validation-name="val5" office:value-type="string" office:string-value="無" calcext:value-type="string">
            <text:p>無 </text:p>
          </table:table-cell>
          <table:table-cell table:style-name="ce71"/>
          <table:table-cell table:style-name="ce66" table:content-validation-name="val11" office:value-type="string" office:string-value="ˇ" calcext:value-type="string">
            <text:p>ˇ </text:p>
          </table:table-cell>
          <table:table-cell table:style-name="ce76" table:content-validation-name="val11"/>
          <table:table-cell table:number-columns-repeated="1015"/>
        </table:table-row>
        <table:table-row table:style-name="ro28">
          <table:table-cell/>
          <table:table-cell table:style-name="ce27"/>
          <table:table-cell table:number-columns-repeated="1022"/>
        </table:table-row>
        <table:table-row table:style-name="ro30">
          <table:table-cell table:style-name="ce2" office:value-type="string" calcext:value-type="string">
            <text:p>彙整人：</text:p>
          </table:table-cell>
          <table:table-cell table:style-name="ce28"/>
          <table:table-cell table:style-name="ce40" office:value-type="string" office:string-value="主辦會計：" calcext:value-type="string">
            <text:p>主辦會計： </text:p>
          </table:table-cell>
          <table:table-cell table:style-name="ce44" table:number-columns-repeated="2"/>
          <table:table-cell table:style-name="ce40" office:value-type="string" office:string-value="機關首長：" calcext:value-type="string">
            <text:p>機關首長： </text:p>
          </table:table-cell>
          <table:table-cell table:style-name="ce44" table:number-columns-repeated="3"/>
          <table:table-cell table:number-columns-repeated="1015"/>
        </table:table-row>
        <table:table-row table:style-name="ro28" table:number-rows-repeated="1047257">
          <table:table-cell table:number-columns-repeated="1024"/>
        </table:table-row>
        <table:table-row table:style-name="ro31">
          <table:table-cell table:number-columns-repeated="1024"/>
        </table:table-row>
        <table:table-row table:style-name="ro31">
          <table:table-cell table:number-columns-repeated="1024"/>
        </table:table-row>
        <table:named-expressions>
          <table:named-range table:name="Print_Area" table:base-cell-address="$民間5_.$A$1" table:cell-range-address="民間5_.$A$1:民間5_.$I$131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0P0" style:volatile="true">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 -</number:text>
      <number:number number:decimal-places="0" loext:min-decimal-places="0" number:min-integer-digits="2"/>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37">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 -</number:text>
      <number:number number:decimal-places="0" loext:min-decimal-places="0" number:min-integer-digits="2"/>
      <number:text> </number:text>
    </number:number-style>
    <number:number-style style:name="N141">
      <number:number number:decimal-places="0" loext:min-decimal-places="0" number:min-integer-digits="1"/>
      <number:text> </number:text>
    </number:number-style>
    <number:number-style style:name="N142">
      <number:text>-</number:text>
      <number:number number:decimal-places="0" loext:min-decimal-places="0" number:min-integer-digits="1"/>
      <number:text> </number:text>
    </number:number-style>
    <number:number-style style:name="N143P0" style:volatile="true">
      <number:number number:decimal-places="0" loext:min-decimal-places="0" number:min-integer-digits="1"/>
      <number:text> </number:text>
    </number:number-style>
    <number:number-style style:name="N143P1" style:volatile="true">
      <number:text>-</number:text>
      <number:number number:decimal-places="0" loext:min-decimal-places="0" number:min-integer-digits="1"/>
      <number:text> </number:text>
    </number:number-style>
    <number:number-style style:name="N143P2" style:volatile="true">
      <number:text> -</number:text>
      <number:number number:decimal-places="0" loext:min-decimal-places="0" number:min-integer-digits="2"/>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1" loext:min-decimal-places="1" number:min-integer-digits="1" number:grouping="true"/>
      <number:text> </number:text>
    </number:number-style>
    <number:number-style style:name="N145P0" style:volatile="true">
      <number:number number:decimal-places="0" loext:min-decimal-places="0" number:min-integer-digits="1"/>
      <number:text> </number:text>
    </number:number-style>
    <number:number-style style:name="N145P1" style:volatile="true">
      <number:text>-</number:text>
      <number:number number:decimal-places="0" loext:min-decimal-places="0" number:min-integer-digits="1"/>
      <number:text> </number:text>
    </number:number-style>
    <number:number-style style:name="N145P2" style:volatile="true">
      <number:text> -</number:text>
      <number:number number:decimal-places="0" loext:min-decimal-places="0" number:min-integer-digits="2"/>
      <number:text> </number:text>
    </number:number-style>
    <number:text-style style:name="N145">
      <number:text-content/>
      <style:map style:condition="value()&gt;0" style:apply-style-name="N145P0"/>
      <style:map style:condition="value()&lt;0" style:apply-style-name="N145P1"/>
      <style:map style:condition="value()=0" style:apply-style-name="N145P2"/>
    </number:text-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data-style-name="N0">
      <style:table-cell-properties fo:background-color="#dce6f1"/>
      <style:text-properties fo:color="#000000"/>
    </style:style>
    <style:style style:name="_32_0_25__20_-_20_輔色1_20_3" style:display-name="20% - 輔色1 3" style:family="table-cell" style:parent-style-name="Default" style:data-style-name="N0">
      <style:table-cell-properties fo:background-color="#dce6f1"/>
      <style:text-properties fo:color="#000000"/>
    </style:style>
    <style:style style:name="_32_0_25__20_-_20_輔色2_20_2" style:display-name="20% - 輔色2 2" style:family="table-cell" style:parent-style-name="Default" style:data-style-name="N0">
      <style:table-cell-properties fo:background-color="#f2dcdb"/>
      <style:text-properties fo:color="#000000"/>
    </style:style>
    <style:style style:name="_32_0_25__20_-_20_輔色2_20_3" style:display-name="20% - 輔色2 3" style:family="table-cell" style:parent-style-name="Default" style:data-style-name="N0">
      <style:table-cell-properties fo:background-color="#f2dcdb"/>
      <style:text-properties fo:color="#000000"/>
    </style:style>
    <style:style style:name="_32_0_25__20_-_20_輔色3_20_2" style:display-name="20% - 輔色3 2" style:family="table-cell" style:parent-style-name="Default" style:data-style-name="N0">
      <style:table-cell-properties fo:background-color="#ebf1de"/>
      <style:text-properties fo:color="#000000"/>
    </style:style>
    <style:style style:name="_32_0_25__20_-_20_輔色3_20_3" style:display-name="20% - 輔色3 3" style:family="table-cell" style:parent-style-name="Default" style:data-style-name="N0">
      <style:table-cell-properties fo:background-color="#ebf1de"/>
      <style:text-properties fo:color="#000000"/>
    </style:style>
    <style:style style:name="_32_0_25__20_-_20_輔色4_20_2" style:display-name="20% - 輔色4 2" style:family="table-cell" style:parent-style-name="Default" style:data-style-name="N0">
      <style:table-cell-properties fo:background-color="#e4dfec"/>
      <style:text-properties fo:color="#000000"/>
    </style:style>
    <style:style style:name="_32_0_25__20_-_20_輔色4_20_3" style:display-name="20% - 輔色4 3" style:family="table-cell" style:parent-style-name="Default" style:data-style-name="N0">
      <style:table-cell-properties fo:background-color="#e4dfec"/>
      <style:text-properties fo:color="#000000"/>
    </style:style>
    <style:style style:name="_32_0_25__20_-_20_輔色5_20_2" style:display-name="20% - 輔色5 2" style:family="table-cell" style:parent-style-name="Default" style:data-style-name="N0">
      <style:table-cell-properties fo:background-color="#daeef3"/>
      <style:text-properties fo:color="#000000"/>
    </style:style>
    <style:style style:name="_32_0_25__20_-_20_輔色5_20_3" style:display-name="20% - 輔色5 3" style:family="table-cell" style:parent-style-name="Default" style:data-style-name="N0">
      <style:table-cell-properties fo:background-color="#daeef3"/>
      <style:text-properties fo:color="#000000"/>
    </style:style>
    <style:style style:name="_32_0_25__20_-_20_輔色6_20_2" style:display-name="20% - 輔色6 2" style:family="table-cell" style:parent-style-name="Default" style:data-style-name="N0">
      <style:table-cell-properties fo:background-color="#fde9d9"/>
      <style:text-properties fo:color="#000000"/>
    </style:style>
    <style:style style:name="_32_0_25__20_-_20_輔色6_20_3" style:display-name="20% - 輔色6 3" style:family="table-cell" style:parent-style-name="Default" style:data-style-name="N0">
      <style:table-cell-properties fo:background-color="#fde9d9"/>
      <style:text-properties fo:color="#000000"/>
    </style:style>
    <style:style style:name="_34_0_25__20_-_20_輔色1_20_2" style:display-name="40% - 輔色1 2" style:family="table-cell" style:parent-style-name="Default" style:data-style-name="N0">
      <style:table-cell-properties fo:background-color="#b8cce4"/>
      <style:text-properties fo:color="#000000"/>
    </style:style>
    <style:style style:name="_34_0_25__20_-_20_輔色1_20_3" style:display-name="40% - 輔色1 3" style:family="table-cell" style:parent-style-name="Default" style:data-style-name="N0">
      <style:table-cell-properties fo:background-color="#b8cce4"/>
      <style:text-properties fo:color="#000000"/>
    </style:style>
    <style:style style:name="_34_0_25__20_-_20_輔色2_20_2" style:display-name="40% - 輔色2 2" style:family="table-cell" style:parent-style-name="Default" style:data-style-name="N0">
      <style:table-cell-properties fo:background-color="#e6b8b7"/>
      <style:text-properties fo:color="#000000"/>
    </style:style>
    <style:style style:name="_34_0_25__20_-_20_輔色2_20_3" style:display-name="40% - 輔色2 3" style:family="table-cell" style:parent-style-name="Default" style:data-style-name="N0">
      <style:table-cell-properties fo:background-color="#e6b8b7"/>
      <style:text-properties fo:color="#000000"/>
    </style:style>
    <style:style style:name="_34_0_25__20_-_20_輔色3_20_2" style:display-name="40% - 輔色3 2" style:family="table-cell" style:parent-style-name="Default" style:data-style-name="N0">
      <style:table-cell-properties fo:background-color="#d8e4bc"/>
      <style:text-properties fo:color="#000000"/>
    </style:style>
    <style:style style:name="_34_0_25__20_-_20_輔色3_20_3" style:display-name="40% - 輔色3 3" style:family="table-cell" style:parent-style-name="Default" style:data-style-name="N0">
      <style:table-cell-properties fo:background-color="#d8e4bc"/>
      <style:text-properties fo:color="#000000"/>
    </style:style>
    <style:style style:name="_34_0_25__20_-_20_輔色4_20_2" style:display-name="40% - 輔色4 2" style:family="table-cell" style:parent-style-name="Default" style:data-style-name="N0">
      <style:table-cell-properties fo:background-color="#ccc0da"/>
      <style:text-properties fo:color="#000000"/>
    </style:style>
    <style:style style:name="_34_0_25__20_-_20_輔色4_20_3" style:display-name="40% - 輔色4 3" style:family="table-cell" style:parent-style-name="Default" style:data-style-name="N0">
      <style:table-cell-properties fo:background-color="#ccc0da"/>
      <style:text-properties fo:color="#000000"/>
    </style:style>
    <style:style style:name="_34_0_25__20_-_20_輔色5_20_2" style:display-name="40% - 輔色5 2" style:family="table-cell" style:parent-style-name="Default" style:data-style-name="N0">
      <style:table-cell-properties fo:background-color="#b7dee8"/>
      <style:text-properties fo:color="#000000"/>
    </style:style>
    <style:style style:name="_34_0_25__20_-_20_輔色5_20_3" style:display-name="40% - 輔色5 3" style:family="table-cell" style:parent-style-name="Default" style:data-style-name="N0">
      <style:table-cell-properties fo:background-color="#b7dee8"/>
      <style:text-properties fo:color="#000000"/>
    </style:style>
    <style:style style:name="_34_0_25__20_-_20_輔色6_20_2" style:display-name="40% - 輔色6 2" style:family="table-cell" style:parent-style-name="Default" style:data-style-name="N0">
      <style:table-cell-properties fo:background-color="#fcd5b4"/>
      <style:text-properties fo:color="#000000"/>
    </style:style>
    <style:style style:name="_34_0_25__20_-_20_輔色6_20_3" style:display-name="40% - 輔色6 3" style:family="table-cell" style:parent-style-name="Default" style:data-style-name="N0">
      <style:table-cell-properties fo:background-color="#fcd5b4"/>
      <style:text-properties fo:color="#000000"/>
    </style:style>
    <style:style style:name="_36_0_25__20_-_20_輔色1_20_2" style:display-name="60% - 輔色1 2" style:family="table-cell" style:parent-style-name="Default" style:data-style-name="N0">
      <style:table-cell-properties fo:background-color="#95b3d7"/>
      <style:text-properties fo:color="#ffffff"/>
    </style:style>
    <style:style style:name="_36_0_25__20_-_20_輔色1_20_3" style:display-name="60% - 輔色1 3" style:family="table-cell" style:parent-style-name="Default" style:data-style-name="N0">
      <style:table-cell-properties fo:background-color="#95b3d7"/>
      <style:text-properties fo:color="#ffffff"/>
    </style:style>
    <style:style style:name="_36_0_25__20_-_20_輔色2_20_2" style:display-name="60% - 輔色2 2" style:family="table-cell" style:parent-style-name="Default" style:data-style-name="N0">
      <style:table-cell-properties fo:background-color="#da9694"/>
      <style:text-properties fo:color="#ffffff"/>
    </style:style>
    <style:style style:name="_36_0_25__20_-_20_輔色2_20_3" style:display-name="60% - 輔色2 3" style:family="table-cell" style:parent-style-name="Default" style:data-style-name="N0">
      <style:table-cell-properties fo:background-color="#da9694"/>
      <style:text-properties fo:color="#ffffff"/>
    </style:style>
    <style:style style:name="_36_0_25__20_-_20_輔色3_20_2" style:display-name="60% - 輔色3 2" style:family="table-cell" style:parent-style-name="Default" style:data-style-name="N0">
      <style:table-cell-properties fo:background-color="#c4d79b"/>
      <style:text-properties fo:color="#ffffff"/>
    </style:style>
    <style:style style:name="_36_0_25__20_-_20_輔色3_20_3" style:display-name="60% - 輔色3 3" style:family="table-cell" style:parent-style-name="Default" style:data-style-name="N0">
      <style:table-cell-properties fo:background-color="#c4d79b"/>
      <style:text-properties fo:color="#ffffff"/>
    </style:style>
    <style:style style:name="_36_0_25__20_-_20_輔色4_20_2" style:display-name="60% - 輔色4 2" style:family="table-cell" style:parent-style-name="Default" style:data-style-name="N0">
      <style:table-cell-properties fo:background-color="#b1a0c7"/>
      <style:text-properties fo:color="#ffffff"/>
    </style:style>
    <style:style style:name="_36_0_25__20_-_20_輔色4_20_3" style:display-name="60% - 輔色4 3" style:family="table-cell" style:parent-style-name="Default" style:data-style-name="N0">
      <style:table-cell-properties fo:background-color="#b1a0c7"/>
      <style:text-properties fo:color="#ffffff"/>
    </style:style>
    <style:style style:name="_36_0_25__20_-_20_輔色5_20_2" style:display-name="60% - 輔色5 2" style:family="table-cell" style:parent-style-name="Default" style:data-style-name="N0">
      <style:table-cell-properties fo:background-color="#92cddc"/>
      <style:text-properties fo:color="#ffffff"/>
    </style:style>
    <style:style style:name="_36_0_25__20_-_20_輔色5_20_3" style:display-name="60% - 輔色5 3" style:family="table-cell" style:parent-style-name="Default" style:data-style-name="N0">
      <style:table-cell-properties fo:background-color="#92cddc"/>
      <style:text-properties fo:color="#ffffff"/>
    </style:style>
    <style:style style:name="_36_0_25__20_-_20_輔色6_20_2" style:display-name="60% - 輔色6 2" style:family="table-cell" style:parent-style-name="Default" style:data-style-name="N0">
      <style:table-cell-properties fo:background-color="#fabf8f"/>
      <style:text-properties fo:color="#ffffff"/>
    </style:style>
    <style:style style:name="_36_0_25__20_-_20_輔色6_20_3" style:display-name="60% - 輔色6 3" style:family="table-cell" style:parent-style-name="Default" style:data-style-name="N0">
      <style:table-cell-properties fo:background-color="#fabf8f"/>
      <style:text-properties fo:color="#ffffff"/>
    </style:style>
    <style:style style:name="一般_20_2" style:display-name="一般 2" style:family="table-cell" style:parent-style-name="Default" style:data-style-name="N0">
      <style:text-properties style:font-name="標楷體" fo:font-family="標楷體" style:font-family-generic="script" fo:font-size="10pt" style:font-name-asian="標楷體1" style:font-family-asian="標楷體" style:font-size-asian="10pt" style:font-name-complex="標楷體1" style:font-family-complex="標楷體" style:font-size-complex="10pt"/>
    </style:style>
    <style:style style:name="一般_20_2_20_2" style:display-name="一般 2 2" style:family="table-cell" style:parent-style-name="Default" style:data-style-name="N0">
      <style:table-cell-properties fo:background-color="transparent" style:vertical-align="automatic"/>
    </style:style>
    <style:style style:name="一般_20_3" style:display-name="一般 3" style:family="table-cell" style:parent-style-name="Default" style:data-style-name="N0">
      <style:table-cell-properties fo:background-color="transparent" style:vertical-align="middle"/>
      <style:text-properties style:font-name="標楷體" fo:font-family="標楷體" style:font-family-generic="script" fo:font-size="11pt" style:font-name-asian="標楷體1" style:font-family-asian="標楷體" style:font-size-asian="11pt" style:font-name-complex="標楷體1" style:font-family-complex="標楷體" style:font-size-complex="11pt"/>
    </style:style>
    <style:style style:name="一般_20_4" style:display-name="一般 4" style:family="table-cell" style:parent-style-name="Default" style:data-style-name="N0">
      <style:table-cell-properties fo:background-color="transparent" style:vertical-align="middle"/>
      <style:text-properties style:font-name="標楷體" fo:font-family="標楷體" style:font-family-generic="script" fo:font-size="11pt" style:font-name-asian="標楷體1" style:font-family-asian="標楷體" style:font-size-asian="11pt" style:font-name-complex="標楷體1" style:font-family-complex="標楷體" style:font-size-complex="11pt"/>
    </style:style>
    <style:style style:name="一般_20_5" style:display-name="一般 5" style:family="table-cell" style:parent-style-name="Default" style:data-style-name="N0">
      <style:text-properties style:font-name="標楷體" fo:font-family="標楷體" style:font-family-generic="script" fo:font-size="8pt" style:font-name-asian="標楷體1" style:font-family-asian="標楷體" style:font-size-asian="8pt" style:font-name-complex="標楷體1" style:font-family-complex="標楷體" style:font-size-complex="8pt"/>
    </style:style>
    <style:style style:name="一般_20_7" style:display-name="一般 7" style:family="table-cell" style:parent-style-name="Default" style:data-style-name="N0">
      <style:text-properties style:font-name="標楷體" fo:font-family="標楷體" style:font-family-generic="script" fo:font-size="7pt" style:font-name-asian="標楷體1" style:font-family-asian="標楷體" style:font-size-asian="7pt" style:font-name-complex="標楷體1" style:font-family-complex="標楷體" style:font-size-complex="7pt"/>
    </style:style>
    <style:style style:name="一般_5f_95考核表-1" style:display-name="一般_95考核表-1" style:family="table-cell" style:parent-style-name="Default" style:data-style-name="N0">
      <style:table-cell-properties fo:background-color="transparent" style:vertical-align="automatic"/>
    </style:style>
    <style:style style:name="千分位" style:family="table-cell" style:parent-style-name="Default" style:data-style-name="N140"/>
    <style:style style:name="千分位_20_2" style:display-name="千分位 2" style:family="table-cell" style:parent-style-name="Default" style:data-style-name="N140"/>
    <style:style style:name="千分位_20_2_20_2" style:display-name="千分位 2 2" style:family="table-cell" style:parent-style-name="Default" style:data-style-name="N140"/>
    <style:style style:name="千分位_20_3" style:display-name="千分位 3" style:family="table-cell" style:parent-style-name="Default" style:data-style-name="N140"/>
    <style:style style:name="千分位_20_4" style:display-name="千分位 4" style:family="table-cell" style:parent-style-name="Default" style:data-style-name="N140"/>
    <style:style style:name="中等_20_2" style:display-name="中等 2" style:family="table-cell" style:parent-style-name="Default" style:data-style-name="N0">
      <style:table-cell-properties fo:background-color="#ffeb9c"/>
      <style:text-properties fo:color="#9c6500"/>
    </style:style>
    <style:style style:name="中等_20_3" style:display-name="中等 3" style:family="table-cell" style:parent-style-name="Default" style:data-style-name="N0">
      <style:table-cell-properties fo:background-color="#ffeb9c"/>
      <style:text-properties fo:color="#9c6500"/>
    </style:style>
    <style:style style:name="合計_20_2" style:display-name="合計 2" style:family="table-cell" style:parent-style-name="Default" style:data-style-name="N0">
      <style:table-cell-properties fo:border-bottom="0.06pt solid #4f81bd" fo:border-left="none" fo:border-right="none" fo:border-top="0.06pt solid #4f81bd"/>
      <style:text-properties fo:color="#000000" fo:font-weight="bold" style:font-weight-asian="bold" style:font-weight-complex="bold"/>
    </style:style>
    <style:style style:name="合計_20_3" style:display-name="合計 3" style:family="table-cell" style:parent-style-name="Default" style:data-style-name="N0">
      <style:table-cell-properties fo:border-bottom="0.06pt solid #4f81bd" fo:border-left="none" fo:border-right="none" fo:border-top="0.06pt solid #4f81bd"/>
      <style:text-properties fo:color="#000000" fo:font-weight="bold" style:font-weight-asian="bold" style:font-weight-complex="bold"/>
    </style:style>
    <style:style style:name="好_20_2" style:display-name="好 2" style:family="table-cell" style:parent-style-name="Default" style:data-style-name="N0">
      <style:table-cell-properties fo:background-color="#c6efce"/>
      <style:text-properties fo:color="#006100"/>
    </style:style>
    <style:style style:name="好_20_3" style:display-name="好 3" style:family="table-cell" style:parent-style-name="Default" style:data-style-name="N0">
      <style:table-cell-properties fo:background-color="#c6efce"/>
      <style:text-properties fo:color="#006100"/>
    </style:style>
    <style:style style:name="計算方式_20_2" style:display-name="計算方式 2"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計算方式_20_3" style:display-name="計算方式 3"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連結的儲存格_20_2" style:display-name="連結的儲存格 2" style:family="table-cell" style:parent-style-name="Default" style:data-style-name="N0">
      <style:table-cell-properties fo:border-bottom="0.06pt solid #ff8001" fo:border-left="none" fo:border-right="none" fo:border-top="none"/>
      <style:text-properties fo:color="#fa7d00"/>
    </style:style>
    <style:style style:name="連結的儲存格_20_3" style:display-name="連結的儲存格 3" style:family="table-cell" style:parent-style-name="Default" style:data-style-name="N0">
      <style:table-cell-properties fo:border-bottom="0.06pt solid #ff8001" fo:border-left="none" fo:border-right="none" fo:border-top="none"/>
      <style:text-properties fo:color="#fa7d00"/>
    </style:style>
    <style:style style:name="備註_20_2" style:display-name="備註 2" style:family="table-cell" style:parent-style-name="Default" style:data-style-name="N0">
      <style:table-cell-properties fo:background-color="#ffffcc" fo:border="0.06pt solid #b2b2b2"/>
    </style:style>
    <style:style style:name="備註_20_3" style:display-name="備註 3" style:family="table-cell" style:parent-style-name="Default" style:data-style-name="N0">
      <style:table-cell-properties fo:background-color="#ffffcc" fo:border="0.06pt solid #b2b2b2"/>
    </style:style>
    <style:style style:name="說明文字_20_2" style:display-name="說明文字 2" style:family="table-cell" style:parent-style-name="Default" style:data-style-name="N0">
      <style:text-properties fo:color="#7f7f7f" fo:font-style="italic" style:font-style-asian="italic" style:font-style-complex="italic"/>
    </style:style>
    <style:style style:name="說明文字_20_3" style:display-name="說明文字 3" style:family="table-cell" style:parent-style-name="Default" style:data-style-name="N0">
      <style:text-properties fo:color="#7f7f7f" fo:font-style="italic" style:font-style-asian="italic" style:font-style-complex="italic"/>
    </style:style>
    <style:style style:name="輔色1_20_2" style:display-name="輔色1 2" style:family="table-cell" style:parent-style-name="Default" style:data-style-name="N0">
      <style:table-cell-properties fo:background-color="#4f81bd"/>
      <style:text-properties fo:color="#ffffff"/>
    </style:style>
    <style:style style:name="輔色1_20_3" style:display-name="輔色1 3" style:family="table-cell" style:parent-style-name="Default" style:data-style-name="N0">
      <style:table-cell-properties fo:background-color="#4f81bd"/>
      <style:text-properties fo:color="#ffffff"/>
    </style:style>
    <style:style style:name="輔色2_20_2" style:display-name="輔色2 2" style:family="table-cell" style:parent-style-name="Default" style:data-style-name="N0">
      <style:table-cell-properties fo:background-color="#c0504d"/>
      <style:text-properties fo:color="#ffffff"/>
    </style:style>
    <style:style style:name="輔色2_20_3" style:display-name="輔色2 3" style:family="table-cell" style:parent-style-name="Default" style:data-style-name="N0">
      <style:table-cell-properties fo:background-color="#c0504d"/>
      <style:text-properties fo:color="#ffffff"/>
    </style:style>
    <style:style style:name="輔色3_20_2" style:display-name="輔色3 2" style:family="table-cell" style:parent-style-name="Default" style:data-style-name="N0">
      <style:table-cell-properties fo:background-color="#9bbb59"/>
      <style:text-properties fo:color="#ffffff"/>
    </style:style>
    <style:style style:name="輔色3_20_3" style:display-name="輔色3 3" style:family="table-cell" style:parent-style-name="Default" style:data-style-name="N0">
      <style:table-cell-properties fo:background-color="#9bbb59"/>
      <style:text-properties fo:color="#ffffff"/>
    </style:style>
    <style:style style:name="輔色4_20_2" style:display-name="輔色4 2" style:family="table-cell" style:parent-style-name="Default" style:data-style-name="N0">
      <style:table-cell-properties fo:background-color="#8064a2"/>
      <style:text-properties fo:color="#ffffff"/>
    </style:style>
    <style:style style:name="輔色4_20_3" style:display-name="輔色4 3" style:family="table-cell" style:parent-style-name="Default" style:data-style-name="N0">
      <style:table-cell-properties fo:background-color="#8064a2"/>
      <style:text-properties fo:color="#ffffff"/>
    </style:style>
    <style:style style:name="輔色5_20_2" style:display-name="輔色5 2" style:family="table-cell" style:parent-style-name="Default" style:data-style-name="N0">
      <style:table-cell-properties fo:background-color="#4bacc6"/>
      <style:text-properties fo:color="#ffffff"/>
    </style:style>
    <style:style style:name="輔色5_20_3" style:display-name="輔色5 3" style:family="table-cell" style:parent-style-name="Default" style:data-style-name="N0">
      <style:table-cell-properties fo:background-color="#4bacc6"/>
      <style:text-properties fo:color="#ffffff"/>
    </style:style>
    <style:style style:name="輔色6_20_2" style:display-name="輔色6 2" style:family="table-cell" style:parent-style-name="Default" style:data-style-name="N0">
      <style:table-cell-properties fo:background-color="#f79646"/>
      <style:text-properties fo:color="#ffffff"/>
    </style:style>
    <style:style style:name="輔色6_20_3" style:display-name="輔色6 3" style:family="table-cell" style:parent-style-name="Default" style:data-style-name="N0">
      <style:table-cell-properties fo:background-color="#f79646"/>
      <style:text-properties fo:color="#ffffff"/>
    </style:style>
    <style:style style:name="標題_20_1_20_2" style:display-name="標題 1 2" style:family="table-cell" style:parent-style-name="Default" style:data-style-name="N0">
      <style:table-cell-properties fo:border-bottom="2.49pt solid #4f81bd" fo:border-left="none" fo:border-right="none" fo:border-top="none"/>
      <style:text-properties fo:color="#1f497d" fo:font-size="15pt" fo:font-weight="bold" style:font-size-asian="15pt" style:font-weight-asian="bold" style:font-size-complex="15pt" style:font-weight-complex="bold"/>
    </style:style>
    <style:style style:name="標題_20_1_20_3" style:display-name="標題 1 3" style:family="table-cell" style:parent-style-name="Default" style:data-style-name="N0">
      <style:table-cell-properties fo:border-bottom="2.49pt solid #4f81bd" fo:border-left="none" fo:border-right="none" fo:border-top="none"/>
      <style:text-properties fo:color="#1f497d" fo:font-size="15pt" fo:font-weight="bold" style:font-size-asian="15pt" style:font-weight-asian="bold" style:font-size-complex="15pt" style:font-weight-complex="bold"/>
    </style:style>
    <style:style style:name="標題_20_2_20_2" style:display-name="標題 2 2" style:family="table-cell" style:parent-style-name="Default" style:data-style-name="N0">
      <style:table-cell-properties fo:border-bottom="2.49pt solid #a7bfde" fo:border-left="none" fo:border-right="none" fo:border-top="none"/>
      <style:text-properties fo:color="#1f497d" fo:font-size="13pt" fo:font-weight="bold" style:font-size-asian="13pt" style:font-weight-asian="bold" style:font-size-complex="13pt" style:font-weight-complex="bold"/>
    </style:style>
    <style:style style:name="標題_20_2_20_3" style:display-name="標題 2 3" style:family="table-cell" style:parent-style-name="Default" style:data-style-name="N0">
      <style:table-cell-properties fo:border-bottom="2.49pt solid #a7bfde" fo:border-left="none" fo:border-right="none" fo:border-top="none"/>
      <style:text-properties fo:color="#1f497d" fo:font-size="13pt" fo:font-weight="bold" style:font-size-asian="13pt" style:font-weight-asian="bold" style:font-size-complex="13pt" style:font-weight-complex="bold"/>
    </style:style>
    <style:style style:name="標題_20_3_20_2" style:display-name="標題 3 2" style:family="table-cell" style:parent-style-name="Default" style:data-style-name="N0">
      <style:table-cell-properties fo:border-bottom="2.01pt solid #95b3d7" fo:border-left="none" fo:border-right="none" fo:border-top="none"/>
      <style:text-properties fo:color="#1f497d" fo:font-size="11pt" fo:font-weight="bold" style:font-size-asian="11pt" style:font-weight-asian="bold" style:font-size-complex="11pt" style:font-weight-complex="bold"/>
    </style:style>
    <style:style style:name="標題_20_3_20_3" style:display-name="標題 3 3" style:family="table-cell" style:parent-style-name="Default" style:data-style-name="N0">
      <style:table-cell-properties fo:border-bottom="2.01pt solid #95b3d7" fo:border-left="none" fo:border-right="none" fo:border-top="none"/>
      <style:text-properties fo:color="#1f497d" fo:font-size="11pt" fo:font-weight="bold" style:font-size-asian="11pt" style:font-weight-asian="bold" style:font-size-complex="11pt" style:font-weight-complex="bold"/>
    </style:style>
    <style:style style:name="標題_20_4_20_2" style:display-name="標題 4 2" style:family="table-cell" style:parent-style-name="Default" style:data-style-name="N0">
      <style:text-properties fo:color="#1f497d" fo:font-size="11pt" fo:font-weight="bold" style:font-size-asian="11pt" style:font-weight-asian="bold" style:font-size-complex="11pt" style:font-weight-complex="bold"/>
    </style:style>
    <style:style style:name="標題_20_4_20_3" style:display-name="標題 4 3" style:family="table-cell" style:parent-style-name="Default" style:data-style-name="N0">
      <style:text-properties fo:color="#1f497d" fo:font-size="11pt" fo:font-weight="bold" style:font-size-asian="11pt" style:font-weight-asian="bold" style:font-size-complex="11pt" style:font-weight-complex="bold"/>
    </style:style>
    <style:style style:name="標題_20_5" style:display-name="標題 5" style:family="table-cell" style:parent-style-name="Default" style:data-style-name="N0">
      <style:text-properties fo:color="#1f497d" fo:font-size="18pt" fo:font-weight="bold" style:font-size-asian="18pt" style:font-weight-asian="bold" style:font-size-complex="18pt" style:font-weight-complex="bold"/>
    </style:style>
    <style:style style:name="標題_20_6" style:display-name="標題 6" style:family="table-cell" style:parent-style-name="Default" style:data-style-name="N0">
      <style:text-properties fo:color="#1f497d" fo:font-size="18pt" style:font-size-asian="18pt" style:font-size-complex="18pt"/>
    </style:style>
    <style:style style:name="輸入_20_2" style:display-name="輸入 2" style:family="table-cell" style:parent-style-name="Default" style:data-style-name="N0">
      <style:table-cell-properties fo:background-color="#ffcc99" fo:border="0.06pt solid #7f7f7f"/>
      <style:text-properties fo:color="#3f3f76"/>
    </style:style>
    <style:style style:name="輸入_20_3" style:display-name="輸入 3" style:family="table-cell" style:parent-style-name="Default" style:data-style-name="N0">
      <style:table-cell-properties fo:background-color="#ffcc99" fo:border="0.06pt solid #7f7f7f"/>
      <style:text-properties fo:color="#3f3f76"/>
    </style:style>
    <style:style style:name="輸出_20_2" style:display-name="輸出 2"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輸出_20_3" style:display-name="輸出 3"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檢查儲存格_20_2" style:display-name="檢查儲存格 2"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檢查儲存格_20_3" style:display-name="檢查儲存格 3"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壞_20_2" style:display-name="壞 2" style:family="table-cell" style:parent-style-name="Default" style:data-style-name="N0">
      <style:table-cell-properties fo:background-color="#ffc7ce"/>
      <style:text-properties fo:color="#9c0006"/>
    </style:style>
    <style:style style:name="壞_20_3" style:display-name="壞 3" style:family="table-cell" style:parent-style-name="Default" style:data-style-name="N0">
      <style:table-cell-properties fo:background-color="#ffc7ce"/>
      <style:text-properties fo:color="#9c0006"/>
    </style:style>
    <style:style style:name="警告文字_20_2" style:display-name="警告文字 2" style:family="table-cell" style:parent-style-name="Default" style:data-style-name="N0">
      <style:text-properties fo:color="#ff0000"/>
    </style:style>
    <style:style style:name="警告文字_20_3" style:display-name="警告文字 3" style:family="table-cell" style:parent-style-name="Default" style:data-style-name="N0">
      <style:text-properties fo:color="#ff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4.99mm" fo:margin-bottom="4.99mm" fo:margin-left="8.01mm" fo:margin-right="13mm" style:print-page-order="ttb" style:first-page-number="continue" style:scale-to="90%" style:table-centering="horizontal" style:print="charts drawings objects"/>
      <style:header-style>
        <style:header-footer-properties fo:min-height="4.99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region-left>
          <text:p/>
          <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meta:initial-creator>行政院主計處第一局</meta:initial-creator>
    <meta:creation-date>2001-01-31T06:15:04Z</meta:creation-date>
    <dc:date>2018-10-24T15:21:27.949000000</dc:date>
    <meta:print-date>2018-10-08T08:14:22Z</meta:print-date>
    <meta:editing-duration>PT1M30S</meta:editing-duration>
    <meta:editing-cycles>1</meta:editing-cycles>
    <meta:document-statistic meta:table-count="1" meta:cell-count="9167" meta:object-count="0"/>
    <meta:user-defined meta:name="_AuthorEmail">yclee@dgbas.gov.tw</meta:user-defined>
    <meta:user-defined meta:name="_AuthorEmailDisplayName">yclee</meta:user-defined>
    <meta:user-defined meta:name="_EmailSubject">94考核表.xls</meta:user-defined>
    <meta:user-defined meta:name="_ReviewingToolsShownOnce"/>
  </office:meta>
</office:document-meta>
</file>