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25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1375in"/>
    </style:style>
    <style:style style:name="TableColumn11" style:family="table-column">
      <style:table-column-properties style:column-width="1.3784in"/>
    </style:style>
    <style:style style:name="Table1" style:family="table" style:master-page-name="MP0">
      <style:table-properties style:width="6.965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 style:min-row-height="1.1618in" fo:keep-together="always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1.2666in" fo:keep-together="always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4812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4666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343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343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4194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1979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ableRow123" style:family="table-row">
      <style:table-row-properties style:min-row-height="1.0104in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中市政府社會局身心障礙小型復康巴士團體或單位使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/>
            <text:p text:style-name="P19">申請單位</text:p>
          </table:table-cell>
          <table:table-cell table:style-name="TableCell20">
            <text:p text:style-name="P21">名稱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rows-spanned="2">
            <text:p text:style-name="P25">單位負</text:p>
            <text:p text:style-name="P26">責人</text:p>
          </table:table-cell>
          <table:table-cell table:style-name="TableCell27">
            <text:p text:style-name="P28">職稱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地址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covered-table-cell>
            <text:p text:style-name="P37"/>
          </table:covered-table-cell>
          <table:table-cell table:style-name="TableCell38">
            <text:p text:style-name="P39">姓名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業務聯絡人</text:p>
          </table:table-cell>
          <table:table-cell table:style-name="TableCell45">
            <text:p text:style-name="P46">姓名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電 <text:s/>話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使用日期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申請日期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rows-spanned="3">
            <text:p text:style-name="P64">活動名稱</text:p>
            <text:p text:style-name="P65"/>
          </table:table-cell>
          <table:table-cell table:style-name="TableCell66" table:number-columns-spanned="2" table:number-rows-spanned="3">
            <text:p text:style-name="P67"/>
          </table:table-cell>
          <table:covered-table-cell/>
          <table:table-cell table:style-name="TableCell68" table:number-columns-spanned="2" table:number-rows-spanned="2">
            <text:p text:style-name="P69">乘坐人數</text:p>
            <text:p text:style-name="P70"/>
          </table:table-cell>
          <table:covered-table-cell/>
          <table:table-cell table:style-name="TableCell71" table:number-columns-spanned="4">
            <text:p text:style-name="P72">身心障礙者人數</text:p>
          </table:table-cell>
          <table:covered-table-cell/>
          <table:covered-table-cell/>
          <table:covered-table-cell/>
          <table:table-cell table:style-name="TableCell73">
            <text:p text:style-name="P74">　　　人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table-cell table:style-name="TableCell79" table:number-columns-spanned="4">
            <text:p text:style-name="P80">一般人士人數</text:p>
          </table:table-cell>
          <table:covered-table-cell/>
          <table:covered-table-cell/>
          <table:covered-table-cell/>
          <table:table-cell table:style-name="TableCell81">
            <text:p text:style-name="P82">　　　人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 table:number-columns-spanned="7">
            <text:p text:style-name="P87">借用車輛數量：□1輛□2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計畫內容概要</text:p>
          </table:table-cell>
          <table:table-cell table:style-name="TableCell91" table:number-columns-spanned="9">
            <text:p text:style-name="P92">應備文件：□活動計畫書□身心障礙手冊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發車地點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發車起迄時間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6">
            <text:p text:style-name="P104">申請單位用印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是否同意派車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6" table:number-rows-spanned="2"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收件日期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0">
            <text:p text:style-name="P122">ㄧ、填寫本表時，請先與本府社會局確認租用時間無誤再送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0">
            <text:p text:style-name="內文"><text:span text:style-name="T125">二、</text:span><text:span text:style-name="T126">乘坐本車之人員安全</text:span><text:span text:style-name="T127">應由申請單位加保旅遊平安險</text:span><text:span text:style-name="T128">。</text:span></text:p>
            <text:p text:style-name="P129">三、本表ㄧ式三份（ㄧ份送還申請單位、ㄧ份留市政府備查、ㄧ份留各區預約中心）。</text:p>
            <text:p text:style-name="P130">附註：本車之座位為3人座(不含駕駛)，乘坐總人數最高以6人為限（含身心障礙者及ㄧ般人士，輪椅座約1-2位），為維護行車及人員安全，申請單位請確實遵守上述規定，違者當日將不予乘載，並不得有任何異議（ <text:s text:c="11"/>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3736in"/>
      </style:footer-style>
    </style:page-layout>
    <style:style style:name="P15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5">107.10.16製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身心障礙大型復康巴士使用申請表</dc:title>
    <meta:initial-creator>tccgod</meta:initial-creator>
    <dc:creator>張晉嘉</dc:creator>
    <meta:creation-date>2018-10-16T07:15:00Z</meta:creation-date>
    <dc:date>2018-10-16T07:15:00Z</dc:date>
    <meta:print-date>2007-11-14T0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